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FF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Hypertextov_233__32_prepojenie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Hypertextov_233__32_prepojenie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Hypertextov_233__32_prepojenie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8" table:default-cell-style-name="ce6"/>
        <table:table-row table:style-name="ro1">
          <table:table-cell table:style-name="ce2"/>
          <table:table-cell table:style-name="ce3"/>
          <table:table-cell office:value-type="float" office:value="2014" table:style-name="ce4">
            <text:p>2014</text:p>
          </table:table-cell>
          <table:table-cell table:style-name="ce6"/>
          <table:table-cell table:style-name="ce5"/>
          <table:table-cell table:number-columns-repeated="16379" table:style-name="ce6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/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Došlo:</text:p>
          </table:table-cell>
          <table:table-cell office:value-type="string" table:style-name="ce8">
            <text:p>Oznamovateľ iný ako výrobca</text:p>
          </table:table-cell>
          <table:table-cell office:value-type="string" table:style-name="ce8">
            <text:p>Výrobca:</text:p>
          </table:table-cell>
          <table:table-cell office:value-type="string" table:style-name="ce8">
            <text:p>Výrobok:</text:p>
          </table:table-cell>
          <table:table-cell office:value-type="string" table:style-name="ce9">
            <text:p>Parametre:</text:p>
          </table:table-cell>
          <table:table-cell office:value-type="string" table:style-name="ce8">
            <text:p>Poznámka:<text:s/>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3-12-20T00:00:00" table:number-columns-spanned="1" table:number-rows-spanned="3" table:style-name="ce40">
            <text:p>20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nited States</text:p>
          </table:table-cell>
          <table:table-cell office:value-type="string" table:number-columns-spanned="1" table:number-rows-spanned="3" table:style-name="ce37">
            <text:p>Model : rc5050</text:p>
            <text:p>Trademark : ExtendAir</text:p>
            <text:p>Intended use 1 : Fixed links (5.15-5.35, 5,47-5.725, 5.725-5.875 GHz)</text:p>
            <text:p>Intended use 2 : Point-to-Point</text:p>
            <text:p>Intended use 3 : Private fixed networks</text:p>
            <text:p>Comment if other intended use : Public and Private Fixed</text:p>
            <text:p>networks</text:p>
          </table:table-cell>
          <table:table-cell office:value-type="string" table:number-columns-spanned="1" table:number-rows-spanned="3" table:style-name="ce38">
            <text:p>OSN9942_2014</text:p>
          </table:table-cell>
          <table:table-cell office:value-type="string" table:number-columns-spanned="1" table:number-rows-spanned="3" table:style-name="ce39">
            <text:p>VPR-35/2012, VPR-32/2013 (len eirp 25mW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3-12-20T00:00:00" table:number-columns-spanned="1" table:number-rows-spanned="3" table:style-name="ce40">
            <text:p>20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nited States</text:p>
          </table:table-cell>
          <table:table-cell office:value-type="string" table:number-columns-spanned="1" table:number-rows-spanned="3" table:style-name="ce37">
            <text:p>Model : G2 rc15020</text:p>
            <text:p>Trademark : ExtendAir</text:p>
            <text:p>Intended use 1 : Fixed links (14.4-15.35 GHz)</text:p>
            <text:p>Intended use 2 : Point-to-Point</text:p>
            <text:p>Intended use 3 : Private fixed networks</text:p>
            <text:p>Comment if other intended use : Public and Private Fixed</text:p>
            <text:p>networks</text:p>
          </table:table-cell>
          <table:table-cell office:value-type="string" table:number-columns-spanned="1" table:number-rows-spanned="3" table:style-name="ce38">
            <text:p>OSN9943_2014</text:p>
          </table:table-cell>
          <table:table-cell office:value-type="string" table:number-columns-spanned="1" table:number-rows-spanned="3" table:style-name="ce39">
            <text:p>RR 24-09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3-12-20T00:00:00" table:number-columns-spanned="1" table:number-rows-spanned="3" table:style-name="ce40">
            <text:p>20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nited States</text:p>
          </table:table-cell>
          <table:table-cell office:value-type="string" table:number-columns-spanned="1" table:number-rows-spanned="3" table:style-name="ce37">
            <text:p>Model : G2 rc18020</text:p>
            <text:p>Trademark : ExtendAir</text:p>
            <text:p>Intended use 1 : Fixed links (17.7-19.7 GHz)</text:p>
            <text:p>Intended use 2 : Point-to-Point</text:p>
            <text:p>Intended use 3 : Private fixed networks</text:p>
            <text:p>Comment if other intended use : Public and Private Fixed</text:p>
            <text:p>networks</text:p>
          </table:table-cell>
          <table:table-cell office:value-type="string" table:number-columns-spanned="1" table:number-rows-spanned="3" table:style-name="ce38">
            <text:p>OSN9944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3-12-20T00:00:00" table:number-columns-spanned="1" table:number-rows-spanned="3" table:style-name="ce40">
            <text:p>20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nited States</text:p>
          </table:table-cell>
          <table:table-cell office:value-type="string" table:number-columns-spanned="1" table:number-rows-spanned="3" table:style-name="ce37">
            <text:p>Model : G2 rc11020</text:p>
            <text:p>Trademark : ExtendAir</text:p>
            <text:p>Intended use 1 : Fixed links (10.7-11.7 GHz)</text:p>
            <text:p>Intended use 2 : Point-to-Point</text:p>
            <text:p>Intended use 3 : Private fixed networks</text:p>
            <text:p>Comment if other intended use : Public and Private Fixed</text:p>
            <text:p>networks</text:p>
          </table:table-cell>
          <table:table-cell office:value-type="string" table:number-columns-spanned="1" table:number-rows-spanned="3" table:style-name="ce38">
            <text:p>OSN9945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3-12-21T00:00:00" table:number-columns-spanned="1" table:number-rows-spanned="3" table:style-name="ce40">
            <text:p>21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Cambium Networks Ltd, United Kingdom</text:p>
          </table:table-cell>
          <table:table-cell office:value-type="string" table:number-columns-spanned="1" table:number-rows-spanned="3" table:style-name="ce45">
            <text:p>Model : PMP 450 3.5GHz Access Point</text:p>
            <text:p>Trademark : Cambium Networks</text:p>
            <text:p>Intended use 1 : Fixed links (3.4.-3.6 GHz)</text:p>
            <text:p>Intended use 2 : Point-to-Multipoint</text:p>
          </table:table-cell>
          <table:table-cell office:value-type="string" table:number-columns-spanned="1" table:number-rows-spanned="3" table:style-name="ce38">
            <text:p>OSN9994_2014</text:p>
          </table:table-cell>
          <table:table-cell office:value-type="string" table:number-columns-spanned="1" table:number-rows-spanned="3" table:style-name="ce39">
            <text:p>RR-19 individuálne povolenie (3.41-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3-12-21T00:00:00" table:number-columns-spanned="1" table:number-rows-spanned="3" table:style-name="ce40">
            <text:p>21.12.2013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Cambium Networks Ltd, United Kingdom</text:p>
          </table:table-cell>
          <table:table-cell office:value-type="string" table:number-columns-spanned="1" table:number-rows-spanned="3" table:style-name="ce45">
            <text:p>Model : PMP 450 3.5GHz Subscriber Module</text:p>
            <text:p>Trademark : Cambium Networks</text:p>
            <text:p>Intended use 1 : Fixed links (3.4-3.6 GHz)</text:p>
            <text:p>Intended use 2 : Point-to-Multipoint</text:p>
          </table:table-cell>
          <table:table-cell office:value-type="string" table:number-columns-spanned="1" table:number-rows-spanned="3" table:style-name="ce38">
            <text:p>OSN9999_2014</text:p>
          </table:table-cell>
          <table:table-cell office:value-type="string" table:number-columns-spanned="1" table:number-rows-spanned="3" table:style-name="ce39">
            <text:p>RR-19 individuálne povolenie (3.41-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3-12-27T00:00:00" table:number-columns-spanned="1" table:number-rows-spanned="3" table:style-name="ce40">
            <text:p>27.12.2013</text:p>
          </table:table-cell>
          <table:table-cell office:value-type="string" table:number-columns-spanned="1" table:number-rows-spanned="3" table:style-name="ce41">
            <text:p>Neutron Engineering Inc., China</text:p>
          </table:table-cell>
          <table:table-cell office:value-type="string" table:number-columns-spanned="1" table:number-rows-spanned="3" table:style-name="ce37">
            <text:p>D&amp;M Holdings Inc., Japan</text:p>
          </table:table-cell>
          <table:table-cell office:value-type="string" table:number-columns-spanned="1" table:number-rows-spanned="3" table:style-name="ce45">
            <text:p>Model : DHT-S514</text:p>
            <text:p>Trademark : DENON</text:p>
            <text:p>Intended use 1 : Short range devices (2.402-2.48, 2.412-2.464, 5.18-5.24, 5.736-5.814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000_2014</text:p>
          </table:table-cell>
          <table:table-cell office:value-type="string" table:number-columns-spanned="1" table:number-rows-spanned="3" table:style-name="ce39">
            <text:p>VPR-17/2012, VPR-35/2012, VPR-32/2013 (len eirp 25mW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3-12-31T00:00:00" table:number-columns-spanned="1" table:number-rows-spanned="3" table:style-name="ce40">
            <text:p>31.12.2013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37">
            <text:p>TECOM CO., LTD, Taiwan</text:p>
          </table:table-cell>
          <table:table-cell office:value-type="string" table:number-columns-spanned="1" table:number-rows-spanned="3" table:style-name="ce45">
            <text:p>Model : USC7330-T1-K9</text:p>
            <text:p>Trademark : CISCO</text:p>
            <text:p>Intended use 1 : Land mobile (1.9224-1.9776 GHz)</text:p>
            <text:p>Intended use 2 : Digital cellular</text:p>
            <text:p>Intended use 3 : IMT-2000/UMTS</text:p>
            <text:p>Comment if other intended use : 3G Femto Access Point</text:p>
            <text:p>(Voice and Data transmission)</text:p>
          </table:table-cell>
          <table:table-cell office:value-type="string" table:number-columns-spanned="1" table:number-rows-spanned="3" table:style-name="ce38">
            <text:p>OSN9983_2014</text:p>
          </table:table-cell>
          <table:table-cell office:value-type="string" table:number-columns-spanned="1" table:number-rows-spanned="3" table:style-name="ce39">
            <text:p>TS: VPR-39/2012, BS: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2T00:00:00" table:number-columns-spanned="1" table:number-rows-spanned="3" table:style-name="ce40">
            <text:p>2.1.2014</text:p>
          </table:table-cell>
          <table:table-cell office:value-type="string" table:number-columns-spanned="1" table:number-rows-spanned="3" table:style-name="ce41">
            <text:p>intertek testing service, China</text:p>
          </table:table-cell>
          <table:table-cell office:value-type="string" table:number-columns-spanned="1" table:number-rows-spanned="3" table:style-name="ce37">
            <text:p>Huawei Technologies Co., Ltd., China</text:p>
          </table:table-cell>
          <table:table-cell office:value-type="string" table:number-columns-spanned="1" table:number-rows-spanned="3" table:style-name="ce45">
            <text:p>Model : MU:WH-FDL RFA-G/DWL2600-MU; RU:WH-FDL</text:p>
            <text:p>RFA-G/DWL2600-RU</text:p>
            <text:p>Trademark : HUAWEI</text:p>
            <text:p>Intended use 1 : Land mobile (2.53-2.67 GHz)</text:p>
            <text:p>Intended use 2 : Digital cellular</text:p>
            <text:p>Intended use 3 : IMT-2000/UMTS</text:p>
            <text:p>Comment if other intended use : LTE Reapter</text:p>
          </table:table-cell>
          <table:table-cell office:value-type="string" table:number-columns-spanned="1" table:number-rows-spanned="3" table:style-name="ce38">
            <text:p>OSN10002_2014</text:p>
          </table:table-cell>
          <table:table-cell office:value-type="string" table:number-columns-spanned="1" table:number-rows-spanned="3" table:style-name="ce39">
            <text:p>2.5-2.69 GHz plánované využitie (FP/MS-11/rev.3) pre LT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3T00:00:00" table:number-columns-spanned="1" table:number-rows-spanned="3" table:style-name="ce40">
            <text:p>3.1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37">
            <text:p>Icom Europe, Germany</text:p>
          </table:table-cell>
          <table:table-cell office:value-type="string" table:number-columns-spanned="1" table:number-rows-spanned="3" table:style-name="ce45">
            <text:p>Model : IC-A210E</text:p>
            <text:p>Trademark : ICOM</text:p>
            <text:p>Intended use 1 : Aeronautical (118-136.985 MHz)</text:p>
            <text:p>Intended use 2 : Aeronautical communications</text:p>
            <text:p>Intended use 3 :</text:p>
            <text:p>Comment if other intended use : VHF Airband mobile</text:p>
            <text:p>(ground use) transceiver</text:p>
          </table:table-cell>
          <table:table-cell office:value-type="string" table:number-columns-spanned="1" table:number-rows-spanned="3" table:style-name="ce38">
            <text:p>OSN10004_2014</text:p>
          </table:table-cell>
          <table:table-cell office:value-type="string" table:number-columns-spanned="1" table:number-rows-spanned="3" table:style-name="ce39">
            <text:p>pásmo 118-137 MHz určené pre leteckú komunikáciu -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3T00:00:00" table:number-columns-spanned="1" table:number-rows-spanned="3" table:style-name="ce40">
            <text:p>3.1.2014</text:p>
          </table:table-cell>
          <table:table-cell office:value-type="string" table:number-columns-spanned="1" table:number-rows-spanned="3" table:style-name="ce41">
            <text:p>Engenius Networks Singapore, Singapore</text:p>
          </table:table-cell>
          <table:table-cell office:value-type="string" table:number-columns-spanned="1" table:number-rows-spanned="3" table:style-name="ce37">
            <text:p>Senao Networks Inc, Taiwan</text:p>
          </table:table-cell>
          <table:table-cell office:value-type="string" table:number-columns-spanned="1" table:number-rows-spanned="3" table:style-name="ce45">
            <text:p>Model : EP800</text:p>
            <text:p>Trademark : EnGenius</text:p>
            <text:p>Intended use 1 : Short range devices (863.08-864.93 MHz)</text:p>
            <text:p>Intended use 2 : Wireless audio applications</text:p>
          </table:table-cell>
          <table:table-cell office:value-type="string" table:number-columns-spanned="1" table:number-rows-spanned="3" table:style-name="ce38">
            <text:p>OSN10005_2014</text:p>
          </table:table-cell>
          <table:table-cell office:value-type="string" table:number-columns-spanned="1" table:number-rows-spanned="3" table:style-name="ce39">
            <text:p>VPR-03/2012 (channel spacing: 75 k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6T00:00:00" table:number-columns-spanned="1" table:number-rows-spanned="3" table:style-name="ce40">
            <text:p>6.1.2014</text:p>
          </table:table-cell>
          <table:table-cell office:value-type="string" table:number-columns-spanned="1" table:number-rows-spanned="3" table:style-name="ce41">
            <text:p>Neutron Engineering Inc., China</text:p>
          </table:table-cell>
          <table:table-cell office:value-type="string" table:number-columns-spanned="1" table:number-rows-spanned="3" table:style-name="ce45">
            <text:p>Teraoka Weigh-System Pte Ltd., Singapore</text:p>
          </table:table-cell>
          <table:table-cell office:value-type="string" table:number-columns-spanned="1" table:number-rows-spanned="3" table:style-name="ce45">
            <text:p>Model : AP-3001g</text:p>
            <text:p>Trademark : Teraoka</text:p>
            <text:p>Intended use 1 : Short range devices (2.4-2.4835, 5.15-5.35, 5.47-5.72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003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PE MUSIC, France</text:p>
          </table:table-cell>
          <table:table-cell office:value-type="string" table:number-columns-spanned="1" table:number-rows-spanned="3" table:style-name="ce37">
            <text:p>Model : TT100 SOLO UHF LANEN</text:p>
            <text:p>Trademark : PRODIPE</text:p>
            <text:p>Intended use 1 : Short range devices (710-7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009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PE MUSIC, France</text:p>
          </table:table-cell>
          <table:table-cell office:value-type="string" table:number-columns-spanned="1" table:number-rows-spanned="3" table:style-name="ce37">
            <text:p>Model : TT100 DUO UHF LANEN</text:p>
            <text:p>Trademark : PRODIPE</text:p>
            <text:p>Intended use 1 : Short range devices (710-7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01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PE MUSIC, France</text:p>
          </table:table-cell>
          <table:table-cell office:value-type="string" table:number-columns-spanned="1" table:number-rows-spanned="3" table:style-name="ce37">
            <text:p>Model : HEADSET 100 UHF LANEN</text:p>
            <text:p>Trademark : PRODIPE</text:p>
            <text:p>Intended use 1 : Short range devices (710-7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011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PE MUSIC, France</text:p>
          </table:table-cell>
          <table:table-cell office:value-type="string" table:number-columns-spanned="1" table:number-rows-spanned="3" table:style-name="ce37">
            <text:p>Model : INSTRUMENT 100 UHF LANEN</text:p>
            <text:p>Trademark : PRODIPE</text:p>
            <text:p>Intended use 1 : Short range devices (710-7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012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5">
            <text:p>Johnson Outdoors Maribe Electronics, United States</text:p>
          </table:table-cell>
          <table:table-cell office:value-type="string" table:number-columns-spanned="1" table:number-rows-spanned="3" table:style-name="ce37">
            <text:p>Model : TX-AIS</text:p>
            <text:p>Trademark : Humminbird</text:p>
            <text:p>Intended use 1 : Maritime (156.025-162.025 MHz)</text:p>
            <text:p>Intended use 2 : Maritime communications</text:p>
            <text:p>Intended use 3 : AIS</text:p>
          </table:table-cell>
          <table:table-cell office:value-type="string" table:number-columns-spanned="1" table:number-rows-spanned="3" table:style-name="ce38">
            <text:p>OSN10013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5">
            <text:p>AKG Acoustics GmbH, Austria</text:p>
          </table:table-cell>
          <table:table-cell office:value-type="string" table:number-columns-spanned="1" table:number-rows-spanned="3" table:style-name="ce45">
            <text:p>Model : HT420</text:p>
            <text:p>Trademark : AKG</text:p>
            <text:p>Intended use 1 : Short range devices (530.025-559, 606.1-613.9,614.1-629.9, 748.1-851.9, 774.1-777.9, 826.3-831 MHz)</text:p>
            <text:p>Intended use 2 : Radio microphones</text:p>
            <text:p>Intended use 3 : Professional radio microphones</text:p>
            <text:p>Comment if other intended use : Handheld Microphone.</text:p>
            <text:p>There is an additional range 863.1-864.9 10mW as class</text:p>
            <text:p>I</text:p>
          </table:table-cell>
          <table:table-cell office:value-type="string" table:number-columns-spanned="1" table:number-rows-spanned="3" table:style-name="ce38">
            <text:p>OSN1001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5">
            <text:p>AKG Acoustics GmbH, Austria</text:p>
          </table:table-cell>
          <table:table-cell office:value-type="string" table:number-columns-spanned="1" table:number-rows-spanned="3" table:style-name="ce45">
            <text:p>Model : PT420</text:p>
            <text:p>Trademark : AKG</text:p>
            <text:p>Intended use 1 : Short range devices (530.025-559, 606.1-613.9, 614.1-629.9, 748.1-751.9, 774.1-777.9, 826.3-831 MHz)</text:p>
            <text:p>Intended use 2 : Radio microphones</text:p>
            <text:p>Intended use 3 : Professional radio microphones</text:p>
            <text:p>Comment if other intended use : Body Worn Microphone.</text:p>
            <text:p>There is an additional range 863.1-864.9 10mW as class</text:p>
            <text:p>I</text:p>
          </table:table-cell>
          <table:table-cell office:value-type="string" table:number-columns-spanned="1" table:number-rows-spanned="3" table:style-name="ce38">
            <text:p>OSN1001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EAGLE ONE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Gate sensor</text:p>
          </table:table-cell>
          <table:table-cell office:value-type="string" table:number-columns-spanned="1" table:number-rows-spanned="3" table:style-name="ce38">
            <text:p>OSN10017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7T00:00:00" table:number-columns-spanned="1" table:number-rows-spanned="3" table:style-name="ce40">
            <text:p>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EAGLE ONE HM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Gate sensor</text:p>
          </table:table-cell>
          <table:table-cell office:value-type="string" table:number-columns-spanned="1" table:number-rows-spanned="3" table:style-name="ce38">
            <text:p>OSN10018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09T00:00:00" table:number-columns-spanned="1" table:number-rows-spanned="3" table:style-name="ce40">
            <text:p>9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eragon Networks, United Kingdom</text:p>
          </table:table-cell>
          <table:table-cell office:value-type="string" table:number-columns-spanned="1" table:number-rows-spanned="3" table:style-name="ce37">
            <text:p>Model : 25-0001-0 (IP-20E-DX0-H-ESS)</text:p>
            <text:p>Trademark : Ceragon FibeAir</text:p>
            <text:p>Intended use 1 : Fixed links (71-86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022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9T00:00:00" table:number-columns-spanned="1" table:number-rows-spanned="3" table:style-name="ce40">
            <text:p>9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eragon Networks, United Kingdom</text:p>
          </table:table-cell>
          <table:table-cell office:value-type="string" table:number-columns-spanned="1" table:number-rows-spanned="3" table:style-name="ce37">
            <text:p>Model : 25-0002-0 (IP-20E-DX0-L-ESS)</text:p>
            <text:p>Trademark : Ceragon FibeAir</text:p>
            <text:p>Intended use 1 : Fixed links (71-86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023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09T00:00:00" table:number-columns-spanned="1" table:number-rows-spanned="3" table:style-name="ce40">
            <text:p>9.1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5">
            <text:p>AKG Acoustics GmbH, Austria</text:p>
          </table:table-cell>
          <table:table-cell office:value-type="string" table:number-columns-spanned="1" table:number-rows-spanned="3" table:style-name="ce45">
            <text:p>Model : PT1010</text:p>
            <text:p>Trademark : FENDER</text:p>
            <text:p>Intended use 1 : Short range devices (530.025-559, 826.3-831 MHz)</text:p>
            <text:p>Intended use 2 : Radio microphones</text:p>
            <text:p>Intended use 3 : Professional radio microphones</text:p>
            <text:p>Comment if other intended use : Body Worn Microphone.</text:p>
            <text:p>There is an additional range 863.1-864.9 10mW as class</text:p>
            <text:p>I</text:p>
          </table:table-cell>
          <table:table-cell office:value-type="string" table:number-columns-spanned="1" table:number-rows-spanned="3" table:style-name="ce38">
            <text:p>OSN1002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09T00:00:00" table:number-columns-spanned="1" table:number-rows-spanned="3" table:style-name="ce40">
            <text:p>9.1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5">
            <text:p>AKG Acoustics GmbH, Austria</text:p>
          </table:table-cell>
          <table:table-cell office:value-type="string" table:number-columns-spanned="1" table:number-rows-spanned="3" table:style-name="ce45">
            <text:p>Model : PT2020</text:p>
            <text:p>Trademark : FENDER</text:p>
            <text:p>Intended use 1 : Short range devices (500-530.5, 600-630.5, 650.1-680,826.3-831.9 MHz)</text:p>
            <text:p>Intended use 2 : Radio microphones</text:p>
            <text:p>Intended use 3 : Professional radio microphones</text:p>
            <text:p>Comment if other intended use : Body Worn Microphone.</text:p>
          </table:table-cell>
          <table:table-cell office:value-type="string" table:number-columns-spanned="1" table:number-rows-spanned="3" table:style-name="ce38">
            <text:p>OSN1002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15T00:00:00" table:number-columns-spanned="1" table:number-rows-spanned="3" table:style-name="ce40">
            <text:p>15.1.2014</text:p>
          </table:table-cell>
          <table:table-cell office:value-type="string" table:number-columns-spanned="1" table:number-rows-spanned="3" table:style-name="ce41">
            <text:p>4RF Ltd, New Zealand</text:p>
          </table:table-cell>
          <table:table-cell office:value-type="string" table:number-columns-spanned="1" table:number-rows-spanned="3" table:style-name="ce46">
            <text:p>4RF Limited, New Zealand</text:p>
          </table:table-cell>
          <table:table-cell office:value-type="string" table:number-columns-spanned="1" table:number-rows-spanned="3" table:style-name="ce45">
            <text:p>Model : SQ400M131</text:p>
            <text:p>Trademark : Aprisa SR+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2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16T00:00:00" table:number-columns-spanned="1" table:number-rows-spanned="3" table:style-name="ce40">
            <text:p>16.1.2014</text:p>
          </table:table-cell>
          <table:table-cell office:value-type="string" table:number-columns-spanned="1" table:number-rows-spanned="3" table:style-name="ce41">
            <text:p>4RF Ltd, New Zealand</text:p>
          </table:table-cell>
          <table:table-cell office:value-type="string" table:number-columns-spanned="1" table:number-rows-spanned="3" table:style-name="ce46">
            <text:p>4RF Limited, New Zealand</text:p>
          </table:table-cell>
          <table:table-cell office:value-type="string" table:number-columns-spanned="1" table:number-rows-spanned="3" table:style-name="ce45">
            <text:p>Model : FE320M140, FE320M141, FE400M140,</text:p>
            <text:p>FE400M141</text:p>
            <text:p>Trademark : Aprisa FE</text:p>
            <text:p>Intended use 1 : Land mobile (320-400, 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2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0T00:00:00" table:number-columns-spanned="1" table:number-rows-spanned="3" table:style-name="ce40">
            <text:p>20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Marcucci S.p.A., Italy</text:p>
          </table:table-cell>
          <table:table-cell office:value-type="string" table:number-columns-spanned="1" table:number-rows-spanned="3" table:style-name="ce45">
            <text:p>Model : Urano</text:p>
            <text:p>Trademark : Lafayette</text:p>
            <text:p>Intended use 1 : Other (26.56-27.995 MHz)</text:p>
            <text:p>Intended use 2 : CB radio</text:p>
            <text:p>Intended use 3 :</text:p>
            <text:p>Comment if other intended use : Multistandard Citizen's</text:p>
            <text:p>Band AM/FM transceiver</text:p>
          </table:table-cell>
          <table:table-cell office:value-type="string" table:number-columns-spanned="1" table:number-rows-spanned="3" table:style-name="ce38">
            <text:p>OSN10031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1T00:00:00" table:number-columns-spanned="1" table:number-rows-spanned="3" table:style-name="ce40">
            <text:p>21.1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C-F3262DT/DS</text:p>
            <text:p>Trademark : ICOM</text:p>
            <text:p>Intended use 1 : Land mobile (136-174 MHz)</text:p>
            <text:p>Intended use 2 : PMR/PAMR</text:p>
            <text:p>Intended use 3 : PMR</text:p>
            <text:p>Comment if other intended use : VHF TRANSCEIVER</text:p>
            <text:p>HANDPORTABLE</text:p>
          </table:table-cell>
          <table:table-cell office:value-type="string" table:number-columns-spanned="1" table:number-rows-spanned="3" table:style-name="ce38">
            <text:p>OSN1003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22T00:00:00" table:number-columns-spanned="1" table:number-rows-spanned="3" table:style-name="ce40">
            <text:p>22.1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NEC AccessTechnica, Ltd., Japan</text:p>
          </table:table-cell>
          <table:table-cell office:value-type="string" table:number-columns-spanned="1" table:number-rows-spanned="3" table:style-name="ce45">
            <text:p>Model : PA-MR03LN</text:p>
            <text:p>Trademark : NEC</text:p>
            <text:p>Intended use 1 : Land mobile (1.7102-1.7848, 1.9224-1.9776, 2.412-2.472 GHZ, 880.2-914.8 MHz)</text:p>
            <text:p>Intended use 2 : Digital cellular</text:p>
            <text:p>Intended use 3 : IMT-2000/UMTS</text:p>
            <text:p>Comment if other intended use : PA MR03LN (Data</text:p>
            <text:p>transmission)</text:p>
          </table:table-cell>
          <table:table-cell office:value-type="string" table:number-columns-spanned="1" table:number-rows-spanned="3" table:style-name="ce38">
            <text:p>OSN10034_2014</text:p>
          </table:table-cell>
          <table:table-cell office:value-type="string" table:number-columns-spanned="1" table:number-rows-spanned="3" table:style-name="ce39">
            <text:p>TS: VPR-39/2012, BS: individuálne povolenie, VPR-1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3T00:00:00" table:number-columns-spanned="1" table:number-rows-spanned="3" table:style-name="ce40">
            <text:p>23.1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MT553C</text:p>
            <text:p>Trademark : MOTOROLA</text:p>
            <text:p>Intended use 1 : Land mobile (410-470 MHz)</text:p>
            <text:p>Intended use 2 : PMR/PAMR</text:p>
            <text:p>Intended use 3 : TETRA</text:p>
          </table:table-cell>
          <table:table-cell office:value-type="string" table:number-columns-spanned="1" table:number-rows-spanned="3" table:style-name="ce38">
            <text:p>OSN10026_2014</text:p>
          </table:table-cell>
          <table:table-cell office:value-type="string" table:number-columns-spanned="1" table:number-rows-spanned="3" table:style-name="ce39">
            <text:p>RR 13-14 individuálne povolenie (len 410-43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4T00:00:00" table:number-columns-spanned="1" table:number-rows-spanned="3" table:style-name="ce40">
            <text:p>24.1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5">
            <text:p>Plastimo Distribution, France</text:p>
          </table:table-cell>
          <table:table-cell office:value-type="string" table:number-columns-spanned="1" table:number-rows-spanned="3" table:style-name="ce45">
            <text:p>Model : AIS SABRE</text:p>
            <text:p>Trademark : Advansea</text:p>
            <text:p>Intended use 1 : Maritime (161.975-162.025 MHz)</text:p>
            <text:p>Intended use 2 : Maritime communications</text:p>
            <text:p>Intended use 3 : AIS</text:p>
            <text:p>Comment if other intended use : Search And Rescue</text:p>
            <text:p>Transponder</text:p>
          </table:table-cell>
          <table:table-cell office:value-type="string" table:number-columns-spanned="1" table:number-rows-spanned="3" table:style-name="ce38">
            <text:p>OSN10038_2014</text:p>
          </table:table-cell>
          <table:table-cell office:value-type="string" table:number-columns-spanned="1" table:number-rows-spanned="3" table:style-name="ce39">
            <text:p>RR 25-01 individuálne povolenie len do 162.025 MHz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7T00:00:00" table:number-columns-spanned="1" table:number-rows-spanned="3" table:style-name="ce40">
            <text:p>27.1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5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RD625 U(1)</text:p>
            <text:p>Trademark : Hytera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3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7T00:00:00" table:number-columns-spanned="1" table:number-rows-spanned="3" table:style-name="ce40">
            <text:p>27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GE Power Management S.A., Spain</text:p>
          </table:table-cell>
          <table:table-cell office:value-type="string" table:number-columns-spanned="1" table:number-rows-spanned="3" table:style-name="ce45">
            <text:p>Model : MERBINE14MxCE131</text:p>
            <text:p>Trademark : Mercury 5800</text:p>
            <text:p>Intended use 1 : Fixed links (5.725-5.85 GHz)</text:p>
            <text:p>Intended use 2 : Point-to-Multipoint</text:p>
            <text:p>Intended use 3 : Scanning telemetry</text:p>
            <text:p>Comment if other intended use : Scanning telemetry</text:p>
            <text:p>and Internet Access</text:p>
          </table:table-cell>
          <table:table-cell office:value-type="string" table:number-columns-spanned="1" table:number-rows-spanned="3" table:style-name="ce38">
            <text:p>OSN10042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29T00:00:00" table:number-columns-spanned="1" table:number-rows-spanned="3" table:style-name="ce40">
            <text:p>29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ATEL OY, Finland</text:p>
          </table:table-cell>
          <table:table-cell office:value-type="string" table:number-columns-spanned="1" table:number-rows-spanned="3" table:style-name="ce45">
            <text:p>Model : Marketing Name: SATELLINE-EASy 869</text:p>
            <text:p>Trademark : Type Name: SATEL-TA25</text:p>
            <text:p>Intended use 1 : Short range devices (869.4-869.65 MHz)</text:p>
            <text:p>Intended use 2 : Non-specific SRDs</text:p>
          </table:table-cell>
          <table:table-cell office:value-type="string" table:number-columns-spanned="1" table:number-rows-spanned="3" table:style-name="ce38">
            <text:p>OSN10044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30T00:00:00" table:number-columns-spanned="1" table:number-rows-spanned="3" table:style-name="ce40">
            <text:p>30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IAE Microelettronica S.p.A., Italy</text:p>
          </table:table-cell>
          <table:table-cell office:value-type="string" table:number-columns-spanned="1" table:number-rows-spanned="3" table:style-name="ce45">
            <text:p>Model : ALFOplus80HD</text:p>
            <text:p>Trademark : ALFOplus</text:p>
            <text:p>Intended use 1 : Fixed links (71-86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0048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1-31T00:00:00" table:number-columns-spanned="1" table:number-rows-spanned="3" table:style-name="ce40">
            <text:p>31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ntel UK Limited, Unoted Kingdom</text:p>
          </table:table-cell>
          <table:table-cell office:value-type="string" table:number-columns-spanned="1" table:number-rows-spanned="3" table:style-name="ce45">
            <text:p>Model : HT20</text:p>
            <text:p>Trademark : Entel (156-163.275 MHz)</text:p>
            <text:p>Intended use 1 : Maritime</text:p>
            <text:p>Intended use 2 : Maritime communications</text:p>
            <text:p>Intended use 3 : Ship movement</text:p>
          </table:table-cell>
          <table:table-cell office:value-type="string" table:number-columns-spanned="1" table:number-rows-spanned="3" table:style-name="ce38">
            <text:p>OSN10051_2014</text:p>
          </table:table-cell>
          <table:table-cell office:value-type="string" table:number-columns-spanned="1" table:number-rows-spanned="3" table:style-name="ce39">
            <text:p>RR 25-01 individuálne povolenie len do 162.025 MHz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1-31T00:00:00" table:number-columns-spanned="1" table:number-rows-spanned="3" table:style-name="ce40">
            <text:p>31.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Marcucci S.p.A., Italy</text:p>
          </table:table-cell>
          <table:table-cell office:value-type="string" table:number-columns-spanned="1" table:number-rows-spanned="3" table:style-name="ce45">
            <text:p>Model : Urano</text:p>
            <text:p>Trademark : Lafayette</text:p>
            <text:p>Intended use 1 : Other (26.56-27.995 MHz)</text:p>
            <text:p>Intended use 2 : CB radio</text:p>
            <text:p>Intended use 3 :</text:p>
            <text:p>Comment if other intended use : Multistandard</text:p>
            <text:p>Citizen's Band AM/FM transceiver.</text:p>
          </table:table-cell>
          <table:table-cell office:value-type="string" table:number-columns-spanned="1" table:number-rows-spanned="3" table:style-name="ce38">
            <text:p>OSN1003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1T00:00:00" table:number-columns-spanned="1" table:number-rows-spanned="3" table:style-name="ce40">
            <text:p>1.2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DPXG-PFU1B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04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2-01T00:00:00" table:number-columns-spanned="1" table:number-rows-spanned="3" table:style-name="ce40">
            <text:p>1.2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DPXG-PBU1B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05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3T00:00:00" table:number-columns-spanned="1" table:number-rows-spanned="3" table:style-name="ce40">
            <text:p>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Kenwood Electronics (UK) Ltd, United Kingdom</text:p>
          </table:table-cell>
          <table:table-cell office:value-type="string" table:number-columns-spanned="1" table:number-rows-spanned="3" table:style-name="ce45">
            <text:p>Model : TKR-D710E</text:p>
            <text:p>Trademark : Kenwood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4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3T00:00:00" table:number-columns-spanned="1" table:number-rows-spanned="3" table:style-name="ce40">
            <text:p>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Kenwood Electronics (UK) Ltd, United Kingdom</text:p>
          </table:table-cell>
          <table:table-cell office:value-type="string" table:number-columns-spanned="1" table:number-rows-spanned="3" table:style-name="ce45">
            <text:p>Model : TKR-D810E</text:p>
            <text:p>Trademark : Kenwood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5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6T00:00:00" table:number-columns-spanned="1" table:number-rows-spanned="3" table:style-name="ce40">
            <text:p>6.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H900EXT</text:p>
            <text:p>Trademark : EnGenius</text:p>
            <text:p>Intended use 1 : Short range devices (2.412-2.472, 5.5-5.7 GHz)</text:p>
            <text:p>Intended use 2 : Wideband Data Transmission</text:p>
            <text:p>Systems</text:p>
            <text:p>Intended use 3 : Radio LANs</text:p>
            <text:p>Comment if other intended use : Wireless Access</text:p>
            <text:p>Point (Data Transmission)</text:p>
          </table:table-cell>
          <table:table-cell office:value-type="string" table:number-columns-spanned="1" table:number-rows-spanned="3" table:style-name="ce38">
            <text:p>OSN10059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6T00:00:00" table:number-columns-spanned="1" table:number-rows-spanned="3" table:style-name="ce40">
            <text:p>6.2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37">
            <text:p>Model : DPXG-PF78B</text:p>
            <text:p>Trademark : Harris</text:p>
            <text:p>Intended use 1 : Land mobile (Tx: 764-775, 794-805, 806-825, 851-870 MHz; Rx: 764-776, 851-8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055_2014</text:p>
          </table:table-cell>
          <table:table-cell office:value-type="string" table:number-columns-spanned="1" table:number-rows-spanned="3" table:style-name="ce43">
            <text:p>470 – 790 MHz 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6T00:00:00" table:number-columns-spanned="1" table:number-rows-spanned="3" table:style-name="ce40">
            <text:p>6.2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37">
            <text:p>Model : DPXG-PB78B</text:p>
            <text:p>Trademark : Harris</text:p>
            <text:p>Intended use 1 : Land mobile (Tx: 764-775, 794-805, 806-825, 851-870 MHz; Rx: 764-776, 851-8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065_2014</text:p>
          </table:table-cell>
          <table:table-cell office:value-type="string" table:number-columns-spanned="1" table:number-rows-spanned="3" table:style-name="ce43">
            <text:p>470 – 790 MHz 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Trimble Navigation Limited, USA</text:p>
          </table:table-cell>
          <table:table-cell office:value-type="string" table:number-columns-spanned="1" table:number-rows-spanned="3" table:style-name="ce37">
            <text:p>Model : AgGPS 542</text:p>
            <text:p>Trademark : Trimble Navigation Limited</text:p>
            <text:p>Intended use 1 : Other (430-470 MHz)</text:p>
            <text:p>Intended use 2 : D-GPS</text:p>
            <text:p>Comment if other intended use : GNSS radio receiver</text:p>
            <text:p>with UHF transmitter</text:p>
          </table:table-cell>
          <table:table-cell office:value-type="string" table:number-columns-spanned="1" table:number-rows-spanned="3" table:style-name="ce38">
            <text:p>OSN10058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7G-2E (IAP)</text:p>
            <text:p>Trademark : iPASOLINK 100E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066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7G-2E (IAP)</text:p>
            <text:p>Trademark : iPASOLINK 200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067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7G-2E (IAP)</text:p>
            <text:p>Trademark : iPASOLINK 4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068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7G-2E (IAP)</text:p>
            <text:p>Trademark : iPASOLINK 400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069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07T00:00:00" table:number-columns-spanned="1" table:number-rows-spanned="3" table:style-name="ce40">
            <text:p>7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37">
            <text:p>NEC Corporation, Japan</text:p>
          </table:table-cell>
          <table:table-cell office:value-type="string" table:number-columns-spanned="1" table:number-rows-spanned="3" table:style-name="ce45">
            <text:p>Model : IDU: MDP-400MB-1BB + ODU: TRP-7G-2E (IAP)</text:p>
            <text:p>Trademark : iPASOLINK 1000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070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0T00:00:00" table:number-columns-spanned="1" table:number-rows-spanned="3" table:style-name="ce40">
            <text:p>10.2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5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RD985S</text:p>
            <text:p>Trademark : Hytera</text:p>
            <text:p>Intended use 1 : Land mobile (136-174, 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07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GW4000G V3</text:p>
            <text:p>Trademark : Selex ES S.p.A.</text:p>
            <text:p>Intended use 1 : Land mobile (136-174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VHF band planned for these services</text:p>
          </table:table-cell>
          <table:table-cell office:value-type="string" table:number-columns-spanned="1" table:number-rows-spanned="3" table:style-name="ce38">
            <text:p>OSN1007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BS4000C U1</text:p>
            <text:p>Trademark : Selex ES S.p.A.</text:p>
            <text:p>Intended use 1 : Land mobile (400-470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UHF band planned for these services</text:p>
          </table:table-cell>
          <table:table-cell office:value-type="string" table:number-columns-spanned="1" table:number-rows-spanned="3" table:style-name="ce38">
            <text:p>OSN1007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BS4000C V3</text:p>
            <text:p>Trademark : Selex ES S.p.A.</text:p>
            <text:p>Intended use 1 : Land mobile (136-174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VHF band planned for these services</text:p>
          </table:table-cell>
          <table:table-cell office:value-type="string" table:number-columns-spanned="1" table:number-rows-spanned="3" table:style-name="ce38">
            <text:p>OSN1007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GW4000G U1</text:p>
            <text:p>Trademark : Selex ES S.p.A.</text:p>
            <text:p>Intended use 1 : Land mobile (400-470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UHF band planned for these services</text:p>
          </table:table-cell>
          <table:table-cell office:value-type="string" table:number-columns-spanned="1" table:number-rows-spanned="3" table:style-name="ce38">
            <text:p>OSN1008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BS4000C U3</text:p>
            <text:p>Trademark : Selex ES S.p.A.</text:p>
            <text:p>Intended use 1 : Land mobile (854-921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UHF band planned for these services</text:p>
          </table:table-cell>
          <table:table-cell office:value-type="string" table:number-columns-spanned="1" table:number-rows-spanned="3" table:style-name="ce38">
            <text:p>OSN10082_2014</text:p>
          </table:table-cell>
          <table:table-cell office:value-type="string" table:number-columns-spanned="1" table:number-rows-spanned="3" table:style-name="ce39">
            <text:p>Individuálne povolenie podľa prílohy k plnánu FP/MS-10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GW4000G U3</text:p>
            <text:p>Trademark : Selex ES S.p.A.</text:p>
            <text:p>Intended use 1 : Land mobile (854-921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UHF band planned for these services</text:p>
          </table:table-cell>
          <table:table-cell office:value-type="string" table:number-columns-spanned="1" table:number-rows-spanned="3" table:style-name="ce38">
            <text:p>OSN10081_2014</text:p>
          </table:table-cell>
          <table:table-cell office:value-type="string" table:number-columns-spanned="1" table:number-rows-spanned="3" table:style-name="ce39">
            <text:p>Individuálne povolenie podľa prílohy k plnánu FP/MS-10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lex ES SpA, Italy</text:p>
          </table:table-cell>
          <table:table-cell office:value-type="string" table:number-columns-spanned="1" table:number-rows-spanned="3" table:style-name="ce45">
            <text:p>Model : ECOSD RBS4000C</text:p>
            <text:p>Trademark : Selex ES S.p.A.</text:p>
            <text:p>Intended use 1 : Land mobile (66-88 MHz)</text:p>
            <text:p>Intended use 2 : PMR/PAMR</text:p>
            <text:p>Intended use 3 : PMR</text:p>
            <text:p>Comment if other intended use : Fixed station and</text:p>
            <text:p>base station for fixed and mobile services in</text:p>
            <text:p>private VHF band planned for these services</text:p>
            <text:p/>
          </table:table-cell>
          <table:table-cell office:value-type="string" table:number-columns-spanned="1" table:number-rows-spanned="3" table:style-name="ce38">
            <text:p>OSN1008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HU</text:p>
            <text:p>Trademark : Onetastic</text:p>
            <text:p>Intended use 1 : Broadcasting (470-862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4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RU</text:p>
            <text:p>Trademark : Onetastic</text:p>
            <text:p>Intended use 1 : Broadcasting (470-862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5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HV</text:p>
            <text:p>Trademark : Onetastic</text:p>
            <text:p>Intended use 1 : Broadcasting (170-255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6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2T00:00:00" table:number-columns-spanned="1" table:number-rows-spanned="3" table:style-name="ce40">
            <text:p>12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RV</text:p>
            <text:p>Trademark : Onetastic</text:p>
            <text:p>Intended use 1 : Broadcasting (170-255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7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3T00:00:00" table:number-columns-spanned="1" table:number-rows-spanned="3" table:style-name="ce40">
            <text:p>1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HU</text:p>
            <text:p>Trademark : Onetastic</text:p>
            <text:p>Intended use 1 : Broadcasting (470-862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8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3T00:00:00" table:number-columns-spanned="1" table:number-rows-spanned="3" table:style-name="ce40">
            <text:p>1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RU</text:p>
            <text:p>Trademark : Onetastic</text:p>
            <text:p>Intended use 1 : Broadcasting (470-862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89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3T00:00:00" table:number-columns-spanned="1" table:number-rows-spanned="3" table:style-name="ce40">
            <text:p>1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HV</text:p>
            <text:p>Trademark : Onetastic</text:p>
            <text:p>Intended use 1 : Broadcasting (170-255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90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date" office:date-value="2014-02-13T00:00:00" table:number-columns-spanned="1" table:number-rows-spanned="3" table:style-name="ce40">
            <text:p>13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compact RV</text:p>
            <text:p>Trademark : Onetastic</text:p>
            <text:p>Intended use 1 : Broadcasting (170-255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091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5/U (eventually with /S)</text:p>
            <text:p>Trademark : DB Elettronica</text:p>
            <text:p>Intended use 1 : Broadcasting (470-86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2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10/U (eventually with /S)</text:p>
            <text:p>Trademark : DB Elettronica</text:p>
            <text:p>Intended use 1 : Broadcasting (470-86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3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20/U (eventually with /S)</text:p>
            <text:p>Trademark : DB Elettronica</text:p>
            <text:p>Intended use 1 : Broadcasting (470-86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4_2014</text:p>
          </table:table-cell>
          <table:table-cell office:value-type="string" table:number-columns-spanned="1" table:number-rows-spanned="3" table:style-name="ce39">
            <text:p>Individuálne povolenie podľa prílohy k plnánu FP/MS-01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5/V (eventually with option /S)</text:p>
            <text:p>Trademark : DB Elettronica</text:p>
            <text:p>Intended use 1 : Broadcasting (170-23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5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10/V (eventually with option /S)</text:p>
            <text:p>Trademark : DB Elettronica</text:p>
            <text:p>Intended use 1 : Broadcasting (170-23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6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CTX 20/V (eventually with option /S)</text:p>
            <text:p>Trademark : DB Elettronica</text:p>
            <text:p>Intended use 1 : Broadcasting (170-23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7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14T00:00:00" table:number-columns-spanned="1" table:number-rows-spanned="3" table:style-name="ce40">
            <text:p>14.2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5">
            <text:p>DB ELETTRONICA TELECOMUNICAZIONI, Italy</text:p>
          </table:table-cell>
          <table:table-cell office:value-type="string" table:number-columns-spanned="1" table:number-rows-spanned="3" table:style-name="ce45">
            <text:p>Model : MTV 3000 (eventually with option /L and/or /S)</text:p>
            <text:p>Trademark : DB Elettronica</text:p>
            <text:p>Intended use 1 : Broadcasting (170-230 MHz)</text:p>
            <text:p>Intended use 2 : Broadcasting (terrestrial)</text:p>
            <text:p>Intended use 3 : TV analogue (terrestrial)</text:p>
          </table:table-cell>
          <table:table-cell office:value-type="string" table:number-columns-spanned="1" table:number-rows-spanned="3" table:style-name="ce38">
            <text:p>OSN10098_2014</text:p>
          </table:table-cell>
          <table:table-cell office:value-type="string" table:number-columns-spanned="1" table:number-rows-spanned="3" table:style-name="ce39">
            <text:p>Individuálne povolenie podľa prílohy k plnánu FP/MS-0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2-24T00:00:00" table:number-columns-spanned="1" table:number-rows-spanned="3" table:style-name="ce40">
            <text:p>24.2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D-5100E</text:p>
            <text:p>Trademark : ICOM</text:p>
            <text:p>Intended use 1 : Other (144-440 MHz)</text:p>
            <text:p>Intended use 2 : Amateur</text:p>
            <text:p>Comment if other intended use : 1 4 4 - 1 4 6 +</text:p>
            <text:p>430-440 MHz Transceiver</text:p>
          </table:table-cell>
          <table:table-cell office:value-type="string" table:number-columns-spanned="1" table:number-rows-spanned="3" table:style-name="ce38">
            <text:p>OSN10100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24T00:00:00" table:number-columns-spanned="1" table:number-rows-spanned="3" table:style-name="ce40">
            <text:p>24.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Open Mesh, Inc., USA</text:p>
          </table:table-cell>
          <table:table-cell office:value-type="string" table:number-columns-spanned="1" table:number-rows-spanned="3" table:style-name="ce45">
            <text:p>Model : OM2P v2</text:p>
            <text:p>Trademark : Open Mesh</text:p>
            <text:p>Intended use 1 : Short range devices (2.412-2.472 GHz)</text:p>
            <text:p>Intended use 2 : Wideband Data Transmission</text:p>
            <text:p>Systems</text:p>
            <text:p>Intended use 3 : Radio LANs</text:p>
            <text:p>Comment if other intended use : Wireless</text:p>
            <text:p>802.11b/g/n Mesh Router (Data Transmission)</text:p>
          </table:table-cell>
          <table:table-cell office:value-type="string" table:number-columns-spanned="1" table:number-rows-spanned="3" table:style-name="ce38">
            <text:p>OSN10101_2014</text:p>
          </table:table-cell>
          <table:table-cell office:value-type="string" table:number-columns-spanned="1" table:number-rows-spanned="3" table:style-name="ce39">
            <text:p>VPR-1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25T00:00:00" table:number-columns-spanned="1" table:number-rows-spanned="3" table:style-name="ce40">
            <text:p>25.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Furuno Erectric Co., LTD., Japan</text:p>
          </table:table-cell>
          <table:table-cell office:value-type="string" table:number-columns-spanned="1" table:number-rows-spanned="3" table:style-name="ce45">
            <text:p>Model : F R - 8 0 4 5 / 8 0 6 5 / 8 1 2 5 / 8 2 5 5</text:p>
            <text:p>Trademark : Mrine Radar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102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2-28T00:00:00" table:number-columns-spanned="1" table:number-rows-spanned="3" table:style-name="ce40">
            <text:p>28.2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C-F3202DEX</text:p>
            <text:p>Trademark : ICOM</text:p>
            <text:p>Intended use 1 : Land mobile (136-174 MHz)</text:p>
            <text:p>Intended use 2 : PMR/PAMR</text:p>
            <text:p>Intended use 3 : PMR</text:p>
            <text:p>Comment if other intended use : VHF PMR Handheld</text:p>
            <text:p>transceiver</text:p>
          </table:table-cell>
          <table:table-cell office:value-type="string" table:number-columns-spanned="1" table:number-rows-spanned="3" table:style-name="ce38">
            <text:p>OSN1010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3T00:00:00" table:number-columns-spanned="1" table:number-rows-spanned="3" table:style-name="ce40">
            <text:p>3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lcatel- Lucent, France</text:p>
          </table:table-cell>
          <table:table-cell office:value-type="string" table:number-columns-spanned="1" table:number-rows-spanned="3" table:style-name="ce45">
            <text:p>Model : 9500 MPR</text:p>
            <text:p>Trademark : Alcatel-Lucent</text:p>
            <text:p>Intended use 1 : Fixed links (7.725-8.275, 7.9-8.4, 8.27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106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3T00:00:00" table:number-columns-spanned="1" table:number-rows-spanned="3" table:style-name="ce40">
            <text:p>3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lcatel- Lucent, France</text:p>
          </table:table-cell>
          <table:table-cell office:value-type="string" table:number-columns-spanned="1" table:number-rows-spanned="3" table:style-name="ce45">
            <text:p>Model : 9681 LSY</text:p>
            <text:p>Trademark : Alcatel-Lucent</text:p>
            <text:p>Intended use 1 : Fixed links (7.725-8.275, 7.9-8.4, 8.27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111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4T00:00:00" table:number-columns-spanned="1" table:number-rows-spanned="3" table:style-name="ce40">
            <text:p>4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TEAM Electronic Ges.m.b.H., Austria</text:p>
          </table:table-cell>
          <table:table-cell office:value-type="string" table:number-columns-spanned="1" table:number-rows-spanned="3" table:style-name="ce45">
            <text:p>Model : HAM-MobileCom 1011</text:p>
            <text:p>Trademark : TEAM</text:p>
            <text:p>Intended use 1 : Other (28-29.695 MHz)</text:p>
            <text:p>Intended use 2 : Amateur</text:p>
            <text:p>Comment if other intended use : amateur mobile</text:p>
            <text:p>radio</text:p>
          </table:table-cell>
          <table:table-cell office:value-type="string" table:number-columns-spanned="1" table:number-rows-spanned="3" table:style-name="ce38">
            <text:p>OSN10119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5T00:00:00" table:number-columns-spanned="1" table:number-rows-spanned="3" table:style-name="ce40">
            <text:p>5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Tait Limited, New Zealand</text:p>
          </table:table-cell>
          <table:table-cell office:value-type="string" table:number-columns-spanned="1" table:number-rows-spanned="3" table:style-name="ce45">
            <text:p>Model : Type TPDH7A</text:p>
            <text:p>Trademark : Tait</text:p>
            <text:p>Intended use 1 : Land mobile (450-52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2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5T00:00:00" table:number-columns-spanned="1" table:number-rows-spanned="3" table:style-name="ce40">
            <text:p>5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GD SYSTEMS LTD, United Kingdom</text:p>
          </table:table-cell>
          <table:table-cell office:value-type="string" table:number-columns-spanned="1" table:number-rows-spanned="3" table:style-name="ce45">
            <text:p>Model : 500-000,501-000,502-000,503-000, 5 0 5 - 0 0 0</text:p>
            <text:p>Trademark : AGD340-</text:p>
            <text:p>Intended use 1 : Short range devices (24.05-24.15, 24.05-24.25 GHz)</text:p>
            <text:p>Intended use 2 : Detection of movement and alert</text:p>
          </table:table-cell>
          <table:table-cell office:value-type="string" table:number-columns-spanned="1" table:number-rows-spanned="3" table:style-name="ce38">
            <text:p>OSN10121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6T00:00:00" table:number-columns-spanned="1" table:number-rows-spanned="3" table:style-name="ce40">
            <text:p>6.3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C-M506EURO</text:p>
            <text:p>Trademark : ICOM</text:p>
            <text:p>Intended use 1 : Maritime (156-163.425 MHz)</text:p>
            <text:p>Intended use 2 : Maritime communications</text:p>
            <text:p>Intended use 3 :</text:p>
            <text:p>Comment if other intended use : Non-Solas VHF</text:p>
            <text:p>marine mobile transceiver with DSC Class D</text:p>
          </table:table-cell>
          <table:table-cell office:value-type="string" table:number-columns-spanned="1" table:number-rows-spanned="3" table:style-name="ce38">
            <text:p>OSN10124_2014</text:p>
          </table:table-cell>
          <table:table-cell office:value-type="string" table:number-columns-spanned="1" table:number-rows-spanned="3" table:style-name="ce39">
            <text:p>RR 25-01 individuálne povolenie len do 162.025 MHz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07T00:00:00" table:number-columns-spanned="1" table:number-rows-spanned="3" table:style-name="ce40">
            <text:p>7.3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C-F4202DEX</text:p>
            <text:p>Trademark : ICOM</text:p>
            <text:p>Intended use 1 : Land mobile (400-470 MHz)</text:p>
            <text:p>Intended use 2 : PMR/PAMR</text:p>
            <text:p>Intended use 3 : PMR</text:p>
            <text:p>Comment if other intended use : PMR Handheld UHF</text:p>
            <text:p>Transceiver</text:p>
          </table:table-cell>
          <table:table-cell office:value-type="string" table:number-columns-spanned="1" table:number-rows-spanned="3" table:style-name="ce38">
            <text:p>OSN1012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0T00:00:00" table:number-columns-spanned="1" table:number-rows-spanned="3" table:style-name="ce40">
            <text:p>10.3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EnGenius Networks Singapore Pte L, Singapore</text:p>
          </table:table-cell>
          <table:table-cell office:value-type="string" table:number-columns-spanned="1" table:number-rows-spanned="3" table:style-name="ce45">
            <text:p>Model : EWS320AP</text:p>
            <text:p>Trademark : EnGenius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Dual Band Wireless</text:p>
            <text:p>AC1200 Router (Data Transmission)</text:p>
          </table:table-cell>
          <table:table-cell office:value-type="string" table:number-columns-spanned="1" table:number-rows-spanned="3" table:style-name="ce38">
            <text:p>OSN10126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1T00:00:00" table:number-columns-spanned="1" table:number-rows-spanned="3" table:style-name="ce40">
            <text:p>1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lcatel- Lucent, France</text:p>
          </table:table-cell>
          <table:table-cell office:value-type="string" table:number-columns-spanned="1" table:number-rows-spanned="3" table:style-name="ce45">
            <text:p>Model : 9500 MPR</text:p>
            <text:p>Trademark : Alcatel-Lucent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127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1T00:00:00" table:number-columns-spanned="1" table:number-rows-spanned="3" table:style-name="ce40">
            <text:p>1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lcatel- Lucent, France</text:p>
          </table:table-cell>
          <table:table-cell office:value-type="string" table:number-columns-spanned="1" table:number-rows-spanned="3" table:style-name="ce45">
            <text:p>Model : 9674 LSY</text:p>
            <text:p>Trademark : Alcatel-Lucent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129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1T00:00:00" table:number-columns-spanned="1" table:number-rows-spanned="3" table:style-name="ce40">
            <text:p>1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avico, USA</text:p>
          </table:table-cell>
          <table:table-cell office:value-type="string" table:number-columns-spanned="1" table:number-rows-spanned="3" table:style-name="ce45">
            <text:p>Model : RS90 VHF/AIS Radio</text:p>
            <text:p>Trademark : Simrad</text:p>
            <text:p>Intended use 1 : Maritime (156.025-162.025 MHz)</text:p>
            <text:p>Intended use 2 : Maritime communications</text:p>
            <text:p>Intended use 3 : AIS</text:p>
            <text:p>Comment if other intended use : Marine VHF/AIS</text:p>
            <text:p>Radio</text:p>
          </table:table-cell>
          <table:table-cell office:value-type="string" table:number-columns-spanned="1" table:number-rows-spanned="3" table:style-name="ce38">
            <text:p>OSN10104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2T00:00:00" table:number-columns-spanned="1" table:number-rows-spanned="3" table:style-name="ce40">
            <text:p>12.3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EnGenius Networks Singapore Pte L, Singapore</text:p>
          </table:table-cell>
          <table:table-cell office:value-type="string" table:number-columns-spanned="1" table:number-rows-spanned="3" table:style-name="ce45">
            <text:p>Model : ENH1750EXT</text:p>
            <text:p>Trademark : EnGenius</text:p>
            <text:p>Intended use 1 : Short range devices (2.412-2.472, 5.5-5.7 GHz)</text:p>
            <text:p>Intended use 2 : Wideband Data Transmission</text:p>
            <text:p>Systems</text:p>
            <text:p>Intended use 3 : Radio LANs</text:p>
            <text:p>Comment if other intended use : Wireless Access</text:p>
            <text:p>Point (Data Transmission)</text:p>
          </table:table-cell>
          <table:table-cell office:value-type="string" table:number-columns-spanned="1" table:number-rows-spanned="3" table:style-name="ce38">
            <text:p>OSN10133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3T00:00:00" table:number-columns-spanned="1" table:number-rows-spanned="3" table:style-name="ce40">
            <text:p>13.3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5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MD78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2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3T00:00:00" table:number-columns-spanned="1" table:number-rows-spanned="3" table:style-name="ce40">
            <text:p>13.3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5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MD785G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2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3T00:00:00" table:number-columns-spanned="1" table:number-rows-spanned="3" table:style-name="ce40">
            <text:p>13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ntegrated Microwave Technologies, LLC, USA</text:p>
          </table:table-cell>
          <table:table-cell office:value-type="string" table:number-columns-spanned="1" table:number-rows-spanned="3" table:style-name="ce45">
            <text:p>Model : 5 8 M L T - 2 0</text:p>
            <text:p>Trademark : RF Central</text:p>
            <text:p>Intended use 1 : Broadcasting (5.725-5.875, 5.725-5.85 GHz)</text:p>
            <text:p>Intended use 2 : SAP/SAB and ENG/OB</text:p>
            <text:p>Intended use 3 : SAP/SAB P to P video links</text:p>
          </table:table-cell>
          <table:table-cell office:value-type="string" table:number-columns-spanned="1" table:number-rows-spanned="3" table:style-name="ce38">
            <text:p>OSN10137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7T00:00:00" table:number-columns-spanned="1" table:number-rows-spanned="3" table:style-name="ce40">
            <text:p>17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Integrated Microwave Technologies, LLC, USA</text:p>
          </table:table-cell>
          <table:table-cell office:value-type="string" table:number-columns-spanned="1" table:number-rows-spanned="3" table:style-name="ce45">
            <text:p>Model : 5 8 M L T - 2 0</text:p>
            <text:p>Trademark : RF Central</text:p>
            <text:p>Intended use 1 : Broadcasting (5.725-5.875, 5.725-5.85 GHz)</text:p>
            <text:p>Intended use 2 : SAP/SAB and ENG/OB</text:p>
            <text:p>Intended use 3 : Professional cordless cameras</text:p>
          </table:table-cell>
          <table:table-cell office:value-type="string" table:number-columns-spanned="1" table:number-rows-spanned="3" table:style-name="ce38">
            <text:p>OSN10135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8T00:00:00" table:number-columns-spanned="1" table:number-rows-spanned="3" table:style-name="ce40">
            <text:p>18.3.2014</text:p>
          </table:table-cell>
          <table:table-cell table:number-columns-spanned="1" table:number-rows-spanned="3" table:style-name="ce45"/>
          <table:table-cell office:value-type="string" table:number-columns-spanned="1" table:number-rows-spanned="3" table:style-name="ce45">
            <text:p>Nokia Siemens Networks, Finland</text:p>
          </table:table-cell>
          <table:table-cell office:value-type="string" table:number-columns-spanned="1" table:number-rows-spanned="3" table:style-name="ce45">
            <text:p>Model : Flexi Multiradio 10 BTS 2100</text:p>
            <text:p>Trademark : Flexi Multiradio10Base Station</text:p>
            <text:p>Intended use 1 : Land mobile (1.92-2.17 GHz)</text:p>
            <text:p>Intended use 2 : Digital cellular</text:p>
            <text:p>Intended use 3 : IMT-2000/UMTS</text:p>
            <text:p>Comment if other intended use : Base transceiver</text:p>
            <text:p>station for E-UTRA</text:p>
          </table:table-cell>
          <table:table-cell office:value-type="string" table:number-columns-spanned="1" table:number-rows-spanned="3" table:style-name="ce38">
            <text:p>OSN10143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8T00:00:00" table:number-columns-spanned="1" table:number-rows-spanned="3" table:style-name="ce40">
            <text:p>18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okia Siemens Networks, Finland</text:p>
          </table:table-cell>
          <table:table-cell office:value-type="string" table:number-columns-spanned="1" table:number-rows-spanned="3" table:style-name="ce45">
            <text:p>Model : Flexi Multiradio BTS 2100</text:p>
            <text:p>Trademark : Flexi Multiradio Base Station</text:p>
            <text:p>Intended use 1 : Land mobile (1.92-2.17 GHz)</text:p>
            <text:p>Intended use 2 : Digital cellular</text:p>
            <text:p>Intended use 3 : IMT-2000/UMTS</text:p>
            <text:p>Comment if other intended use : Base transceiver</text:p>
            <text:p>station for UTRA and E-UTRA</text:p>
          </table:table-cell>
          <table:table-cell office:value-type="string" table:number-columns-spanned="1" table:number-rows-spanned="3" table:style-name="ce38">
            <text:p>OSN10144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3-18T00:00:00" table:number-columns-spanned="1" table:number-rows-spanned="3" table:style-name="ce40">
            <text:p>18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okia Siemens Networks, Finland</text:p>
          </table:table-cell>
          <table:table-cell office:value-type="string" table:number-columns-spanned="1" table:number-rows-spanned="3" table:style-name="ce45">
            <text:p>Model : Flexi Multiradio BTS 2600</text:p>
            <text:p>Trademark : Flexi Multiradio Base Station</text:p>
            <text:p>Intended use 1 : Land mobile (2.5-2.69 GHz)</text:p>
            <text:p>Intended use 2 : Digital cellular</text:p>
            <text:p>Intended use 3 : IMT-2000/UMTS</text:p>
            <text:p>Comment if other intended use : Base transceiver</text:p>
            <text:p>station for E-UTRA</text:p>
          </table:table-cell>
          <table:table-cell office:value-type="string" table:number-columns-spanned="1" table:number-rows-spanned="3" table:style-name="ce38">
            <text:p>OSN10145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19T00:00:00" table:number-columns-spanned="1" table:number-rows-spanned="3" table:style-name="ce40">
            <text:p>19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Neutrik AG, Liechtenstein</text:p>
          </table:table-cell>
          <table:table-cell office:value-type="string" table:number-columns-spanned="1" table:number-rows-spanned="3" table:style-name="ce45">
            <text:p>Model : XIRIUM</text:p>
            <text:p>Trademark : Neutrik AG</text:p>
            <text:p>Intended use 1 : Short range devices (5.15-5.25, 5.25-5.35, 5.47-5.725 MHz)</text:p>
            <text:p>Intended use 2 : Wireless audio applications</text:p>
            <text:p>Intended use 3 :</text:p>
            <text:p>Comment if other intended use : Digital Wireless</text:p>
            <text:p>Audio Network</text:p>
          </table:table-cell>
          <table:table-cell office:value-type="string" table:number-columns-spanned="1" table:number-rows-spanned="3" table:style-name="ce38">
            <text:p>OSN10147_2014</text:p>
          </table:table-cell>
          <table:table-cell office:value-type="string" table:number-columns-spanned="1" table:number-rows-spanned="3" table:style-name="ce39">
            <text:p>VPR-35/2012 ak spĺňa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0T00:00:00" table:number-columns-spanned="1" table:number-rows-spanned="3" table:style-name="ce40">
            <text:p>20.3.2014</text:p>
          </table:table-cell>
          <table:table-cell office:value-type="string" table:number-columns-spanned="1" table:number-rows-spanned="3" table:style-name="ce41">
            <text:p>International certiifcation corp., Taiwan</text:p>
          </table:table-cell>
          <table:table-cell office:value-type="string" table:number-columns-spanned="1" table:number-rows-spanned="3" table:style-name="ce45">
            <text:p>Aerohive Networks Inc., USA</text:p>
          </table:table-cell>
          <table:table-cell office:value-type="string" table:number-columns-spanned="1" table:number-rows-spanned="3" table:style-name="ce45">
            <text:p>Model : AP230</text:p>
            <text:p>Trademark : Aerohive</text:p>
            <text:p>Intended use 1 : Short range devices (2.412-2.472, 5.15-5.25, 5.25-5.35, 5.47-5.725 GHz)</text:p>
            <text:p>Intended use 2 : Wideband Data Transmission</text:p>
            <text:p>Systems</text:p>
            <text:p>Intended use 3 : Radio LANs</text:p>
          </table:table-cell>
          <table:table-cell office:value-type="string" table:number-columns-spanned="1" table:number-rows-spanned="3" table:style-name="ce38">
            <text:p>OSN10149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0T00:00:00" table:number-columns-spanned="1" table:number-rows-spanned="3" table:style-name="ce40">
            <text:p>20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ub10 Systems, UK</text:p>
          </table:table-cell>
          <table:table-cell office:value-type="string" table:number-columns-spanned="1" table:number-rows-spanned="3" table:style-name="ce45">
            <text:p>Model : Liberator-V1000</text:p>
            <text:p>Trademark : Liberator</text:p>
            <text:p>Intended use 1 : Fixed links (58.5-62.5 GHz)</text:p>
            <text:p>Intended use 2 : Point-to-Point</text:p>
            <text:p>Intended use 3 : Unplanned, uncoordinated fixed</text:p>
            <text:p>links</text:p>
          </table:table-cell>
          <table:table-cell office:value-type="string" table:number-columns-spanned="1" table:number-rows-spanned="3" table:style-name="ce38">
            <text:p>OSN10150_2014</text:p>
          </table:table-cell>
          <table:table-cell office:value-type="string" table:number-columns-spanned="1" table:number-rows-spanned="3" table:style-name="ce39">
            <text:p>VPR-38/2012 (EN 302 267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0T00:00:00" table:number-columns-spanned="1" table:number-rows-spanned="3" table:style-name="ce40">
            <text:p>20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ub10 Systems, UK</text:p>
          </table:table-cell>
          <table:table-cell office:value-type="string" table:number-columns-spanned="1" table:number-rows-spanned="3" table:style-name="ce45">
            <text:p>Model : Liberator-V100</text:p>
            <text:p>Trademark : Liberator</text:p>
            <text:p>Intended use 1 : Fixed links (58.5-62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151_2014</text:p>
          </table:table-cell>
          <table:table-cell office:value-type="string" table:number-columns-spanned="1" table:number-rows-spanned="3" table:style-name="ce39">
            <text:p>VPR-38/2012 (EN 302 267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0T00:00:00" table:number-columns-spanned="1" table:number-rows-spanned="3" table:style-name="ce40">
            <text:p>20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Yaesu Musen Co. Ltd, UK</text:p>
          </table:table-cell>
          <table:table-cell office:value-type="string" table:number-columns-spanned="1" table:number-rows-spanned="3" table:style-name="ce45">
            <text:p>Model : FTA-550</text:p>
            <text:p>Trademark : Yaesu</text:p>
            <text:p>Intended use 1 : Aeronautical (108-136.975, 118-136.975 MHz)</text:p>
            <text:p>Intended use 2 : Aeronautical communications</text:p>
            <text:p>Intended use 3 : AGA communications (civil)</text:p>
          </table:table-cell>
          <table:table-cell office:value-type="string" table:number-columns-spanned="1" table:number-rows-spanned="3" table:style-name="ce38">
            <text:p>OSN10152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0T00:00:00" table:number-columns-spanned="1" table:number-rows-spanned="3" table:style-name="ce40">
            <text:p>20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Yaesu Musen Co. Ltd, UK</text:p>
          </table:table-cell>
          <table:table-cell office:value-type="string" table:number-columns-spanned="1" table:number-rows-spanned="3" table:style-name="ce45">
            <text:p>Model : FTA-750</text:p>
            <text:p>Trademark : Yaesu</text:p>
            <text:p>Intended use 1 : Aeronautical (108-136.975, 118-136.975, 329.15-335 MHz)</text:p>
            <text:p>Intended use 2 : Aeronautical communications</text:p>
            <text:p>Intended use 3 : AGA communications (civil)</text:p>
          </table:table-cell>
          <table:table-cell office:value-type="string" table:number-columns-spanned="1" table:number-rows-spanned="3" table:style-name="ce38">
            <text:p>OSN10153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MTA304M</text:p>
            <text:p>Trademark : MOTOROLA</text:p>
            <text:p>Intended use 1 : Land mobile (136-174 MHz)</text:p>
            <text:p>Intended use 2 : PMR/PAMR</text:p>
            <text:p>Intended use 3 : PMR</text:p>
            <text:p>Comment if other intended use : Two-way analog</text:p>
            <text:p>and digital, mobile &amp; fixed (desktop) radio (voice</text:p>
            <text:p>and data)</text:p>
          </table:table-cell>
          <table:table-cell office:value-type="string" table:number-columns-spanned="1" table:number-rows-spanned="3" table:style-name="ce38">
            <text:p>OSN1015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MTA504M</text:p>
            <text:p>Trademark : MOTOROLA</text:p>
            <text:p>Intended use 1 : Land mobile (403-470 MHz)</text:p>
            <text:p>Intended use 2 : PMR/PAMR</text:p>
            <text:p>Intended use 3 : PMR</text:p>
            <text:p>Comment if other intended use : Two-way analog</text:p>
            <text:p>and digital, mobile &amp; fixed (desktop) radio (voice</text:p>
            <text:p>and data)</text:p>
          </table:table-cell>
          <table:table-cell office:value-type="string" table:number-columns-spanned="1" table:number-rows-spanned="3" table:style-name="ce38">
            <text:p>OSN1015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MTA504N, MTA504D</text:p>
            <text:p>Trademark : MOTOROLA</text:p>
            <text:p>Intended use 1 : Land mobile (403-470 MHz)</text:p>
            <text:p>Intended use 2 : PMR/PAMR</text:p>
            <text:p>Intended use 3 : PMR</text:p>
            <text:p>Comment if other intended use : Two-way analog</text:p>
            <text:p>and digital, mobile &amp; fixed (desktop) radio (voice</text:p>
            <text:p>and data)</text:p>
          </table:table-cell>
          <table:table-cell office:value-type="string" table:number-columns-spanned="1" table:number-rows-spanned="3" table:style-name="ce38">
            <text:p>OSN1015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MTA304N, MTA304D</text:p>
            <text:p>Trademark : MOTOROLA</text:p>
            <text:p>Intended use 1 : Land mobile (136-174 MHz)</text:p>
            <text:p>Intended use 2 : PMR/PAMR</text:p>
            <text:p>Intended use 3 : PMR</text:p>
            <text:p>Comment if other intended use : Two-way analog</text:p>
            <text:p>and digital, mobile &amp; fixed (desktop) radio (voice</text:p>
            <text:p>and data)</text:p>
          </table:table-cell>
          <table:table-cell office:value-type="string" table:number-columns-spanned="1" table:number-rows-spanned="3" table:style-name="ce38">
            <text:p>OSN1015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pura plc, United Kingdom</text:p>
          </table:table-cell>
          <table:table-cell office:value-type="string" table:number-columns-spanned="1" table:number-rows-spanned="3" table:style-name="ce45">
            <text:p>Model : SBP8040</text:p>
            <text:p>Trademark : SBP8000</text:p>
            <text:p>Intended use 1 : Land mobile (400-470 MHz)</text:p>
            <text:p>Intended use 2 : PMR/PAMR</text:p>
            <text:p>Intended use 3 : PMR</text:p>
            <text:p>Comment if other intended use : Analogue/DMR</text:p>
            <text:p>handportable for PMR use</text:p>
          </table:table-cell>
          <table:table-cell office:value-type="string" table:number-columns-spanned="1" table:number-rows-spanned="3" table:style-name="ce38">
            <text:p>OSN1016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pura plc, United Kingdom</text:p>
          </table:table-cell>
          <table:table-cell office:value-type="string" table:number-columns-spanned="1" table:number-rows-spanned="3" table:style-name="ce45">
            <text:p>Model : SBM8040</text:p>
            <text:p>Trademark : SBM8000</text:p>
            <text:p>Intended use 1 : Land mobile (400-470 MHz)</text:p>
            <text:p>Intended use 2 : PMR/PAMR</text:p>
            <text:p>Intended use 3 : PMR</text:p>
            <text:p>Comment if other intended use : Analogue/DMR</text:p>
            <text:p>mobile for PMR operation</text:p>
          </table:table-cell>
          <table:table-cell office:value-type="string" table:number-columns-spanned="1" table:number-rows-spanned="3" table:style-name="ce38">
            <text:p>OSN1016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1T00:00:00" table:number-columns-spanned="1" table:number-rows-spanned="3" table:style-name="ce40">
            <text:p>21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Sepura plc, United Kingdom</text:p>
          </table:table-cell>
          <table:table-cell office:value-type="string" table:number-columns-spanned="1" table:number-rows-spanned="3" table:style-name="ce45">
            <text:p>Model : SBR8040</text:p>
            <text:p>Trademark : SBR8000</text:p>
            <text:p>Intended use 1 : Land mobile (400-470 MHz)</text:p>
            <text:p>Intended use 2 : PMR/PAMR</text:p>
            <text:p>Intended use 3 : PMR</text:p>
            <text:p>Comment if other intended use : Analogue/DMR</text:p>
            <text:p>repeater for PMR operation</text:p>
          </table:table-cell>
          <table:table-cell office:value-type="string" table:number-columns-spanned="1" table:number-rows-spanned="3" table:style-name="ce38">
            <text:p>OSN1016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4T00:00:00" table:number-columns-spanned="1" table:number-rows-spanned="3" table:style-name="ce40">
            <text:p>24.3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Fortinet, Inc, USA</text:p>
          </table:table-cell>
          <table:table-cell office:value-type="string" table:number-columns-spanned="1" table:number-rows-spanned="3" table:style-name="ce45">
            <text:p>Model : FORTIAP-221Cxxxxxx, FAP-221Cxxxxxx</text:p>
            <text:p>(where “x” can be used as “A-Z”, or “0-9”, or</text:p>
            <text:p>Trademark : Fortinet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Security Wireless</text:p>
            <text:p>Access Point (Data transmission)</text:p>
          </table:table-cell>
          <table:table-cell office:value-type="string" table:number-columns-spanned="1" table:number-rows-spanned="3" table:style-name="ce38">
            <text:p>OSN10163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4T00:00:00" table:number-columns-spanned="1" table:number-rows-spanned="3" table:style-name="ce40">
            <text:p>24.3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Open Mesh, Inc., USA</text:p>
          </table:table-cell>
          <table:table-cell office:value-type="string" table:number-columns-spanned="1" table:number-rows-spanned="3" table:style-name="ce45">
            <text:p>Model : MR900 v2</text:p>
            <text:p>Trademark : Open Mesh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Dual Band</text:p>
            <text:p>450Mbps+450Mbps Indoor Access Point (Data</text:p>
            <text:p>Transmission)</text:p>
          </table:table-cell>
          <table:table-cell office:value-type="string" table:number-columns-spanned="1" table:number-rows-spanned="3" table:style-name="ce38">
            <text:p>OSN10165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5T00:00:00" table:number-columns-spanned="1" table:number-rows-spanned="3" table:style-name="ce40">
            <text:p>25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4RF Limited, New Zealand</text:p>
          </table:table-cell>
          <table:table-cell office:value-type="string" table:number-columns-spanned="1" table:number-rows-spanned="3" table:style-name="ce45">
            <text:p>Model : SQ320M130</text:p>
            <text:p>Trademark : Aprisa SR+</text:p>
            <text:p>Intended use 1 : Land mobile (320-40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6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5T00:00:00" table:number-columns-spanned="1" table:number-rows-spanned="3" table:style-name="ce40">
            <text:p>25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ielo Networks, Inc., USA</text:p>
          </table:table-cell>
          <table:table-cell office:value-type="string" table:number-columns-spanned="1" table:number-rows-spanned="3" table:style-name="ce37">
            <text:p>Model : SkyLink CGX</text:p>
            <text:p>Trademark : Cielo Networks SkyLink</text:p>
            <text:p>Intended use 1 : Fixed links (5.925-6.425, 7.1-7.45, 7.11-7.9, 7.425-7.725, 7.425-7.9, 7.435-7.775, 7.44-7.75, 7.73-8.175, 7.9-8.4, 7.9-8.5, 8.025-8.5, 8.275-8.5, 10.7-11.7, 12.75-13.25, 14.4-15.35, 14.5-15.35, 14.63-15.25, 17.7-19.7, 21.2-23.6, 24.25-25.25, 24.55-26.45, 37.04-39.4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170_2014</text:p>
          </table:table-cell>
          <table:table-cell office:value-type="string" table:number-columns-spanned="1" table:number-rows-spanned="3" table:style-name="ce39">
            <text:p>individuálne povolenie podľa frekvecií v RR 24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office:value-type="string" table:number-columns-spanned="1" table:number-rows-spanned="3" table:style-name="ce41">
            <text:p>Discover Systems A/S, Denmark</text:p>
          </table:table-cell>
          <table:table-cell office:value-type="string" table:number-columns-spanned="1" table:number-rows-spanned="3" table:style-name="ce45">
            <text:p>JTECH Communications, USA</text:p>
          </table:table-cell>
          <table:table-cell office:value-type="string" table:number-columns-spanned="1" table:number-rows-spanned="3" table:style-name="ce45">
            <text:p>Model : 2 6 0 0</text:p>
            <text:p>Trademark : Premises Pager System</text:p>
            <text:p>Intended use 1 : Other (450-470 MHz)</text:p>
            <text:p>Comment if other intended use : Paging system</text:p>
          </table:table-cell>
          <table:table-cell office:value-type="string" table:number-columns-spanned="1" table:number-rows-spanned="3" table:style-name="ce38">
            <text:p>OSN10154_2014</text:p>
          </table:table-cell>
          <table:table-cell office:value-type="string" table:number-columns-spanned="1" table:number-rows-spanned="3" table:style-name="ce39">
            <text:p>individuálne povolenie ako PPS</text:p>
          </table:table-cell>
          <table:table-cell table:number-columns-repeated="16378" table:style-name="ce1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te digital broadcast srl, Italy</text:p>
          </table:table-cell>
          <table:table-cell office:value-type="string" table:number-columns-spanned="1" table:number-rows-spanned="3" table:style-name="ce45">
            <text:p>Model : TX1-HE 1kW FM TRANSMITTER</text:p>
            <text:p>Trademark : CTE Digital Broadcast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172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te digital broadcast srl, Italy</text:p>
          </table:table-cell>
          <table:table-cell office:value-type="string" table:number-columns-spanned="1" table:number-rows-spanned="3" table:style-name="ce37">
            <text:p>Model : TX05-HE 500W FM TRANSMITTER</text:p>
            <text:p>Trademark : CTE Digital Broadcast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173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5"/>
          <table:table-cell office:value-type="string" table:number-columns-spanned="1" table:number-rows-spanned="3" table:style-name="ce45">
            <text:p>cte digital broadcast srl, Italy</text:p>
          </table:table-cell>
          <table:table-cell office:value-type="string" table:number-columns-spanned="1" table:number-rows-spanned="3" table:style-name="ce37">
            <text:p>Model : TX600 600W FM TRANSMITTER</text:p>
            <text:p>Trademark : CTE Digital Broadcast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174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ambium Networks Ltd, United Kingdom</text:p>
          </table:table-cell>
          <table:table-cell office:value-type="string" table:number-columns-spanned="1" table:number-rows-spanned="3" table:style-name="ce37">
            <text:p>Model : PMP 450 3.6GHz Access Point</text:p>
            <text:p>Trademark : Cambium Networks</text:p>
            <text:p>Intended use 1 : Fixed links (3.6-3.8 GHz)</text:p>
            <text:p>Intended use 2 : Point-to-Multipoint</text:p>
          </table:table-cell>
          <table:table-cell office:value-type="string" table:number-columns-spanned="1" table:number-rows-spanned="3" table:style-name="ce38">
            <text:p>OSN10130_2014</text:p>
          </table:table-cell>
          <table:table-cell office:value-type="string" table:number-columns-spanned="1" table:number-rows-spanned="3" table:style-name="ce39">
            <text:p>perspektívne pásmo,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ambium Networks Ltd, United Kingdom</text:p>
          </table:table-cell>
          <table:table-cell office:value-type="string" table:number-columns-spanned="1" table:number-rows-spanned="3" table:style-name="ce45">
            <text:p>Model : PMP 450 3.6GHz Subscriber Module</text:p>
            <text:p>Trademark : Cambium Networks</text:p>
            <text:p>Intended use 1 : Fixed links (3.6-3.8 GHz)</text:p>
            <text:p>Intended use 2 : Point-to-Multipoint</text:p>
          </table:table-cell>
          <table:table-cell office:value-type="string" table:number-columns-spanned="1" table:number-rows-spanned="3" table:style-name="ce38">
            <text:p>OSN10131_2014</text:p>
          </table:table-cell>
          <table:table-cell office:value-type="string" table:number-columns-spanned="1" table:number-rows-spanned="3" table:style-name="ce39">
            <text:p>perspektívne pásmo - 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driver U</text:p>
            <text:p>Trademark : Onetastic</text:p>
            <text:p>Intended use 1 : Broadcasting (470-862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175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6T00:00:00" table:number-columns-spanned="1" table:number-rows-spanned="3" table:style-name="ce40">
            <text:p>26.3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OneTastic S.r.l., Italy</text:p>
          </table:table-cell>
          <table:table-cell office:value-type="string" table:number-columns-spanned="1" table:number-rows-spanned="3" table:style-name="ce45">
            <text:p>Model : Onedriver V</text:p>
            <text:p>Trademark : Onetastic</text:p>
            <text:p>Intended use 1 : Broadcasting (170-255 MHz)</text:p>
            <text:p>Intended use 2 : Broadcasting (terrestrial)</text:p>
            <text:p>Intended use 3 : DVB-T</text:p>
            <text:p>Comment if other intended use : The same unit can</text:p>
            <text:p>also work for TV analogue transmission</text:p>
            <text:p>(terrestrial)</text:p>
          </table:table-cell>
          <table:table-cell office:value-type="string" table:number-columns-spanned="1" table:number-rows-spanned="3" table:style-name="ce38">
            <text:p>OSN10176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7T00:00:00" table:number-columns-spanned="1" table:number-rows-spanned="3" table:style-name="ce40">
            <text:p>27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Ericsson AB, Sweden</text:p>
          </table:table-cell>
          <table:table-cell office:value-type="string" table:number-columns-spanned="1" table:number-rows-spanned="3" table:style-name="ce45">
            <text:p>Model : MINI-LINK PT 2020 26/CD (Productnumber: UKL501 47/ACD)</text:p>
            <text:p>Trademark : Ericsson AB</text:p>
            <text:p>Intended use 1 : Fixed links (24.549-26.477 GHz)</text:p>
            <text:p>Intended use 2 : Point-to-Point</text:p>
            <text:p>Intended use 3 : Public fixed networks</text:p>
            <text:p>Comment if other intended use : Packet Terminal,</text:p>
            <text:p>Digital Fixed Radio Systems (DFRS), Point to Point</text:p>
          </table:table-cell>
          <table:table-cell office:value-type="string" table:number-columns-spanned="1" table:number-rows-spanned="3" table:style-name="ce38">
            <text:p>OSN10178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7T00:00:00" table:number-columns-spanned="1" table:number-rows-spanned="3" table:style-name="ce40">
            <text:p>27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Ericsson AB, Sweden</text:p>
          </table:table-cell>
          <table:table-cell office:value-type="string" table:number-columns-spanned="1" table:number-rows-spanned="3" table:style-name="ce45">
            <text:p>Model : MINI-LINK PT 2020 28/ACD (Productnumber: UKL501 48/ACD)</text:p>
            <text:p>Trademark : Ericsson AB</text:p>
            <text:p>Intended use 1 : Fixed links (27.5485-29.4525 GHz)</text:p>
            <text:p>Intended use 2 : Point-to-Point</text:p>
            <text:p>Intended use 3 : Public fixed networks</text:p>
            <text:p>Comment if other intended use : Packet Terminal,</text:p>
            <text:p>Digital Fixed Radio Systems (DFRS), Point to Point</text:p>
          </table:table-cell>
          <table:table-cell office:value-type="string" table:number-columns-spanned="1" table:number-rows-spanned="3" table:style-name="ce38">
            <text:p>OSN10179_2014</text:p>
          </table:table-cell>
          <table:table-cell office:value-type="string" table:number-columns-spanned="1" table:number-rows-spanned="3" table:style-name="ce39">
            <text:p>RR 24-13 individuálne povolenie (len 27.9405-29.45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7T00:00:00" table:number-columns-spanned="1" table:number-rows-spanned="3" table:style-name="ce40">
            <text:p>27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Ericsson AB, Sweden</text:p>
          </table:table-cell>
          <table:table-cell office:value-type="string" table:number-columns-spanned="1" table:number-rows-spanned="3" table:style-name="ce45">
            <text:p>Model : MINI-LINK PT 2020 32/ACD (Productnumber: UKL501 49/ACD)</text:p>
            <text:p>Trademark : Ericsson AB</text:p>
            <text:p>Intended use 1 : Fixed links (31.815-33.411 GHz)</text:p>
            <text:p>Intended use 2 : Point-to-Point</text:p>
            <text:p>Intended use 3 : Public fixed networks</text:p>
            <text:p>Comment if other intended use : Packet Terminal,</text:p>
            <text:p>Digital Fixed Radio Systems (DFRS), Point to Point</text:p>
          </table:table-cell>
          <table:table-cell office:value-type="string" table:number-columns-spanned="1" table:number-rows-spanned="3" table:style-name="ce38">
            <text:p>OSN10180_2014</text:p>
          </table:table-cell>
          <table:table-cell office:value-type="string" table:number-columns-spanned="1" table:number-rows-spanned="3" table:style-name="ce39">
            <text:p>RR 24-14 individuálne povolenie (len 31.8-33.4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7T00:00:00" table:number-columns-spanned="1" table:number-rows-spanned="3" table:style-name="ce40">
            <text:p>27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Ericsson AB, Sweden</text:p>
          </table:table-cell>
          <table:table-cell office:value-type="string" table:number-columns-spanned="1" table:number-rows-spanned="3" table:style-name="ce45">
            <text:p>Model : MINI-LINK PT 2020 38/ACD (Productnumber: UKL501 50/ACD)</text:p>
            <text:p>Trademark : Ericsson AB</text:p>
            <text:p>Intended use 1 : Fixed links (37.058-39.4397 GHz)</text:p>
            <text:p>Intended use 2 : Point-to-Point</text:p>
            <text:p>Intended use 3 : Public fixed networks</text:p>
            <text:p>Comment if other intended use : Packet Terminal,</text:p>
            <text:p>Digital Fixed Radio Systems (DFRS), Point to Point</text:p>
          </table:table-cell>
          <table:table-cell office:value-type="string" table:number-columns-spanned="1" table:number-rows-spanned="3" table:style-name="ce38">
            <text:p>OSN10181_2014</text:p>
          </table:table-cell>
          <table:table-cell office:value-type="string" table:number-columns-spanned="1" table:number-rows-spanned="3" table:style-name="ce39">
            <text:p>RR 24-15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7T00:00:00" table:number-columns-spanned="1" table:number-rows-spanned="3" table:style-name="ce40">
            <text:p>27.3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5">
            <text:p>Ericsson AB, Sweden</text:p>
          </table:table-cell>
          <table:table-cell office:value-type="string" table:number-columns-spanned="1" table:number-rows-spanned="3" table:style-name="ce45">
            <text:p>Model : TRX 5 (Productnumber: UKL 701 02/1)</text:p>
            <text:p>Trademark : Ericsson AB</text:p>
            <text:p>Intended use 1 : Fixed links (4.4-5 GHz)</text:p>
            <text:p>Intended use 2 : Point-to-Point</text:p>
            <text:p>Intended use 3 : Public fixed networks</text:p>
            <text:p>Comment if other intended use : Packet Terminal,</text:p>
            <text:p>Digital Fixed Radio Systems (DFRS), Point to Point</text:p>
          </table:table-cell>
          <table:table-cell office:value-type="string" table:number-columns-spanned="1" table:number-rows-spanned="3" table:style-name="ce38">
            <text:p>OSN10182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8T00:00:00" table:number-columns-spanned="1" table:number-rows-spanned="3" table:style-name="ce40">
            <text:p>28.3.2014</text:p>
          </table:table-cell>
          <table:table-cell office:value-type="string" table:number-columns-spanned="1" table:number-rows-spanned="3" table:style-name="ce41">
            <text:p>Sporton Internation Inc., Taiwan</text:p>
          </table:table-cell>
          <table:table-cell office:value-type="string" table:number-columns-spanned="1" table:number-rows-spanned="3" table:style-name="ce45">
            <text:p>AirTight Networks, Inc., USA</text:p>
          </table:table-cell>
          <table:table-cell office:value-type="string" table:number-columns-spanned="1" table:number-rows-spanned="3" table:style-name="ce45">
            <text:p>Model : S S - 3 0 0 - A T - O - 7 0</text:p>
            <text:p>Trademark : AirTight Networks, Inc.</text:p>
            <text:p>Intended use 1 : Short range devices (2.412-2.472, 5.18-5.24, 5.26-5.32, 5.5-5.7 GHz)</text:p>
            <text:p>Intended use 2 : Radio LANs</text:p>
          </table:table-cell>
          <table:table-cell office:value-type="string" table:number-columns-spanned="1" table:number-rows-spanned="3" table:style-name="ce38">
            <text:p>OSN10184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8T00:00:00" table:number-columns-spanned="1" table:number-rows-spanned="3" table:style-name="ce40">
            <text:p>28.3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P100H</text:p>
            <text:p>Trademark : ICOM</text:p>
            <text:p>Intended use 1 : Short range devices (2.412-5.7 GHz)</text:p>
            <text:p>Intended use 2 : Wireless audio applications</text:p>
            <text:p>Intended use 3 :</text:p>
            <text:p>Comment if other intended use : IP (Wireless)</text:p>
            <text:p>Communication Terminal</text:p>
          </table:table-cell>
          <table:table-cell office:value-type="string" table:number-columns-spanned="1" table:number-rows-spanned="3" table:style-name="ce38">
            <text:p>OSN10177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28T00:00:00" table:number-columns-spanned="1" table:number-rows-spanned="3" table:style-name="ce40">
            <text:p>28.3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5">
            <text:p>Groupe President Electronics, France</text:p>
          </table:table-cell>
          <table:table-cell office:value-type="string" table:number-columns-spanned="1" table:number-rows-spanned="3" table:style-name="ce45">
            <text:p>Model : Henry Classic</text:p>
            <text:p>Trademark : President</text:p>
            <text:p>Intended use 1 : Other</text:p>
            <text:p>Intended use 2 : CB radio (26.965-27.405 MHz)</text:p>
            <text:p>Intended use 3 : AM CB</text:p>
            <text:p>Comment if other intended use : The user can</text:p>
            <text:p>choice the mode of modulation: AM or FM</text:p>
          </table:table-cell>
          <table:table-cell office:value-type="string" table:number-columns-spanned="1" table:number-rows-spanned="3" table:style-name="ce38">
            <text:p>OSN10185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3-31T00:00:00" table:number-columns-spanned="1" table:number-rows-spanned="3" table:style-name="ce40">
            <text:p>31.3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5">
            <text:p>Icom Europe, Germany</text:p>
          </table:table-cell>
          <table:table-cell office:value-type="string" table:number-columns-spanned="1" table:number-rows-spanned="3" table:style-name="ce45">
            <text:p>Model : IP100H</text:p>
            <text:p>Trademark : ICOM</text:p>
            <text:p>Intended use 1 : Short range devices (2.412-5.7 GHz)</text:p>
            <text:p>Intended use 2 : Radio LANs<text:s/></text:p>
            <text:p>Intended use 3 :</text:p>
            <text:p>Comment if other intended use : IP (Wireless)</text:p>
            <text:p>Communication Terminal</text:p>
          </table:table-cell>
          <table:table-cell office:value-type="string" table:number-columns-spanned="1" table:number-rows-spanned="3" table:style-name="ce38">
            <text:p>OSN10186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1T00:00:00" table:number-columns-spanned="1" table:number-rows-spanned="3" table:style-name="ce40">
            <text:p>1.4.2014</text:p>
          </table:table-cell>
          <table:table-cell office:value-type="string" table:number-columns-spanned="1" table:number-rows-spanned="3" table:style-name="ce41">
            <text:p>CLIMA.A.2, New Zealand</text:p>
          </table:table-cell>
          <table:table-cell office:value-type="string" table:number-columns-spanned="1" table:number-rows-spanned="3" table:style-name="ce45">
            <text:p>Tait Limited, New Zealand</text:p>
          </table:table-cell>
          <table:table-cell office:value-type="string" table:number-columns-spanned="1" table:number-rows-spanned="3" table:style-name="ce45">
            <text:p>Model : Type TBCH1A</text:p>
            <text:p>Trademark : Tait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8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1T00:00:00" table:number-columns-spanned="1" table:number-rows-spanned="3" table:style-name="ce40">
            <text:p>1.4.2014</text:p>
          </table:table-cell>
          <table:table-cell office:value-type="string" table:number-columns-spanned="1" table:number-rows-spanned="3" table:style-name="ce41">
            <text:p>CLIMA.A.2, New Zealand</text:p>
          </table:table-cell>
          <table:table-cell office:value-type="string" table:number-columns-spanned="1" table:number-rows-spanned="3" table:style-name="ce45">
            <text:p>Tait Limited, New Zealand</text:p>
          </table:table-cell>
          <table:table-cell office:value-type="string" table:number-columns-spanned="1" table:number-rows-spanned="3" table:style-name="ce45">
            <text:p>Model : Type TBCH1B</text:p>
            <text:p>Trademark : Tait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8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1T00:00:00" table:number-columns-spanned="1" table:number-rows-spanned="3" table:style-name="ce40">
            <text:p>1.4.2014</text:p>
          </table:table-cell>
          <table:table-cell office:value-type="string" table:number-columns-spanned="1" table:number-rows-spanned="3" table:style-name="ce41">
            <text:p>CLIMA.A.2, New Zealand</text:p>
          </table:table-cell>
          <table:table-cell office:value-type="string" table:number-columns-spanned="1" table:number-rows-spanned="3" table:style-name="ce45">
            <text:p>Tait Limited, New Zealand</text:p>
          </table:table-cell>
          <table:table-cell office:value-type="string" table:number-columns-spanned="1" table:number-rows-spanned="3" table:style-name="ce45">
            <text:p>Model : Type TBCH2A</text:p>
            <text:p>Trademark : Tait</text:p>
            <text:p>Intended use 1 : Land mobile (440-48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8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1T00:00:00" table:number-columns-spanned="1" table:number-rows-spanned="3" table:style-name="ce40">
            <text:p>1.4.2014</text:p>
          </table:table-cell>
          <table:table-cell office:value-type="string" table:number-columns-spanned="1" table:number-rows-spanned="3" table:style-name="ce41">
            <text:p>CLIMA.A.2, New Zealand</text:p>
          </table:table-cell>
          <table:table-cell office:value-type="string" table:number-columns-spanned="1" table:number-rows-spanned="3" table:style-name="ce45">
            <text:p>Tait Limited, New Zealand</text:p>
          </table:table-cell>
          <table:table-cell office:value-type="string" table:number-columns-spanned="1" table:number-rows-spanned="3" table:style-name="ce45">
            <text:p>Model : Type TBCH2B</text:p>
            <text:p>Trademark : Tait</text:p>
            <text:p>Intended use 1 : Land mobile (440-48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9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2T00:00:00" table:number-columns-spanned="1" table:number-rows-spanned="3" table:style-name="ce40">
            <text:p>2.4.2014</text:p>
          </table:table-cell>
          <table:table-cell office:value-type="string" table:number-columns-spanned="1" table:number-rows-spanned="3" table:style-name="ce41">
            <text:p>TUV SUD China</text:p>
          </table:table-cell>
          <table:table-cell office:value-type="string" table:number-columns-spanned="1" table:number-rows-spanned="3" table:style-name="ce45">
            <text:p>Huawei Technologies Co Ltd, China</text:p>
          </table:table-cell>
          <table:table-cell office:value-type="string" table:number-columns-spanned="1" table:number-rows-spanned="3" table:style-name="ce45">
            <text:p>Model : RTN XMC 7G-2H, RTN XMC 8G-2H,</text:p>
            <text:p>Trademark : HUAWEI</text:p>
            <text:p>Intended use 1 : Fixed links (7.093-7.897, 7.731-8.48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192_2014</text:p>
          </table:table-cell>
          <table:table-cell office:value-type="string" table:number-columns-spanned="1" table:number-rows-spanned="3" table:style-name="ce39">
            <text:p>RR 24-04, RR 24-05 individuálne povolenie (len do 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2T00:00:00" table:number-columns-spanned="1" table:number-rows-spanned="3" table:style-name="ce40">
            <text:p>2.4.2014</text:p>
          </table:table-cell>
          <table:table-cell office:value-type="string" table:number-columns-spanned="1" table:number-rows-spanned="3" table:style-name="ce41">
            <text:p>RTD.DDG1.R.1.001, UK</text:p>
          </table:table-cell>
          <table:table-cell office:value-type="string" table:number-columns-spanned="1" table:number-rows-spanned="3" table:style-name="ce45">
            <text:p>Ceragon Networks, United Kingdom</text:p>
          </table:table-cell>
          <table:table-cell office:value-type="string" table:number-columns-spanned="1" table:number-rows-spanned="3" table:style-name="ce45">
            <text:p>Model : IP-20G</text:p>
            <text:p>Trademark : Ceragon FibeAir</text:p>
            <text:p>Intended use 1 : Fixed links (5.85-6.45, 6.4-7.125, 7.1-7.9, 7.7-8.5, 10-10.68, 10.7-11.7, 12.75-13.25, 14.4-15.35, 17.7-19.7, 22-23.6, 24.5-26.5, 27.5-29.5, 31.8-33.4, 37-39.5, 40.5-43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146_2014</text:p>
          </table:table-cell>
          <table:table-cell office:value-type="string" table:number-columns-spanned="1" table:number-rows-spanned="3" table:style-name="ce39">
            <text:p>RR 24 -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2T00:00:00" table:number-columns-spanned="1" table:number-rows-spanned="3" table:style-name="ce40">
            <text:p>2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ielo Networks, Inc., USA</text:p>
          </table:table-cell>
          <table:table-cell office:value-type="string" table:number-columns-spanned="1" table:number-rows-spanned="3" table:style-name="ce45">
            <text:p>Model : SkyLink CGX</text:p>
            <text:p>Trademark : Cielo Networks SkyLink</text:p>
            <text:p>Intended use 1 : Fixed links (5.925-6.425, 7.1-7.9, 7.425-7.725, 7.425-7.9, 7.435-7.775, 7.44-7.75, 7.73-8.175, 7.9-8.4, 7.9-8.5, 8.025-8.5, 8.275-8.5, 10.7-11.7, 12.75-13.25, 14.4-15.35, 14.5-15.35, 14.63-15.25, 17.7-19.7,21.2-23.6, 21.2-23.6, 24.25-25.25, 24.55-26.45, 37.04-39.4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199_2014</text:p>
          </table:table-cell>
          <table:table-cell office:value-type="string" table:number-columns-spanned="1" table:number-rows-spanned="3" table:style-name="ce39">
            <text:p>RR 24 -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3T00:00:00" table:number-columns-spanned="1" table:number-rows-spanned="3" table:style-name="ce40">
            <text:p>3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Open Mesh, Inc., USA</text:p>
          </table:table-cell>
          <table:table-cell office:value-type="string" table:number-columns-spanned="1" table:number-rows-spanned="3" table:style-name="ce45">
            <text:p>Model : OM2P-HS v2</text:p>
            <text:p>Trademark : Open Mesh</text:p>
            <text:p>Intended use 1 : Short range devices (2.412-2.472 GHz)</text:p>
            <text:p>Intended use 2 : Wideband Data Transmission</text:p>
            <text:p>Systems</text:p>
            <text:p>Intended use 3 : Radio LANs</text:p>
            <text:p>Comment if other intended use : Wireless</text:p>
            <text:p>802.11b/g/n Mesh Router (Data Transmission)</text:p>
          </table:table-cell>
          <table:table-cell office:value-type="string" table:number-columns-spanned="1" table:number-rows-spanned="3" table:style-name="ce38">
            <text:p>OSN10200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3T00:00:00" table:number-columns-spanned="1" table:number-rows-spanned="3" table:style-name="ce40">
            <text:p>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CRT FRANCE, France</text:p>
          </table:table-cell>
          <table:table-cell office:value-type="string" table:number-columns-spanned="1" table:number-rows-spanned="3" table:style-name="ce45">
            <text:p>Model : S MINI 2</text:p>
            <text:p>Trademark : CRT</text:p>
            <text:p>Intended use 1 : Other (26.565-27.405, 26.6012-27.9912, 26.96-27.4, 26.965-27.405 MHz)</text:p>
            <text:p>Intended use 2 : CB radio</text:p>
            <text:p>Intended use 3 : PR 27</text:p>
            <text:p>Comment if other intended use : CB RADIO</text:p>
            <text:p>european multinorm</text:p>
          </table:table-cell>
          <table:table-cell office:value-type="string" table:number-columns-spanned="1" table:number-rows-spanned="3" table:style-name="ce38">
            <text:p>OSN1020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7T00:00:00" table:number-columns-spanned="1" table:number-rows-spanned="3" table:style-name="ce40">
            <text:p>7.4.2014</text:p>
          </table:table-cell>
          <table:table-cell office:value-type="string" table:number-columns-spanned="1" table:number-rows-spanned="3" table:style-name="ce41">
            <text:p>FlexRadio Systems, Germany</text:p>
          </table:table-cell>
          <table:table-cell office:value-type="string" table:number-columns-spanned="1" table:number-rows-spanned="3" table:style-name="ce45">
            <text:p>Bronze Bear Communic. Inc. DBA</text:p>
            <text:p>FlexRadio Systems, USA</text:p>
          </table:table-cell>
          <table:table-cell office:value-type="string" table:number-columns-spanned="1" table:number-rows-spanned="3" table:style-name="ce45">
            <text:p>Model : FLEX-6300</text:p>
            <text:p>Trademark : FlexRadio Systems</text:p>
            <text:p>Intended use 1 : Other (1.8-54 MHz)</text:p>
            <text:p>Intended use 2 : Amateur</text:p>
            <text:p>Intended use 3 :</text:p>
            <text:p>Comment if other intended use : Amateur Radio</text:p>
            <text:p>Equipment for HF/VHF</text:p>
          </table:table-cell>
          <table:table-cell office:value-type="string" table:number-columns-spanned="1" table:number-rows-spanned="3" table:style-name="ce38">
            <text:p>OSN10207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08T00:00:00" table:number-columns-spanned="1" table:number-rows-spanned="3" table:style-name="ce40">
            <text:p>8.4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5">
            <text:p>MOTOROLA Solutions Germany GmbH, Germany</text:p>
          </table:table-cell>
          <table:table-cell office:value-type="string" table:number-columns-spanned="1" table:number-rows-spanned="3" table:style-name="ce45">
            <text:p>Model : F957C</text:p>
            <text:p>Trademark : Motorola</text:p>
            <text:p>Intended use 1 : Land mobile (350-470 MHz)</text:p>
            <text:p>Intended use 2 : PMR/PAMR</text:p>
            <text:p>Intended use 3 : TETRA</text:p>
          </table:table-cell>
          <table:table-cell office:value-type="string" table:number-columns-spanned="1" table:number-rows-spanned="3" table:style-name="ce38">
            <text:p>OSN10208_2014</text:p>
          </table:table-cell>
          <table:table-cell office:value-type="string" table:number-columns-spanned="1" table:number-rows-spanned="3" table:style-name="ce39">
            <text:p>RR 13-14 individuálne povolenie (len 410-43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U1B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2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U1B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3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U1Y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4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U1Y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5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U1G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6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U1G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7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U1M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218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U1M</text:p>
            <text:p>Trademark : Harris</text:p>
            <text:p>Intended use 1 : Land mobile (378-470)</text:p>
            <text:p>Intended use 2 : Emergency services</text:p>
          </table:table-cell>
          <table:table-cell office:value-type="string" table:number-columns-spanned="1" table:number-rows-spanned="3" table:style-name="ce38">
            <text:p>OSN10219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V1B</text:p>
            <text:p>Trademark : Harris</text:p>
            <text:p>Intended use 1 : Land mobile (136-174)</text:p>
            <text:p>Intended use 2 : Emergency services</text:p>
          </table:table-cell>
          <table:table-cell office:value-type="string" table:number-columns-spanned="1" table:number-rows-spanned="3" table:style-name="ce38">
            <text:p>OSN10221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V1B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2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V1Y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3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V1Y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4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V1M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5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V1M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6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BV1G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7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5">
            <text:p>Harris Corporation, USA</text:p>
          </table:table-cell>
          <table:table-cell office:value-type="string" table:number-columns-spanned="1" table:number-rows-spanned="3" table:style-name="ce45">
            <text:p>Model : EVXG-PFV1G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228_2014</text:p>
          </table:table-cell>
          <table:table-cell office:value-type="string" table:number-columns-spanned="1" table:number-rows-spanned="3" table:style-name="ce43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EnGenius Networks Singapore Pte L, Singapore</text:p>
          </table:table-cell>
          <table:table-cell office:value-type="string" table:number-columns-spanned="1" table:number-rows-spanned="3" table:style-name="ce45">
            <text:p>Model : ESR300, EIR1000</text:p>
            <text:p>Trademark : EnGenius</text:p>
            <text:p>Intended use 1 : Short range devices (2.412-2.472 GHz)</text:p>
            <text:p>Intended use 2 : Wideband Data Transmission</text:p>
            <text:p>Systems</text:p>
            <text:p>Intended use 3 : Radio LANs</text:p>
            <text:p>Comment if other intended use : Wireless N300</text:p>
            <text:p>Router (Data Transmission)</text:p>
          </table:table-cell>
          <table:table-cell office:value-type="string" table:number-columns-spanned="1" table:number-rows-spanned="3" table:style-name="ce38">
            <text:p>OSN10231_2014</text:p>
          </table:table-cell>
          <table:table-cell office:value-type="string" table:number-columns-spanned="1" table:number-rows-spanned="3" table:style-name="ce43">
            <text:p>VPR-17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office:value-type="string" table:number-columns-spanned="1" table:number-rows-spanned="3" table:style-name="ce41">
            <text:p>International certiifcation corp., Taiwan</text:p>
          </table:table-cell>
          <table:table-cell office:value-type="string" table:number-columns-spanned="1" table:number-rows-spanned="3" table:style-name="ce45">
            <text:p>Adtran, USA</text:p>
          </table:table-cell>
          <table:table-cell office:value-type="string" table:number-columns-spanned="1" table:number-rows-spanned="3" table:style-name="ce45">
            <text:p>Model : BSAP-2030, BSAP-2035</text:p>
            <text:p>Trademark : Adtran</text:p>
            <text:p>Intended use 1 : Short range devices (2.412-2.472, 5.15-5.25, 5.25-5.35, 5.47-5.725 GHz)</text:p>
            <text:p>Intended use 2 : Wideband Data Transmission</text:p>
            <text:p>Systems</text:p>
            <text:p>Intended use 3 : Radio LANs</text:p>
          </table:table-cell>
          <table:table-cell office:value-type="string" table:number-columns-spanned="1" table:number-rows-spanned="3" table:style-name="ce38">
            <text:p>OSN10232_2014</text:p>
          </table:table-cell>
          <table:table-cell office:value-type="string" table:number-columns-spanned="1" table:number-rows-spanned="3" table:style-name="ce43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0T00:00:00" table:number-columns-spanned="1" table:number-rows-spanned="3" table:style-name="ce40">
            <text:p>10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Vislink International Ltd, UK</text:p>
          </table:table-cell>
          <table:table-cell office:value-type="string" table:number-columns-spanned="1" table:number-rows-spanned="3" table:style-name="ce45">
            <text:p>Model : L1750-3239 and optional external amplifiers</text:p>
            <text:p>Trademark : Link</text:p>
            <text:p>Intended use 1 : Broadcasting (3.2-3.9 GHz)</text:p>
            <text:p>Intended use 2 : SAP/SAB and ENG/OB</text:p>
            <text:p>Intended use 3 : Professional cordless cameras</text:p>
          </table:table-cell>
          <table:table-cell office:value-type="string" table:number-columns-spanned="1" table:number-rows-spanned="3" table:style-name="ce38">
            <text:p>OSN10233_2014</text:p>
          </table:table-cell>
          <table:table-cell office:value-type="string" table:number-columns-spanned="1" table:number-rows-spanned="3" table:style-name="ce43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1T00:00:00" table:number-columns-spanned="1" table:number-rows-spanned="3" table:style-name="ce40">
            <text:p>11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Yaesu Musen Co Ltd, UK</text:p>
          </table:table-cell>
          <table:table-cell office:value-type="string" table:number-columns-spanned="1" table:number-rows-spanned="3" table:style-name="ce45">
            <text:p>Model : GX2100E, GX2000E, GX2200E</text:p>
            <text:p>Trademark : MATRIX AIS</text:p>
            <text:p>Intended use 1 : Maritime</text:p>
            <text:p>Intended use 2 : GMDSS</text:p>
          </table:table-cell>
          <table:table-cell office:value-type="string" table:number-columns-spanned="1" table:number-rows-spanned="3" table:style-name="ce38">
            <text:p>OSN10239_2014</text:p>
          </table:table-cell>
          <table:table-cell office:value-type="string" table:number-columns-spanned="1" table:number-rows-spanned="3" table:style-name="ce39">
            <text:p>RR 25-01 individuálne povolenie len do 162.025 MHz a RF power do 10 W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office:value-type="string" table:number-columns-spanned="1" table:number-rows-spanned="3" table:style-name="ce41">
            <text:p>4RF Ltd, <text:s/>New Zealand</text:p>
          </table:table-cell>
          <table:table-cell office:value-type="string" table:number-columns-spanned="1" table:number-rows-spanned="3" table:style-name="ce45">
            <text:p>4RF Limited, New Zealand</text:p>
          </table:table-cell>
          <table:table-cell office:value-type="string" table:number-columns-spanned="1" table:number-rows-spanned="3" table:style-name="ce45">
            <text:p>Model : FE320M140, FE320M141, FE400M140, FE400M141</text:p>
            <text:p>Trademark : Aprisa FE</text:p>
            <text:p>Intended use 1 : Land mobile (320-400, 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16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GS-1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Door sensor</text:p>
          </table:table-cell>
          <table:table-cell office:value-type="string" table:number-columns-spanned="1" table:number-rows-spanned="3" table:style-name="ce38">
            <text:p>OSN10245_2014</text:p>
          </table:table-cell>
          <table:table-cell office:value-type="string" table:number-columns-spanned="1" table:number-rows-spanned="3" table:style-name="ce43">
            <text:p>VPR-32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WZL-1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Door sensor</text:p>
          </table:table-cell>
          <table:table-cell office:value-type="string" table:number-columns-spanned="1" table:number-rows-spanned="3" table:style-name="ce38">
            <text:p>OSN10203_2014</text:p>
          </table:table-cell>
          <table:table-cell office:value-type="string" table:number-columns-spanned="1" table:number-rows-spanned="3" table:style-name="ce43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SEAGLE ONE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Door sensor</text:p>
          </table:table-cell>
          <table:table-cell office:value-type="string" table:number-columns-spanned="1" table:number-rows-spanned="3" table:style-name="ce38">
            <text:p>OSN10247_2014</text:p>
          </table:table-cell>
          <table:table-cell office:value-type="string" table:number-columns-spanned="1" table:number-rows-spanned="3" table:style-name="ce43">
            <text:p>VPR-32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B.E.A. S.A., Belgium</text:p>
          </table:table-cell>
          <table:table-cell office:value-type="string" table:number-columns-spanned="1" table:number-rows-spanned="3" table:style-name="ce45">
            <text:p>Model : SEAGLE TWO</text:p>
            <text:p>Trademark : B.E.A.</text:p>
            <text:p>Intended use 1 : Short range devices (24.15-24.25 GHz)</text:p>
            <text:p>Intended use 2 : Detection of movement and alert</text:p>
            <text:p>Intended use 3 :</text:p>
            <text:p>Comment if other intended use : Door sensor</text:p>
          </table:table-cell>
          <table:table-cell office:value-type="string" table:number-columns-spanned="1" table:number-rows-spanned="3" table:style-name="ce38">
            <text:p>OSN10249_2014</text:p>
          </table:table-cell>
          <table:table-cell office:value-type="string" table:number-columns-spanned="1" table:number-rows-spanned="3" table:style-name="ce43">
            <text:p>VPR-32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ohill Technologies B.V., Netherlands</text:p>
          </table:table-cell>
          <table:table-cell office:value-type="string" table:number-columns-spanned="1" table:number-rows-spanned="3" table:style-name="ce45">
            <text:p>Model : R - 8 0 7 0</text:p>
            <text:p>Trademark : Rohill Technologies B.V.</text:p>
            <text:p>Intended use 1 : Land mobile (350-370, 380-400, 410-430, 450-470, 806-870 MHz)</text:p>
            <text:p>Intended use 2 : PMR/PAMR</text:p>
            <text:p>Intended use 3 : TETRA</text:p>
          </table:table-cell>
          <table:table-cell office:value-type="string" table:number-columns-spanned="1" table:number-rows-spanned="3" table:style-name="ce38">
            <text:p>OSN10252_2014</text:p>
          </table:table-cell>
          <table:table-cell office:value-type="string" table:number-columns-spanned="1" table:number-rows-spanned="3" table:style-name="ce43">
            <text:p>RR 13-14 individuálne povolenie (len 410-430 M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5T00:00:00" table:number-columns-spanned="1" table:number-rows-spanned="3" table:style-name="ce40">
            <text:p>1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ndrew Wireless Systems, Germany</text:p>
          </table:table-cell>
          <table:table-cell office:value-type="string" table:number-columns-spanned="1" table:number-rows-spanned="3" table:style-name="ce45">
            <text:p>Model : ION-E UAP</text:p>
            <text:p>Trademark : DAS Family ION-E UAP</text:p>
            <text:p>Intended use 1 : Other (1.71-1.88, 1.92-2.17, 2.5-2.69, 380-400, 791-862, 880-960 MHz)</text:p>
            <text:p>Intended use 2 :</text:p>
            <text:p>Intended use 3 :</text:p>
            <text:p>Comment if other intended use : Distributed</text:p>
            <text:p>Antenna System for commercial use GSM,</text:p>
            <text:p>UMTS,LTE,TETRA</text:p>
          </table:table-cell>
          <table:table-cell office:value-type="string" table:number-columns-spanned="1" table:number-rows-spanned="3" table:style-name="ce38">
            <text:p>OSN10253_2014</text:p>
          </table:table-cell>
          <table:table-cell office:value-type="string" table:number-columns-spanned="1" table:number-rows-spanned="3" table:style-name="ce43">
            <text:p>individuálne povolenie pre operátorov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7T00:00:00" table:number-columns-spanned="1" table:number-rows-spanned="3" table:style-name="ce40">
            <text:p>17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WTM 3100, 18GHz</text:p>
            <text:p>Trademark : Aviat Networks</text:p>
            <text:p>Intended use 1 : Fixed links (17.7-19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56_2014</text:p>
          </table:table-cell>
          <table:table-cell office:value-type="string" table:number-columns-spanned="1" table:number-rows-spanned="3" table:style-name="ce39">
            <text:p>RR-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7T00:00:00" table:number-columns-spanned="1" table:number-rows-spanned="3" table:style-name="ce40">
            <text:p>17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WTM 3100, 15GHz</text:p>
            <text:p>Trademark : Aviat Networks</text:p>
            <text:p>Intended use 1 : Fixed links (14.4-15.3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57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7T00:00:00" table:number-columns-spanned="1" table:number-rows-spanned="3" table:style-name="ce40">
            <text:p>17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WTM 3100, 23GHz</text:p>
            <text:p>Trademark : Aviat Networks</text:p>
            <text:p>Intended use 1 : Fixed links (21.2-23.6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58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CTIA SODIELEC, France</text:p>
          </table:table-cell>
          <table:table-cell office:value-type="string" table:number-columns-spanned="1" table:number-rows-spanned="3" table:style-name="ce45">
            <text:p>Model : WI-LINKS-1</text:p>
            <text:p>Trademark : ACTIA SODIELEC - WI-LINKS</text:p>
            <text:p>Intended use 1 : Short range devices (2.4-2.4835, 5.15-5.35, 5.47-5.725 5.725-5.85 GHz)</text:p>
            <text:p>Intended use 2 : Wideband Data Transmission</text:p>
            <text:p>Systems</text:p>
            <text:p>Intended use 3 : Radio LANs</text:p>
            <text:p>Comment if other intended use : Access point for</text:p>
            <text:p>multimedia content over wifi</text:p>
          </table:table-cell>
          <table:table-cell office:value-type="string" table:number-columns-spanned="1" table:number-rows-spanned="3" table:style-name="ce38">
            <text:p>OSN10229_2014</text:p>
          </table:table-cell>
          <table:table-cell office:value-type="string" table:number-columns-spanned="1" table:number-rows-spanned="3" table:style-name="ce39">
            <text:p>VPR-17/2012, VPR-35/2012, VPR-32/2013 (len eirp 25mW, EN 300 44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2B + ODU: TRP-11G-1E (IAG)</text:p>
            <text:p>Trademark : iPASOLINK 100E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69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2B + ODU: TRP-11G-2E (IAP)</text:p>
            <text:p>Trademark : iPASOLINK 100E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0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2B + ODU: TRP-11G-1E (IAG)</text:p>
            <text:p>Trademark : iPASOLINK 100E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B + ODU: TRP-11G-2E (IAP)</text:p>
            <text:p>Trademark : iPASOLINK 200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2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AB + ODU: TRP-11G-1D (IHG)</text:p>
            <text:p>Trademark : iPASOLINK 4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3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AB + ODU: TRP-11G-1E (IAG)</text:p>
            <text:p>Trademark : iPASOLINK 4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4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AB + ODU: TRP-11G-2E (IAP)</text:p>
            <text:p>Trademark : iPASOLINK 4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5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AA + ODU: TRP-11G-1E (IAG)</text:p>
            <text:p>Trademark : iPASOLINK 400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6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AA + ODU: TRP-11G-2E (IAP)</text:p>
            <text:p>Trademark : iPASOLINK 400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7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BB + ODU: TRP-11G-1E (IAG)</text:p>
            <text:p>Trademark : iPASOLINK 1000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8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EC Corporation, Japan</text:p>
          </table:table-cell>
          <table:table-cell office:value-type="string" table:number-columns-spanned="1" table:number-rows-spanned="3" table:style-name="ce45">
            <text:p>Model : IDU: MDP-400MB-1BB + ODU: TRP-11G-2E (IAP)</text:p>
            <text:p>Trademark : iPASOLINK 1000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279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EnGenius Networks Singapore Pte L, Singapore</text:p>
          </table:table-cell>
          <table:table-cell office:value-type="string" table:number-columns-spanned="1" table:number-rows-spanned="3" table:style-name="ce45">
            <text:p>Model : ESR350, EIR1500</text:p>
            <text:p>Trademark : EnGenius</text:p>
            <text:p>Intended use 1 : Short range devices (2.412-2.472 GHz)</text:p>
            <text:p>Intended use 2 : Wideband Data Transmission</text:p>
            <text:p>Systems</text:p>
            <text:p>Intended use 3 : Radio LANs</text:p>
            <text:p>Comment if other intended use : Wireless N300</text:p>
            <text:p>Router (Data Transmission)</text:p>
          </table:table-cell>
          <table:table-cell office:value-type="string" table:number-columns-spanned="1" table:number-rows-spanned="3" table:style-name="ce38">
            <text:p>OSN10280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Fortinet, Inc, USA</text:p>
          </table:table-cell>
          <table:table-cell office:value-type="string" table:number-columns-spanned="1" table:number-rows-spanned="3" table:style-name="ce45">
            <text:p>Model : FORTIAP-221Cxxxxxx, FAP-221Cxxxxxx (where “x” can be used as “A-Z”, or “0-9”, or</text:p>
            <text:p>Trademark : Fortinet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Security Wireless</text:p>
            <text:p>Access Point (Data transmission)</text:p>
          </table:table-cell>
          <table:table-cell office:value-type="string" table:number-columns-spanned="1" table:number-rows-spanned="3" table:style-name="ce38">
            <text:p>OSN10281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Fortinet, Inc, USA</text:p>
          </table:table-cell>
          <table:table-cell office:value-type="string" table:number-columns-spanned="1" table:number-rows-spanned="3" table:style-name="ce45">
            <text:p>Model : FORTIAP-221Cxxxxxx, FAP-221Cxxxxxx (where “x” can be used as “A-Z”, or “0-9”, or</text:p>
            <text:p>Trademark : Fortinet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Security Wireless</text:p>
            <text:p>Access Point (Data transmission)</text:p>
          </table:table-cell>
          <table:table-cell office:value-type="string" table:number-columns-spanned="1" table:number-rows-spanned="3" table:style-name="ce38">
            <text:p>OSN10282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5">
            <text:p>Pakedge Device and Software Inc., USA</text:p>
          </table:table-cell>
          <table:table-cell office:value-type="string" table:number-columns-spanned="1" table:number-rows-spanned="3" table:style-name="ce45">
            <text:p>Model : W7, W7R, W7C</text:p>
            <text:p>Trademark : Pakedge</text:p>
            <text:p>Intended use 1 : Short range devices (2.412-2.472, 5.18-5.24 GHz)</text:p>
            <text:p>Intended use 2 : Wideband Data Transmission</text:p>
            <text:p>Systems</text:p>
            <text:p>Intended use 3 : Radio LANs</text:p>
            <text:p>Comment if other intended use : 802.11 abgn device</text:p>
            <text:p>(Data Transmission)</text:p>
          </table:table-cell>
          <table:table-cell office:value-type="string" table:number-columns-spanned="1" table:number-rows-spanned="3" table:style-name="ce38">
            <text:p>OSN10284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SA</text:p>
          </table:table-cell>
          <table:table-cell office:value-type="string" table:number-columns-spanned="1" table:number-rows-spanned="3" table:style-name="ce45">
            <text:p>Model : G2 rc23020</text:p>
            <text:p>Intended use 1 : Fixed links (21.2-23.6 GHz)</text:p>
            <text:p>Intended use 2 : Point-to-Point</text:p>
            <text:p>Intended use 3 : Private fixed networks</text:p>
            <text:p>Comment if other intended use : Public and Private</text:p>
            <text:p>Fixed networks</text:p>
          </table:table-cell>
          <table:table-cell office:value-type="string" table:number-columns-spanned="1" table:number-rows-spanned="3" table:style-name="ce38">
            <text:p>OSN10285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18T00:00:00" table:number-columns-spanned="1" table:number-rows-spanned="3" table:style-name="ce40">
            <text:p>18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xalt Communications, USA</text:p>
          </table:table-cell>
          <table:table-cell office:value-type="string" table:number-columns-spanned="1" table:number-rows-spanned="3" table:style-name="ce45">
            <text:p>Model : G2 rc13020</text:p>
            <text:p>Trademark : ExtendAir</text:p>
            <text:p>Intended use 1 : Fixed links (12.75-13.25 GHz)</text:p>
            <text:p>Intended use 2 : Point-to-Point</text:p>
            <text:p>Intended use 3 : Private fixed networks</text:p>
            <text:p>Comment if other intended use : Public and Private</text:p>
            <text:p>Fixed networks</text:p>
          </table:table-cell>
          <table:table-cell office:value-type="string" table:number-columns-spanned="1" table:number-rows-spanned="3" table:style-name="ce38">
            <text:p>OSN10286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2T00:00:00" table:number-columns-spanned="1" table:number-rows-spanned="3" table:style-name="ce40">
            <text:p>22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Nubeam LLC, USA</text:p>
          </table:table-cell>
          <table:table-cell office:value-type="string" table:number-columns-spanned="1" table:number-rows-spanned="3" table:style-name="ce45">
            <text:p>Model : Wavelink-IP</text:p>
            <text:p>Trademark : Nubeam LLC</text:p>
            <text:p>Intended use 1 : Fixed links (5.925-6.425, 6.43-7.1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191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STR600, L6GHz</text:p>
            <text:p>Trademark : Aviat Networks</text:p>
            <text:p>Intended use 1 : Fixed links (5.925-6.4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59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WTM 3315</text:p>
            <text:p>Trademark : Aviat Networks</text:p>
            <text:p>Intended use 1 : Fixed links (71-76, 81-86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3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Microstep-MIS s.r.o., SR</text:p>
          </table:table-cell>
          <table:table-cell office:value-type="string" table:number-columns-spanned="1" table:number-rows-spanned="3" table:style-name="ce45">
            <text:p>Model : MMR50</text:p>
            <text:p>Trademark : Microstep-MIS</text:p>
            <text:p>Intended use 1 : Meteorology (9.38-9.44 GHz)</text:p>
            <text:p>Intended use 2 : Weather radar</text:p>
          </table:table-cell>
          <table:table-cell office:value-type="string" table:number-columns-spanned="1" table:number-rows-spanned="3" table:style-name="ce38">
            <text:p>OSN10298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BS Srl, Italy</text:p>
          </table:table-cell>
          <table:table-cell office:value-type="string" table:number-columns-spanned="1" table:number-rows-spanned="3" table:style-name="ce45">
            <text:p>Model : TF 1K</text:p>
            <text:p>Trademark : EBS Srl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301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BS Srl, Italy</text:p>
          </table:table-cell>
          <table:table-cell office:value-type="string" table:number-columns-spanned="1" table:number-rows-spanned="3" table:style-name="ce45">
            <text:p>Model : TFG 1K</text:p>
            <text:p>Trademark : EBS Srl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299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BS Srl, Italy</text:p>
          </table:table-cell>
          <table:table-cell office:value-type="string" table:number-columns-spanned="1" table:number-rows-spanned="3" table:style-name="ce45">
            <text:p>Model : TFG 1K/0dB</text:p>
            <text:p>Trademark : EBS Srl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300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EBS Srl, Italy</text:p>
          </table:table-cell>
          <table:table-cell office:value-type="string" table:number-columns-spanned="1" table:number-rows-spanned="3" table:style-name="ce45">
            <text:p>Model : TF 1K/0dB</text:p>
            <text:p>Trademark : EBS Srl</text:p>
            <text:p>Intended use 1 : Broadcasting (87.5-108 M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302_2014</text:p>
          </table:table-cell>
          <table:table-cell office:value-type="string" table:number-columns-spanned="1" table:number-rows-spanned="3" table:style-name="ce39">
            <text:p>RR 20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STR600, U6GHz</text:p>
            <text:p>Trademark : Aviat Networks</text:p>
            <text:p>Intended use 1 : Fixed links (6.425-7.11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0_2014</text:p>
          </table:table-cell>
          <table:table-cell office:value-type="string" table:number-columns-spanned="1" table:number-rows-spanned="3" table:style-name="ce39">
            <text:p>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STR600, 7GHz</text:p>
            <text:p>Trademark : Aviat Networks</text:p>
            <text:p>Intended use 1 : Fixed links (7.125-7.9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1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3T00:00:00" table:number-columns-spanned="1" table:number-rows-spanned="3" table:style-name="ce40">
            <text:p>23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Aviat Networks, United Kingdom</text:p>
          </table:table-cell>
          <table:table-cell office:value-type="string" table:number-columns-spanned="1" table:number-rows-spanned="3" table:style-name="ce45">
            <text:p>Model : STR600, 8GHz</text:p>
            <text:p>Trademark : Aviat Networks</text:p>
            <text:p>Intended use 1 : Fixed links (7.725-8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2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5T00:00:00" table:number-columns-spanned="1" table:number-rows-spanned="3" table:style-name="ce40">
            <text:p>25.4.2014</text:p>
          </table:table-cell>
          <table:table-cell office:value-type="string" table:number-columns-spanned="1" table:number-rows-spanned="3" table:style-name="ce41">
            <text:p>UL Verification Services Inc., USA</text:p>
          </table:table-cell>
          <table:table-cell office:value-type="string" table:number-columns-spanned="1" table:number-rows-spanned="3" table:style-name="ce45">
            <text:p>UCommTechnology co.,Ltd., Korea</text:p>
          </table:table-cell>
          <table:table-cell office:value-type="string" table:number-columns-spanned="1" table:number-rows-spanned="3" table:style-name="ce45">
            <text:p>Model : SC100</text:p>
            <text:p>Trademark : Swing Caddie</text:p>
            <text:p>Intended use 1 : Short range devices (24.075-24.175 MHz)</text:p>
            <text:p>Intended use 2 : Radio LANs</text:p>
            <text:p>Intended use 3 : HIPERLANs</text:p>
          </table:table-cell>
          <table:table-cell office:value-type="string" table:number-columns-spanned="1" table:number-rows-spanned="3" table:style-name="ce38">
            <text:p>OSN10305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5T00:00:00" table:number-columns-spanned="1" table:number-rows-spanned="3" table:style-name="ce40">
            <text:p>25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Furuno Erectric Co., LTD., Japan</text:p>
          </table:table-cell>
          <table:table-cell office:value-type="string" table:number-columns-spanned="1" table:number-rows-spanned="3" table:style-name="ce45">
            <text:p>Model : DRS4W</text:p>
            <text:p>Trademark : FURUNO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306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5T00:00:00" table:number-columns-spanned="1" table:number-rows-spanned="3" table:style-name="ce40">
            <text:p>25.4.2014</text:p>
          </table:table-cell>
          <table:table-cell office:value-type="string" table:number-columns-spanned="1" table:number-rows-spanned="3" table:style-name="ce41">
            <text:p>TUV SUD China</text:p>
          </table:table-cell>
          <table:table-cell office:value-type="string" table:number-columns-spanned="1" table:number-rows-spanned="3" table:style-name="ce45">
            <text:p>Huawei Technologies Co Ltd, China</text:p>
          </table:table-cell>
          <table:table-cell office:value-type="string" table:number-columns-spanned="1" table:number-rows-spanned="3" table:style-name="ce45">
            <text:p>Model : B593s-31A</text:p>
            <text:p>Trademark : Huawei</text:p>
            <text:p>Intended use 1 : Short range devices (2.4-2.4835 GHz, 452.5-457.5, 462.5-467.5 MHz)</text:p>
            <text:p>Intended use 2 : Wideband Data Transmission</text:p>
            <text:p>Systems</text:p>
            <text:p>Intended use 3 : Radio LANs</text:p>
            <text:p>Comment if other intended use : LTE450 MHz - WiFi</text:p>
            <text:p>2.4 GHz Hot Spot</text:p>
          </table:table-cell>
          <table:table-cell office:value-type="string" table:number-columns-spanned="1" table:number-rows-spanned="3" table:style-name="ce38">
            <text:p>OSN10308_2014</text:p>
          </table:table-cell>
          <table:table-cell office:value-type="string" table:number-columns-spanned="1" table:number-rows-spanned="3" table:style-name="ce39">
            <text:p>pásmo 451.31-455.73/ 461.31-465.73 MHz nie je možné používať <text:s/>je pridelené exkluzívne jednému operátorovi na celom území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ipEX-400</text:p>
            <text:p>Ochranná známka : RipEX</text:p>
            <text:p>Předpokládané použití 1 : Land mobile (368-512 MHz)</text:p>
            <text:p>Předpokládané použití 2 : PMR/PAMR</text:p>
            <text:p>Předpokládané použití 3 : PMR</text:p>
            <text:p>Je-li jiné předpokládané použití, uveďte jaké :</text:p>
            <text:p>Telemetrie &amp; SCADA, SmartGrid power networks</text:p>
            <text:p>nebo transakční sítě pro platební terminály a</text:p>
            <text:p>loterie</text:p>
          </table:table-cell>
          <table:table-cell office:value-type="string" table:number-columns-spanned="1" table:number-rows-spanned="3" table:style-name="ce38">
            <text:p>OSN1019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ipEX-160</text:p>
            <text:p>Ochranná známka : RipEX</text:p>
            <text:p>Předpokládané použití 1 : Land mobile (135-175 MHz)</text:p>
            <text:p>Předpokládané použití 2 : PMR/PAMR</text:p>
            <text:p>Předpokládané použití 3 : PMR</text:p>
            <text:p>Je-li jiné předpokládané použití, uveďte jaké :</text:p>
            <text:p>Telemetrie &amp; SCADA, SmartGrid power networks</text:p>
            <text:p>nebo transakční sítě pro platební terminály a</text:p>
            <text:p>loterie</text:p>
          </table:table-cell>
          <table:table-cell office:value-type="string" table:number-columns-spanned="1" table:number-rows-spanned="3" table:style-name="ce38">
            <text:p>OSN1019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ipEX-300</text:p>
            <text:p>Ochranná známka : RipEX</text:p>
            <text:p>Předpokládané použití 1 : Land mobile (300-360 MHz)</text:p>
            <text:p>Předpokládané použití 2 : PMR/PAMR</text:p>
            <text:p>Předpokládané použití 3 : PMR</text:p>
            <text:p>Je-li jiné předpokládané použití, uveďte jaké :</text:p>
            <text:p>Telemetrie &amp; SCADA, SmartGrid power networks</text:p>
            <text:p>nebo transakční sítě pro platební terminály a</text:p>
            <text:p>loterie</text:p>
          </table:table-cell>
          <table:table-cell office:value-type="string" table:number-columns-spanned="1" table:number-rows-spanned="3" table:style-name="ce38">
            <text:p>OSN1031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TEAM Electronic Ges.m.b.H., Austria</text:p>
          </table:table-cell>
          <table:table-cell office:value-type="string" table:number-columns-spanned="1" table:number-rows-spanned="3" table:style-name="ce45">
            <text:p>Model : TeCom-IPZ5 UHF-COM</text:p>
            <text:p>Trademark : TEAM Electronic</text:p>
            <text:p>Intended use 1 : Land mobile (400-470 MHz)</text:p>
            <text:p>Intended use 2 : PMR/PAMR</text:p>
            <text:p>Intended use 3 : PMR</text:p>
            <text:p>Comment if other intended use : UHF-COM</text:p>
            <text:p>handheld transceiver for commercial use (COM)</text:p>
          </table:table-cell>
          <table:table-cell office:value-type="string" table:number-columns-spanned="1" table:number-rows-spanned="3" table:style-name="ce38">
            <text:p>OSN1032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Ay2-17</text:p>
            <text:p>Ochranná známka : RAy</text:p>
            <text:p>Předpokládané použití 1 : Fixed links (17.1-17.3 GHz)</text:p>
            <text:p>Předpokládané použití 2 : Point-to-Point</text:p>
            <text:p>Předpokládané použití 3 : Private fixed networks</text:p>
          </table:table-cell>
          <table:table-cell office:value-type="string" table:number-columns-spanned="1" table:number-rows-spanned="3" table:style-name="ce38">
            <text:p>OSN10193_2014</text:p>
          </table:table-cell>
          <table:table-cell office:value-type="string" table:number-columns-spanned="1" table:number-rows-spanned="3" table:style-name="ce39">
            <text:p>VPR-38/2012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Ay17</text:p>
            <text:p>Ochranná známka : RAy</text:p>
            <text:p>Předpokládané použití 1 : Fixed links (17.1-17.3 GHz)</text:p>
            <text:p>Předpokládané použití 2 : Point-to-Point</text:p>
            <text:p>Předpokládané použití 3 : Private fixed networks</text:p>
          </table:table-cell>
          <table:table-cell office:value-type="string" table:number-columns-spanned="1" table:number-rows-spanned="3" table:style-name="ce38">
            <text:p>OSN10201_2014</text:p>
          </table:table-cell>
          <table:table-cell office:value-type="string" table:number-columns-spanned="1" table:number-rows-spanned="3" table:style-name="ce39">
            <text:p>VPR-38/2012<text:s/>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Ay24</text:p>
            <text:p>Ochranná známka : RAy</text:p>
            <text:p>Předpokládané použití 1 : Fixed links (24-24.25, 24.05-24.25 GHz)</text:p>
            <text:p>Předpokládané použití 2 : Point-to-Point</text:p>
            <text:p>Předpokládané použití 3 : Private fixed networks</text:p>
          </table:table-cell>
          <table:table-cell office:value-type="string" table:number-columns-spanned="1" table:number-rows-spanned="3" table:style-name="ce38">
            <text:p>OSN10303_2014</text:p>
          </table:table-cell>
          <table:table-cell office:value-type="string" table:number-columns-spanned="1" table:number-rows-spanned="3" table:style-name="ce39">
            <text:p>VPR-32/2012<text:s/>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ay2-24</text:p>
            <text:p>Ochranná známka : RAy</text:p>
            <text:p>Předpokládané použití 1 : Fixed links (24-24.25, 24.05-24.25 GHz)</text:p>
            <text:p>Předpokládané použití 2 : Point-to-Point</text:p>
            <text:p>Předpokládané použití 3 : Private fixed networks</text:p>
          </table:table-cell>
          <table:table-cell office:value-type="string" table:number-columns-spanned="1" table:number-rows-spanned="3" table:style-name="ce38">
            <text:p>OSN10315_2014</text:p>
          </table:table-cell>
          <table:table-cell office:value-type="string" table:number-columns-spanned="1" table:number-rows-spanned="3" table:style-name="ce39">
            <text:p>VPR-32/2012<text:s/>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KINGSTON DIGITAL INC., USA</text:p>
          </table:table-cell>
          <table:table-cell office:value-type="string" table:number-columns-spanned="1" table:number-rows-spanned="3" table:style-name="ce45">
            <text:p>Model : MLWG2</text:p>
            <text:p>Trademark : Kingston</text:p>
            <text:p>Intended use 1 : Short range devices (2.412-2.462 GHz)</text:p>
            <text:p>Intended use 2 : Wideband Data Transmission</text:p>
            <text:p>Systems</text:p>
            <text:p>Intended use 3 : Radio LANs</text:p>
          </table:table-cell>
          <table:table-cell office:value-type="string" table:number-columns-spanned="1" table:number-rows-spanned="3" table:style-name="ce38">
            <text:p>OSN10325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29T00:00:00" table:number-columns-spanned="1" table:number-rows-spanned="3" table:style-name="ce40">
            <text:p>29.4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5">
            <text:p>RACOM s.ro., Česko</text:p>
          </table:table-cell>
          <table:table-cell office:value-type="string" table:number-columns-spanned="1" table:number-rows-spanned="3" table:style-name="ce45">
            <text:p>Model : RAy2-10-LB, RAy2-10-UB</text:p>
            <text:p>Ochranná známka : RAy</text:p>
            <text:p>Předpokládané použití 1 : Fixed links (10.15-10.65 GHz)</text:p>
            <text:p>Předpokládané použití 2 : Point-to-Point</text:p>
            <text:p>Předpokládané použití 3 : Private fixed networks</text:p>
          </table:table-cell>
          <table:table-cell office:value-type="string" table:number-columns-spanned="1" table:number-rows-spanned="3" table:style-name="ce38">
            <text:p>OSN10326_2014</text:p>
          </table:table-cell>
          <table:table-cell office:value-type="string" table:number-columns-spanned="1" table:number-rows-spanned="3" table:style-name="ce39">
            <text:p>RR 24-06 individuálen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30T00:00:00" table:number-columns-spanned="1" table:number-rows-spanned="3" table:style-name="ce40">
            <text:p>30.4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5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PD795 Ex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3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4-30T00:00:00" table:number-columns-spanned="1" table:number-rows-spanned="3" table:style-name="ce40">
            <text:p>30.4.2014</text:p>
          </table:table-cell>
          <table:table-cell office:value-type="string" table:number-columns-spanned="1" table:number-rows-spanned="3" table:style-name="ce41">
            <text:p>ENTR.F.5, Austria</text:p>
          </table:table-cell>
          <table:table-cell office:value-type="string" table:number-columns-spanned="1" table:number-rows-spanned="3" table:style-name="ce42">
            <text:p>Groupe President Electronics, France</text:p>
          </table:table-cell>
          <table:table-cell office:value-type="string" table:number-columns-spanned="1" table:number-rows-spanned="3" table:style-name="ce37">
            <text:p>Model : Jimmy II</text:p>
            <text:p>Trademark : PRESIDENT</text:p>
            <text:p>Intended use 1 : Other (26.965-27.405 MHz)</text:p>
            <text:p>Intended use 2 : CB radio</text:p>
            <text:p>Intended use 3 : AM CB</text:p>
            <text:p>Comment if other intended use : CB radio</text:p>
          </table:table-cell>
          <table:table-cell office:value-type="string" table:number-columns-spanned="1" table:number-rows-spanned="3" table:style-name="ce38">
            <text:p>OSN1033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30T00:00:00" table:number-columns-spanned="1" table:number-rows-spanned="3" table:style-name="ce40">
            <text:p>30.4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RD62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3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30T00:00:00" table:number-columns-spanned="1" table:number-rows-spanned="3" table:style-name="ce40">
            <text:p>30.4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50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34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4-30T00:00:00" table:number-columns-spanned="1" table:number-rows-spanned="3" table:style-name="ce40">
            <text:p>30.4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60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3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2T00:00:00" table:number-columns-spanned="1" table:number-rows-spanned="3" table:style-name="ce40">
            <text:p>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X5 UHF-COM</text:p>
            <text:p>Trademark : TEAM Electronic</text:p>
            <text:p>Intended use 1 : Land mobile (400-470 MHz)</text:p>
            <text:p>Intended use 2 : PMR/PAMR</text:p>
            <text:p>Intended use 3 : PMR</text:p>
            <text:p>Comment if other intended use : UHF-COM</text:p>
            <text:p>handheld transceiver for commercial use (COM)</text:p>
          </table:table-cell>
          <table:table-cell office:value-type="string" table:number-columns-spanned="1" table:number-rows-spanned="3" table:style-name="ce38">
            <text:p>OSN1032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2T00:00:00" table:number-columns-spanned="1" table:number-rows-spanned="3" table:style-name="ce40">
            <text:p>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X5 VHF-COM</text:p>
            <text:p>Trademark : TEAM Electronic</text:p>
            <text:p>Intended use 1 : Land mobile (136-174 MHz)</text:p>
            <text:p>Intended use 2 : PMR/PAMR</text:p>
            <text:p>Intended use 3 : PMR</text:p>
            <text:p>Comment if other intended use : VHF-COM</text:p>
            <text:p>handheld transceiver for commercial use (COM)</text:p>
          </table:table-cell>
          <table:table-cell office:value-type="string" table:number-columns-spanned="1" table:number-rows-spanned="3" table:style-name="ce38">
            <text:p>OSN1032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2T00:00:00" table:number-columns-spanned="1" table:number-rows-spanned="3" table:style-name="ce40">
            <text:p>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Z5 VHF-COM</text:p>
            <text:p>Trademark : TEAM Electronic</text:p>
            <text:p>Intended use 1 : Land mobile (136-174 MHz)</text:p>
            <text:p>Intended use 2 : PMR/PAMR</text:p>
            <text:p>Intended use 3 : PMR</text:p>
            <text:p>Comment if other intended use : VHF-COM</text:p>
            <text:p>handheld transceiver for commercial use (COM)</text:p>
          </table:table-cell>
          <table:table-cell office:value-type="string" table:number-columns-spanned="1" table:number-rows-spanned="3" table:style-name="ce38">
            <text:p>OSN1032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5T00:00:00" table:number-columns-spanned="1" table:number-rows-spanned="3" table:style-name="ce40">
            <text:p>5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Marcucci S.p.A., Italy</text:p>
          </table:table-cell>
          <table:table-cell office:value-type="string" table:number-columns-spanned="1" table:number-rows-spanned="3" table:style-name="ce37">
            <text:p>Model : Evolution</text:p>
            <text:p>Trademark : Lafayette</text:p>
            <text:p>Intended use 1 : Other (26.56-27.995 MHz)</text:p>
            <text:p>Intended use 2 : CB radio</text:p>
            <text:p>Intended use 3 :</text:p>
            <text:p>Comment if other intended use : Multistandard</text:p>
            <text:p>Citizen's Band AM/FM transceiver.</text:p>
          </table:table-cell>
          <table:table-cell office:value-type="string" table:number-columns-spanned="1" table:number-rows-spanned="3" table:style-name="ce38">
            <text:p>OSN10355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11GHz</text:p>
            <text:p>Trademark : Aviat</text:p>
            <text:p>Intended use 1 : Fixed links (10.7-11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7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13GHz</text:p>
            <text:p>Trademark : Aviat</text:p>
            <text:p>Intended use 1 : Fixed links (12.75-13.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68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15GHz</text:p>
            <text:p>Trademark : Aviat</text:p>
            <text:p>Intended use 1 : Fixed links (14.4-15.3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311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18GHz</text:p>
            <text:p>Trademark : Aviat</text:p>
            <text:p>Intended use 1 : Fixed links (17.7-19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312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23GHz</text:p>
            <text:p>Trademark : Aviat</text:p>
            <text:p>Intended use 1 : Fixed links (21.2-23.632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313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7GHz</text:p>
            <text:p>Trademark : Aviat</text:p>
            <text:p>Intended use 1 : Fixed links (7.125-7.9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323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6T00:00:00" table:number-columns-spanned="1" table:number-rows-spanned="3" table:style-name="ce40">
            <text:p>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Eclipse A600sp, 8GHz</text:p>
            <text:p>Trademark : Aviat</text:p>
            <text:p>Intended use 1 : Fixed links (7.725-8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324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9T00:00:00" table:number-columns-spanned="1" table:number-rows-spanned="3" table:style-name="ce40">
            <text:p>9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565 U(1)</text:p>
            <text:p>Trademark : Hytera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5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9T00:00:00" table:number-columns-spanned="1" table:number-rows-spanned="3" table:style-name="ce40">
            <text:p>9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PD355 Ua</text:p>
            <text:p>Trademark : Hytera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5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9T00:00:00" table:number-columns-spanned="1" table:number-rows-spanned="3" table:style-name="ce40">
            <text:p>9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365 Ua</text:p>
            <text:p>Trademark : Hytera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5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09T00:00:00" table:number-columns-spanned="1" table:number-rows-spanned="3" table:style-name="ce40">
            <text:p>9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MD655 U(1)</text:p>
            <text:p>Trademark : Hytera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6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3T00:00:00" table:number-columns-spanned="1" table:number-rows-spanned="3" table:style-name="ce40">
            <text:p>13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45">
            <text:p>Model : PD355 Ua</text:p>
            <text:p>Trademark : Hytera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5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13T00:00:00" table:number-columns-spanned="1" table:number-rows-spanned="3" table:style-name="ce40">
            <text:p>13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365 Ua</text:p>
            <text:p>Trademark : Hytera</text:p>
            <text:p>Intended use 1 : Land mobile (400-44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5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3T00:00:00" table:number-columns-spanned="1" table:number-rows-spanned="3" table:style-name="ce40">
            <text:p>13.5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MD655 U(1)</text:p>
            <text:p>Trademark : Hytera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360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14T00:00:00" table:number-columns-spanned="1" table:number-rows-spanned="3" table:style-name="ce40">
            <text:p>14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ub10 Systems, UK</text:p>
          </table:table-cell>
          <table:table-cell office:value-type="string" table:number-columns-spanned="1" table:number-rows-spanned="3" table:style-name="ce37">
            <text:p>Model : Liberator-E1000e</text:p>
            <text:p>Trademark : Liberator</text:p>
            <text:p>Intended use 1 : Fixed links (71-86 GH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250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14T00:00:00" table:number-columns-spanned="1" table:number-rows-spanned="3" table:style-name="ce40">
            <text:p>14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45">
            <text:p>Model : DSP-UHF BODYPACK INSTRUMENT</text:p>
            <text:p>Trademark : PRODIPE</text:p>
            <text:p>Intended use 1 : Short range devices (760-7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8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4T00:00:00" table:number-columns-spanned="1" table:number-rows-spanned="3" table:style-name="ce40">
            <text:p>14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37">
            <text:p>Model : DSP-UHF BODYPACK VOICE</text:p>
            <text:p>Trademark : PRODIPE</text:p>
            <text:p>Intended use 1 : Short range devices (710-73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8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4T00:00:00" table:number-columns-spanned="1" table:number-rows-spanned="3" table:style-name="ce40">
            <text:p>14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37">
            <text:p>Model : DSP-UHF GUITAR / BASS PACK</text:p>
            <text:p>Trademark : PRODIPE</text:p>
            <text:p>Intended use 1 : Short range devices (730-757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8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5T00:00:00" table:number-columns-spanned="1" table:number-rows-spanned="3" table:style-name="ce40">
            <text:p>15.5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SABIK Oy, Finland</text:p>
          </table:table-cell>
          <table:table-cell office:value-type="string" table:number-columns-spanned="1" table:number-rows-spanned="3" table:style-name="ce37">
            <text:p>Model : LGA** Series of AtoN (LGA T1S/T3S, LGA T1/T3)</text:p>
            <text:p>Trademark : SABIK</text:p>
            <text:p>Intended use 1 : Maritime (156.025-162.025 MHz)</text:p>
            <text:p>Intended use 2 : Maritime navigation</text:p>
            <text:p>Intended use 3 : Beacons (maritime)</text:p>
          </table:table-cell>
          <table:table-cell office:value-type="string" table:number-columns-spanned="1" table:number-rows-spanned="3" table:style-name="ce38">
            <text:p>OSN10389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office:value-type="string" table:number-columns-spanned="1" table:number-rows-spanned="3" table:style-name="ce41">
            <text:p>Sporton Internation Inc., Taiwan</text:p>
          </table:table-cell>
          <table:table-cell office:value-type="string" table:number-columns-spanned="1" table:number-rows-spanned="3" table:style-name="ce42">
            <text:p>TECOM CO.,LTD., Taiwan</text:p>
          </table:table-cell>
          <table:table-cell office:value-type="string" table:number-columns-spanned="1" table:number-rows-spanned="3" table:style-name="ce37">
            <text:p>Model : USC9330-AI-K9</text:p>
            <text:p>Trademark : CISCO</text:p>
            <text:p>Intended use 1 : Land mobile (Rx: 0.925-0.960, 1.805-1.88, 1.92-1.98, 2.11-2.17 GHz; Tx: 2.11-2.17 GHz)</text:p>
            <text:p>Intended use 2 : Digital cellular</text:p>
            <text:p>Intended use 3 : IMT-2000/UMTS</text:p>
            <text:p>Comment if other intended use : 3G Femto Access Point</text:p>
          </table:table-cell>
          <table:table-cell office:value-type="string" table:number-columns-spanned="1" table:number-rows-spanned="3" table:style-name="ce38">
            <text:p>OSN10388_2014</text:p>
          </table:table-cell>
          <table:table-cell office:value-type="string" table:number-columns-spanned="1" table:number-rows-spanned="3" table:style-name="ce39">
            <text:p>individuálne povolenie na používanie frekvencií, ktoré boli pridelené operátorom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office:value-type="string" table:number-columns-spanned="1" table:number-rows-spanned="3" table:style-name="ce41">
            <text:p>Sporton Internation Inc., Taiwan</text:p>
          </table:table-cell>
          <table:table-cell office:value-type="string" table:number-columns-spanned="1" table:number-rows-spanned="3" table:style-name="ce42">
            <text:p>TECOM CO.,LTD., Taiwan</text:p>
          </table:table-cell>
          <table:table-cell office:value-type="string" table:number-columns-spanned="1" table:number-rows-spanned="3" table:style-name="ce37">
            <text:p>Model : USC9330-AI-K9</text:p>
            <text:p>Trademark : CISCO</text:p>
            <text:p>Intended use 1 : Land mobile (Rx: 0.925-0.960, 1.805-1.88, 1.92-1.98, 2.11-2.17 GHz; Tx: 2.11-2.17 GHz)</text:p>
            <text:p>Intended use 2 : Digital cellular</text:p>
            <text:p>Intended use 3 : IMT-2000/UMTS</text:p>
            <text:p>Comment if other intended use : 3G Femto Access Point</text:p>
          </table:table-cell>
          <table:table-cell office:value-type="string" table:number-columns-spanned="1" table:number-rows-spanned="3" table:style-name="ce38">
            <text:p>OSN10391_2014</text:p>
          </table:table-cell>
          <table:table-cell office:value-type="string" table:number-columns-spanned="1" table:number-rows-spanned="3" table:style-name="ce39">
            <text:p>individuálne povolenie na používanie frekvencií, ktoré boli pridelené operátorom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45">
            <text:p>Model : DSP-UHF BODYPACK INSTRUMENT</text:p>
            <text:p>Trademark : PRODIPE</text:p>
            <text:p>Intended use 1 : Short range devices (518-534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9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37">
            <text:p>Model : DSP-UHF BODYPACK VOICE</text:p>
            <text:p>Trademark : PRODIPE</text:p>
            <text:p>Intended use 1 : Short range devices (650-66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9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IPE MUSIC, France</text:p>
          </table:table-cell>
          <table:table-cell office:value-type="string" table:number-columns-spanned="1" table:number-rows-spanned="3" table:style-name="ce37">
            <text:p>Model : DSP-UHF GUITAR / BASS PACK</text:p>
            <text:p>Trademark : PRODIPE</text:p>
            <text:p>Intended use 1 : Short range devices (570-586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39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aesu Musen Co. Ltd, UK</text:p>
          </table:table-cell>
          <table:table-cell office:value-type="string" table:number-columns-spanned="1" table:number-rows-spanned="3" table:style-name="ce37">
            <text:p>Model : DR-1E</text:p>
            <text:p>Trademark : Yaesu</text:p>
            <text:p>Intended use 1 : Other (144-146, 430-450 MHz)</text:p>
            <text:p>Intended use 2 : Amateur</text:p>
            <text:p>Intended use 3 :</text:p>
            <text:p>Comment if other intended use : Equipment is a Digital</text:p>
            <text:p>C4FM and Analogue FM Dual Band Repeater</text:p>
          </table:table-cell>
          <table:table-cell office:value-type="string" table:number-columns-spanned="1" table:number-rows-spanned="3" table:style-name="ce38">
            <text:p>OSN10400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6T00:00:00" table:number-columns-spanned="1" table:number-rows-spanned="3" table:style-name="ce40">
            <text:p>16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aesu Musen Co. Ltd, UK</text:p>
          </table:table-cell>
          <table:table-cell office:value-type="string" table:number-columns-spanned="1" table:number-rows-spanned="3" table:style-name="ce45">
            <text:p>Model : DR-1XE</text:p>
            <text:p>Trademark : Yaesu</text:p>
            <text:p>16/05/2014</text:p>
            <text:p>Intended use 1 : Other (144-146, 430-450 MHz)</text:p>
            <text:p>Intended use 2 : Amateur</text:p>
            <text:p>Intended use 3 :</text:p>
            <text:p>Comment if other intended use : Equipment is a Digital</text:p>
            <text:p>C4FM and Analogue FM Dual Band Repeater</text:p>
          </table:table-cell>
          <table:table-cell office:value-type="string" table:number-columns-spanned="1" table:number-rows-spanned="3" table:style-name="ce38">
            <text:p>OSN10401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office:value-type="string" table:number-columns-spanned="1" table:number-rows-spanned="3" table:style-name="ce41">
            <text:p>TUV SUD China</text:p>
          </table:table-cell>
          <table:table-cell office:value-type="string" table:number-columns-spanned="1" table:number-rows-spanned="3" table:style-name="ce42">
            <text:p>Huawei Technologies Co Ltd, China</text:p>
          </table:table-cell>
          <table:table-cell office:value-type="string" table:number-columns-spanned="1" table:number-rows-spanned="3" table:style-name="ce37">
            <text:p>Model : RTN XMC 7G-2H, RTN XMC 8G-2H,</text:p>
            <text:p>Trademark : HUAWEI</text:p>
            <text:p>Intended use 1 : Fixed links (7.093-7.897, 7.731-8.49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05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P RADIO, Denmark</text:p>
          </table:table-cell>
          <table:table-cell office:value-type="string" table:number-columns-spanned="1" table:number-rows-spanned="3" table:style-name="ce37">
            <text:p>Model : WDM9000</text:p>
            <text:p>Trademark : WDM</text:p>
            <text:p>Intended use 1 : Fixed links (406-470 MHz)</text:p>
            <text:p>Intended use 2 : Point-to-Multipoint</text:p>
            <text:p>Intended use 3 : Unplanned, uncoordinated fixed links</text:p>
          </table:table-cell>
          <table:table-cell office:value-type="string" table:number-columns-spanned="1" table:number-rows-spanned="3" table:style-name="ce38">
            <text:p>OSN1040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BTS 800</text:p>
            <text:p>Trademark : Flexi Multiradio Base Station</text:p>
            <text:p>Intended use 1 : Land mobile (791-862 MHz)</text:p>
            <text:p>Intended use 2 : Digital cellular</text:p>
            <text:p>Intended use 3 : IMT-2000/UMTS</text:p>
            <text:p>Comment if other intended use : Base transceiver station</text:p>
            <text:p>for E-UTRA</text:p>
          </table:table-cell>
          <table:table-cell office:value-type="string" table:number-columns-spanned="1" table:number-rows-spanned="3" table:style-name="ce38">
            <text:p>OSN10408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10 BTS 800</text:p>
            <text:p>Trademark : Flexi Multiradio10Base Station</text:p>
            <text:p>Intended use 1 : Land mobile (791-862 MHz)</text:p>
            <text:p>Intended use 2 : Digital cellular</text:p>
            <text:p>Intended use 3 : IMT-2000/UMTS</text:p>
            <text:p>Comment if other intended use : Base transceiver station</text:p>
            <text:p>for E-UTRA</text:p>
          </table:table-cell>
          <table:table-cell office:value-type="string" table:number-columns-spanned="1" table:number-rows-spanned="3" table:style-name="ce38">
            <text:p>OSN10409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10 BTS 900</text:p>
            <text:p>Trademark : Flexi Multiradio10Base Station</text:p>
            <text:p>Intended use 1 : Land mobile (880-960 MHz)</text:p>
            <text:p>Intended use 2 : Digital cellular</text:p>
            <text:p>Intended use 3 : IMT-2000/UMTS</text:p>
            <text:p>Comment if other intended use : Base transceiver station</text:p>
            <text:p>for UTRA</text:p>
          </table:table-cell>
          <table:table-cell office:value-type="string" table:number-columns-spanned="1" table:number-rows-spanned="3" table:style-name="ce38">
            <text:p>OSN10410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19T00:00:00" table:number-columns-spanned="1" table:number-rows-spanned="3" table:style-name="ce40">
            <text:p>19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45">
            <text:p>Model : Flexi Multiradio BTS 900</text:p>
            <text:p>Trademark : Flexi Multiradio Base Station</text:p>
            <text:p>Intended use 1 : Land mobile (880-960 MHz)</text:p>
            <text:p>Intended use 2 : Digital cellular</text:p>
            <text:p>Intended use 3 : IMT-2000/UMTS</text:p>
            <text:p>Comment if other intended use : Base transceiver station</text:p>
            <text:p>for UTRA</text:p>
            <text:p>Technical parameters</text:p>
          </table:table-cell>
          <table:table-cell office:value-type="string" table:number-columns-spanned="1" table:number-rows-spanned="3" table:style-name="ce38">
            <text:p>OSN10411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0T00:00:00" table:number-columns-spanned="1" table:number-rows-spanned="3" table:style-name="ce40">
            <text:p>20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rma A/S, Denmark</text:p>
          </table:table-cell>
          <table:table-cell office:value-type="string" table:number-columns-spanned="1" table:number-rows-spanned="3" table:style-name="ce37">
            <text:p>Model : Scanter 1002</text:p>
            <text:p>Trademark : Scanter 1000 Series</text:p>
            <text:p>Intended use 1 : Other (17.1-17.3 GHz)</text:p>
            <text:p>Intended use 2 : Radiolocation (civil)</text:p>
            <text:p>Intended use 3 :</text:p>
            <text:p>Comment if other intended use : Surveillance Radar for</text:p>
            <text:p>security applications</text:p>
          </table:table-cell>
          <table:table-cell office:value-type="string" table:number-columns-spanned="1" table:number-rows-spanned="3" table:style-name="ce38">
            <text:p>OSN10387_2014</text:p>
          </table:table-cell>
          <table:table-cell office:value-type="string" table:number-columns-spanned="1" table:number-rows-spanned="3" table:style-name="ce39">
            <text:p>VPR-36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0T00:00:00" table:number-columns-spanned="1" table:number-rows-spanned="3" table:style-name="ce40">
            <text:p>20.5.2014</text:p>
          </table:table-cell>
          <table:table-cell office:value-type="string" table:number-columns-spanned="1" table:number-rows-spanned="3" table:style-name="ce41">
            <text:p>CCS, Taiwan</text:p>
          </table:table-cell>
          <table:table-cell office:value-type="string" table:number-columns-spanned="1" table:number-rows-spanned="3" table:style-name="ce42">
            <text:p>Robert Bosch Taiwan Co., Ltd., Taiwan</text:p>
          </table:table-cell>
          <table:table-cell office:value-type="string" table:number-columns-spanned="1" table:number-rows-spanned="3" table:style-name="ce37">
            <text:p>Model : NPC-20012-F2WL W; NPC-20012-F2WL</text:p>
            <text:p>Trademark : BOSCH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IP Micro Camera</text:p>
          </table:table-cell>
          <table:table-cell office:value-type="string" table:number-columns-spanned="1" table:number-rows-spanned="3" table:style-name="ce38">
            <text:p>OSN10413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0T00:00:00" table:number-columns-spanned="1" table:number-rows-spanned="3" table:style-name="ce40">
            <text:p>20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ubeam LLC, USA</text:p>
          </table:table-cell>
          <table:table-cell office:value-type="string" table:number-columns-spanned="1" table:number-rows-spanned="3" table:style-name="ce37">
            <text:p>Model : Wavelink-IP</text:p>
            <text:p>Trademark : Nubeam LLC</text:p>
            <text:p>Intended use 1 : Fixed links (5.925-6.425, 6.43-7.1 F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16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klu Communication Ltd., Israel</text:p>
          </table:table-cell>
          <table:table-cell office:value-type="string" table:number-columns-spanned="1" table:number-rows-spanned="3" table:style-name="ce45">
            <text:p>Model : EH-1200FX</text:p>
            <text:p>Trademark : EtherHaul</text:p>
            <text:p>Intended use 1 : Fixed links (71-86 GHz)</text:p>
            <text:p>Intended use 2 : Point-to-Point</text:p>
          </table:table-cell>
          <table:table-cell office:value-type="string" table:number-columns-spanned="1" table:number-rows-spanned="3" table:style-name="ce38">
            <text:p>OSN10417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U6GHz</text:p>
            <text:p>Trademark : Aviat Networks</text:p>
            <text:p>Intended use 1 : Fixed links (6.4-7.1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18_2014</text:p>
          </table:table-cell>
          <table:table-cell office:value-type="string" table:number-columns-spanned="1" table:number-rows-spanned="3" table:style-name="ce39">
            <text:p>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7GHz</text:p>
            <text:p>Trademark : Aviat Networks</text:p>
            <text:p>Intended use 1 : Fixed links (7.1-7.9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19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8GHz</text:p>
            <text:p>Trademark : Aviat Networks</text:p>
            <text:p>Intended use 1 : Fixed links (7.9-8.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0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1GHz</text:p>
            <text:p>Trademark : Aviat Networks</text:p>
            <text:p>Intended use 1 : Fixed links (10.7-11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3GHz</text:p>
            <text:p>Trademark : Aviat Networks</text:p>
            <text:p>Intended use 1 : Fixed links (12.75-13.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2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5GHz</text:p>
            <text:p>Trademark : Aviat Networks</text:p>
            <text:p>Intended use 1 : Fixed links (14.5-15.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3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8GHz</text:p>
            <text:p>Trademark : Aviat Networks</text:p>
            <text:p>Intended use 1 : Fixed links (17.7-19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4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1T00:00:00" table:number-columns-spanned="1" table:number-rows-spanned="3" table:style-name="ce40">
            <text:p>21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23GHz</text:p>
            <text:p>Trademark : Aviat Networks</text:p>
            <text:p>Intended use 1 : Fixed links (21.2-23.6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425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Sealite Pty Ltd, Australia</text:p>
          </table:table-cell>
          <table:table-cell office:value-type="string" table:number-columns-spanned="1" table:number-rows-spanned="3" table:style-name="ce37">
            <text:p>Model : SL-AIS-C1S/C3S, SLA-AIS-C1/C3</text:p>
            <text:p>Trademark : Sealite</text:p>
            <text:p>Intended use 1 : Maritime (156.025-162.025 MHz)</text:p>
            <text:p>Intended use 2 : Maritime navigation</text:p>
            <text:p>Intended use 3 : Beacons (maritime)</text:p>
          </table:table-cell>
          <table:table-cell office:value-type="string" table:number-columns-spanned="1" table:number-rows-spanned="3" table:style-name="ce38">
            <text:p>OSN10371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45">
            <text:p>Model : MTK952 0W2</text:p>
            <text:p>Trademark : Wisycom</text:p>
            <text:p>Intended use 1 : Broadcasting (470-798 MHz)</text:p>
            <text:p>Intended use 2 : SAP/SAB and ENG/OB</text:p>
            <text:p>Intended use 3 : In-ear monitors</text:p>
            <text:p>Comment if other intended use : talkback, portable audio</text:p>
            <text:p>links</text:p>
          </table:table-cell>
          <table:table-cell office:value-type="string" table:number-columns-spanned="1" table:number-rows-spanned="3" table:style-name="ce38">
            <text:p>OSN10392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K952 2W0</text:p>
            <text:p>Trademark : Wisycom</text:p>
            <text:p>Intended use 1 : Broadcasting (470-798 MHz)</text:p>
            <text:p>Intended use 2 : SAP/SAB and ENG/OB</text:p>
            <text:p>Intended use 3 : In-ear monitors</text:p>
            <text:p>Comment if other intended use : talkback, portable audio</text:p>
            <text:p>links</text:p>
          </table:table-cell>
          <table:table-cell office:value-type="string" table:number-columns-spanned="1" table:number-rows-spanned="3" table:style-name="ce38">
            <text:p>OSN10393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K952 2W0</text:p>
            <text:p>Trademark : Wisycom</text:p>
            <text:p>Intended use 1 : Broadcasting (470-798 MHz)</text:p>
            <text:p>Intended use 2 : SAP/SAB and ENG/OB</text:p>
            <text:p>Intended use 3 : Talkback</text:p>
            <text:p>Comment if other intended use : portable audio links</text:p>
          </table:table-cell>
          <table:table-cell office:value-type="string" table:number-columns-spanned="1" table:number-rows-spanned="3" table:style-name="ce38">
            <text:p>OSN10398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K952 0W2</text:p>
            <text:p>Trademark : Wisycom</text:p>
            <text:p>Intended use 1 : Broadcasting (470-798 MHz)</text:p>
            <text:p>Intended use 2 : SAP/SAB and ENG/OB</text:p>
            <text:p>Intended use 3 : Talkback</text:p>
            <text:p>Comment if other intended use : portable audio links</text:p>
          </table:table-cell>
          <table:table-cell office:value-type="string" table:number-columns-spanned="1" table:number-rows-spanned="3" table:style-name="ce38">
            <text:p>OSN10399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2T00:00:00" table:number-columns-spanned="1" table:number-rows-spanned="3" table:style-name="ce40">
            <text:p>22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P40-0W1</text:p>
            <text:p>Trademark : Wisycom</text:p>
            <text:p>Intended use 1 : Broadcasting (470-798 MHz)</text:p>
            <text:p>Intended use 2 : SAP/SAB and ENG/OB</text:p>
            <text:p>Intended use 3 : Talkback</text:p>
            <text:p>Comment if other intended use : portable audio links</text:p>
          </table:table-cell>
          <table:table-cell office:value-type="string" table:number-columns-spanned="1" table:number-rows-spanned="3" table:style-name="ce38">
            <text:p>OSN10428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3T00:00:00" table:number-columns-spanned="1" table:number-rows-spanned="3" table:style-name="ce40">
            <text:p>23.5.2014</text:p>
          </table:table-cell>
          <table:table-cell office:value-type="string" table:number-columns-spanned="1" table:number-rows-spanned="3" table:style-name="ce41">
            <text:p>4RF Ltd</text:p>
          </table:table-cell>
          <table:table-cell office:value-type="string" table:number-columns-spanned="1" table:number-rows-spanned="3" table:style-name="ce42">
            <text:p>4RF Limited, New Zealand</text:p>
          </table:table-cell>
          <table:table-cell office:value-type="string" table:number-columns-spanned="1" table:number-rows-spanned="3" table:style-name="ce37">
            <text:p>Model : FE400M140, FE400M141</text:p>
            <text:p>Trademark : Aprisa FE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426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3T00:00:00" table:number-columns-spanned="1" table:number-rows-spanned="3" table:style-name="ce40">
            <text:p>23.5.2014</text:p>
          </table:table-cell>
          <table:table-cell office:value-type="string" table:number-columns-spanned="1" table:number-rows-spanned="3" table:style-name="ce41">
            <text:p>4RF Ltd</text:p>
          </table:table-cell>
          <table:table-cell office:value-type="string" table:number-columns-spanned="1" table:number-rows-spanned="3" table:style-name="ce42">
            <text:p>4RF Limited, New Zealand</text:p>
          </table:table-cell>
          <table:table-cell office:value-type="string" table:number-columns-spanned="1" table:number-rows-spanned="3" table:style-name="ce37">
            <text:p>Model : SQ400M131</text:p>
            <text:p>Trademark : Aprisa SR+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427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3T00:00:00" table:number-columns-spanned="1" table:number-rows-spanned="3" table:style-name="ce40">
            <text:p>23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10 BTS 1800</text:p>
            <text:p>Trademark : Flexi Multiradio10Base Station</text:p>
            <text:p>Intended use 1 : Land mobile (1.71-1.88 GHz)</text:p>
            <text:p>Intended use 2 : Digital cellular</text:p>
            <text:p>Intended use 3 : IMT-2000/UMTS</text:p>
            <text:p>Comment if other intended use : Base transceiver station</text:p>
            <text:p>for E-UTRA</text:p>
          </table:table-cell>
          <table:table-cell office:value-type="string" table:number-columns-spanned="1" table:number-rows-spanned="3" table:style-name="ce38">
            <text:p>OSN10429_2014</text:p>
          </table:table-cell>
          <table:table-cell office:value-type="string" table:number-columns-spanned="1" table:number-rows-spanned="3" table:style-name="ce39">
            <text:p>VPR-01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3T00:00:00" table:number-columns-spanned="1" table:number-rows-spanned="3" table:style-name="ce40">
            <text:p>23.5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BTS 1800</text:p>
            <text:p>Trademark : Flexi Multiradio Base Station</text:p>
            <text:p>Intended use 1 : Land mobile (1.71-1.88 GHz)</text:p>
            <text:p>Intended use 2 : Digital cellular</text:p>
            <text:p>Intended use 3 : IMT-2000/UMTS</text:p>
            <text:p>Comment if other intended use : Base transceiver station</text:p>
            <text:p>for E-UTRA</text:p>
          </table:table-cell>
          <table:table-cell office:value-type="string" table:number-columns-spanned="1" table:number-rows-spanned="3" table:style-name="ce38">
            <text:p>OSN10430_2014</text:p>
          </table:table-cell>
          <table:table-cell office:value-type="string" table:number-columns-spanned="1" table:number-rows-spanned="3" table:style-name="ce39">
            <text:p>VPR-01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5-23T00:00:00" table:number-columns-spanned="1" table:number-rows-spanned="3" table:style-name="ce40">
            <text:p>23.5.2014</text:p>
          </table:table-cell>
          <table:table-cell office:value-type="string" table:number-columns-spanned="1" table:number-rows-spanned="3" table:style-name="ce41">
            <text:p>EMITECH, France</text:p>
          </table:table-cell>
          <table:table-cell office:value-type="string" table:number-columns-spanned="1" table:number-rows-spanned="3" table:style-name="ce42">
            <text:p>SENSEOR, France</text:p>
          </table:table-cell>
          <table:table-cell office:value-type="string" table:number-columns-spanned="1" table:number-rows-spanned="3" table:style-name="ce37">
            <text:p>Modèle : HTR01</text:p>
            <text:p>Marque commerciale : SENSEOR</text:p>
            <text:p>Utilisation prévue 1 : Short range devices (430-450 MHz)</text:p>
            <text:p>Utilisation prévue 2 : Non-specific SRDs</text:p>
            <text:p>Utilisation prévue 3 :</text:p>
            <text:p>Remarque en cas d'autre utilisation prévue :</text:p>
            <text:p>Transceiver/sensors/antennas are placed exclusively</text:p>
            <text:p>inside industrial shielded switchgear (Electro Magnetic</text:p>
            <text:p>attenuation)</text:p>
          </table:table-cell>
          <table:table-cell office:value-type="string" table:number-columns-spanned="1" table:number-rows-spanned="3" table:style-name="ce38">
            <text:p>OSN10404_2014</text:p>
          </table:table-cell>
          <table:table-cell office:value-type="string" table:number-columns-spanned="1" table:number-rows-spanned="3" table:style-name="ce39">
            <text:p>VPR-32/2014 (len do 10 mW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5-29T00:00:00" table:number-columns-spanned="1" table:number-rows-spanned="3" table:style-name="ce40">
            <text:p>29.5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AP1750H, EWS360AP</text:p>
            <text:p>Trademark : EnGenius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Dual Band AC1750</text:p>
            <text:p>Access Point (Data Transmission)</text:p>
          </table:table-cell>
          <table:table-cell office:value-type="string" table:number-columns-spanned="1" table:number-rows-spanned="3" table:style-name="ce38">
            <text:p>OSN10432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3T00:00:00" table:number-columns-spanned="1" table:number-rows-spanned="3" table:style-name="ce40">
            <text:p>3.6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Funkwerk Aktiengesellschaft Traffic</text:p>
            <text:p>&amp;Control Communication, Germany</text:p>
          </table:table-cell>
          <table:table-cell office:value-type="string" table:number-columns-spanned="1" table:number-rows-spanned="3" table:style-name="ce37">
            <text:p>Model : MTR452B</text:p>
            <text:p>Trademark : Funkwerk Aktiengesellschaft</text:p>
            <text:p>Intended use 1 : Other (457.2-458.65, 467.2-468.65 MHz)</text:p>
            <text:p>Comment if other intended use : Mobile Train Radio</text:p>
            <text:p>(Transceiver)</text:p>
          </table:table-cell>
          <table:table-cell office:value-type="string" table:number-columns-spanned="1" table:number-rows-spanned="3" table:style-name="ce38">
            <text:p>OSN1044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Senao Networks Inc., Taiwan</text:p>
          </table:table-cell>
          <table:table-cell office:value-type="string" table:number-columns-spanned="1" table:number-rows-spanned="3" table:style-name="ce37">
            <text:p>Model : HEOS Extend</text:p>
            <text:p>Trademark : DENON</text:p>
            <text:p>Intended use 1 : Short range devices (2.412-2.472, 5.18-5.24, 5.26-5.32, 5.5-5.7 GHz)</text:p>
            <text:p>Intended use 2 : Wideband Data Transmission Systems</text:p>
            <text:p>Intended use 3 : Radio LANs</text:p>
            <text:p>Comment if other intended use : 802.11 abgn device</text:p>
            <text:p>(Data Transmission)</text:p>
          </table:table-cell>
          <table:table-cell office:value-type="string" table:number-columns-spanned="1" table:number-rows-spanned="3" table:style-name="ce38">
            <text:p>OSN10445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6G-1D (IHG)</text:p>
            <text:p>Trademark : iPASOLINK 100E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46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6G-1E (IAG)</text:p>
            <text:p>Trademark : iPASOLINK 100E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47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6G-1E (IAG)</text:p>
            <text:p>Trademark : iPASOLINK 2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48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6G-1D (IHG)</text:p>
            <text:p>Trademark : iPASOLINK 4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49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6G-1E (IAG)</text:p>
            <text:p>Trademark : iPASOLINK 4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50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6G-1E (IAG)</text:p>
            <text:p>Trademark : iPASOLINK 4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51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05T00:00:00" table:number-columns-spanned="1" table:number-rows-spanned="3" table:style-name="ce40">
            <text:p>5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IDU: MDP-400MB-1BB + ODU: TRP-6G-1E (IAG)</text:p>
            <text:p>Trademark : iPASOLINK 10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52_2014</text:p>
          </table:table-cell>
          <table:table-cell office:value-type="string" table:number-columns-spanned="1" table:number-rows-spanned="3" table:style-name="ce39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0T00:00:00" table:number-columns-spanned="1" table:number-rows-spanned="3" table:style-name="ce40">
            <text:p>10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TRP-80G30000MB-1A</text:p>
            <text:p>Trademark : iPASOLINK EX</text:p>
            <text:p>Intended use 1 : Fixed links (71-8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57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0T00:00:00" table:number-columns-spanned="1" table:number-rows-spanned="3" table:style-name="ce40">
            <text:p>10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EC Corporation, Japan</text:p>
          </table:table-cell>
          <table:table-cell office:value-type="string" table:number-columns-spanned="1" table:number-rows-spanned="3" table:style-name="ce37">
            <text:p>Model : TRP-80G30000MB-1C</text:p>
            <text:p>Trademark : iPASOLINK EX</text:p>
            <text:p>Intended use 1 : Fixed links (71-8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458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2T00:00:00" table:number-columns-spanned="1" table:number-rows-spanned="3" table:style-name="ce40">
            <text:p>12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Furuno Erectric Co., LTD., Japan</text:p>
          </table:table-cell>
          <table:table-cell office:value-type="string" table:number-columns-spanned="1" table:number-rows-spanned="3" table:style-name="ce37">
            <text:p>Model : WR-2100</text:p>
            <text:p>Trademark : FURUNO</text:p>
            <text:p>Intended use 1 : Meteorology (9.46-9.5 GHz)</text:p>
            <text:p>Intended use 2 : Weather radar</text:p>
          </table:table-cell>
          <table:table-cell office:value-type="string" table:number-columns-spanned="1" table:number-rows-spanned="3" table:style-name="ce38">
            <text:p>OSN10460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3T00:00:00" table:number-columns-spanned="1" table:number-rows-spanned="3" table:style-name="ce40">
            <text:p>13.6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1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X1e U(1)</text:p>
            <text:p>Trademark : Hytera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46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3T00:00:00" table:number-columns-spanned="1" table:number-rows-spanned="3" table:style-name="ce40">
            <text:p>13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Radio House, St. Andrews Road, Cambridge, United Kingdom</text:p>
          </table:table-cell>
          <table:table-cell office:value-type="string" table:number-columns-spanned="1" table:number-rows-spanned="3" table:style-name="ce37">
            <text:p>Model : SRB9038</text:p>
            <text:p>Trademark : SRB9000</text:p>
            <text:p>Intended use 1 : Land mobile (380-430 MHz)</text:p>
            <text:p>Intended use 2 : PMR/PAMR</text:p>
            <text:p>Intended use 3 : TETRA</text:p>
          </table:table-cell>
          <table:table-cell office:value-type="string" table:number-columns-spanned="1" table:number-rows-spanned="3" table:style-name="ce38">
            <text:p>OSN10465_2014</text:p>
          </table:table-cell>
          <table:table-cell office:value-type="string" table:number-columns-spanned="1" table:number-rows-spanned="3" table:style-name="ce39">
            <text:p>RR 13-14 individuálne povolenie (len 410-43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7T00:00:00" table:number-columns-spanned="1" table:number-rows-spanned="3" table:style-name="ce40">
            <text:p>17.6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1">
            <text:p>Icom Europe, Germany</text:p>
          </table:table-cell>
          <table:table-cell office:value-type="string" table:number-columns-spanned="1" table:number-rows-spanned="3" table:style-name="ce37">
            <text:p>Model : IC-F29SR</text:p>
            <text:p>Trademark : ICOM</text:p>
            <text:p>Intended use 1 : Land mobile (446.0062-446.0937 MHz)</text:p>
            <text:p>Intended use 2 : PMR/PAMR</text:p>
            <text:p>Intended use 3 : PMR 446</text:p>
            <text:p>Comment if other intended use : PMR 446 UHF Handheld</text:p>
            <text:p>Transceiver</text:p>
          </table:table-cell>
          <table:table-cell office:value-type="string" table:number-columns-spanned="1" table:number-rows-spanned="3" table:style-name="ce38">
            <text:p>OSN10467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1">
            <text:p>MOTOROLA Solutions Germany GmbH, Germany</text:p>
          </table:table-cell>
          <table:table-cell office:value-type="string" table:number-columns-spanned="1" table:number-rows-spanned="3" table:style-name="ce37">
            <text:p>Model : PMG302DE; PMG302FE;PMG302HE</text:p>
            <text:p>Trademark : MOTOROLA</text:p>
            <text:p>Intended use 1 : Land mobile (136-174 MHz)</text:p>
            <text:p>Intended use 2 : PMR/PAMR</text:p>
            <text:p>Intended use 3 : PMR</text:p>
            <text:p>Comment if other intended use : FCC Emissions</text:p>
            <text:p>designators: 11K0F3E, 16K0F3E, 8K10F1D, 8K10F1E,</text:p>
            <text:p>8K10F1W</text:p>
          </table:table-cell>
          <table:table-cell office:value-type="string" table:number-columns-spanned="1" table:number-rows-spanned="3" table:style-name="ce38">
            <text:p>OSN1040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1">
            <text:p>MOTOROLA Solutions Germany GmbH, Germany</text:p>
          </table:table-cell>
          <table:table-cell office:value-type="string" table:number-columns-spanned="1" table:number-rows-spanned="3" table:style-name="ce37">
            <text:p>Model : PMG502DE; PMG502FE;PMG502HE</text:p>
            <text:p>Trademark : MOTOROLA</text:p>
            <text:p>Intended use 1 : Land mobile (380-470 MHz)</text:p>
            <text:p>Intended use 2 : PMR/PAMR</text:p>
            <text:p>Intended use 3 : PMR</text:p>
            <text:p>Comment if other intended use : FCC Emissions</text:p>
            <text:p>designators: 11K0F3E, 16K0F3E, 8K10F1D, 8K10F1E,</text:p>
            <text:p>8K10F1W</text:p>
          </table:table-cell>
          <table:table-cell office:value-type="string" table:number-columns-spanned="1" table:number-rows-spanned="3" table:style-name="ce38">
            <text:p>OSN1040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office:value-type="string" table:number-columns-spanned="1" table:number-rows-spanned="3" table:style-name="ce41">
            <text:p>WTS, Taiwan</text:p>
          </table:table-cell>
          <table:table-cell office:value-type="string" table:number-columns-spanned="1" table:number-rows-spanned="3" table:style-name="ce41">
            <text:p>CHIAYO ELECTRONICS CO., LTD., Taiwan</text:p>
          </table:table-cell>
          <table:table-cell office:value-type="string" table:number-columns-spanned="1" table:number-rows-spanned="3" table:style-name="ce37">
            <text:p>Model : SQ-2100 IrDA</text:p>
            <text:p>Trademark : CHIAYO</text:p>
            <text:p>Intended use 1 : Short range devices (470-789, 723-832, 863-865 MHz)</text:p>
            <text:p>Intended use 2 : Radio microphones</text:p>
            <text:p>Intended use 3 : Consumer radio microphones</text:p>
            <text:p>Comment if other intended use : Type of</text:p>
            <text:p>product:Wireless Microphone</text:p>
          </table:table-cell>
          <table:table-cell office:value-type="string" table:number-columns-spanned="1" table:number-rows-spanned="3" table:style-name="ce38">
            <text:p>OSN1046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; 863-865 MHz - VPR-3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quadral GmbH &amp; Co.KG., Germany</text:p>
          </table:table-cell>
          <table:table-cell office:value-type="string" table:number-columns-spanned="1" table:number-rows-spanned="3" table:style-name="ce37">
            <text:p>Model : Rondo aktiv</text:p>
            <text:p>Trademark : quadral</text:p>
            <text:p>Intended use 1 : Short range devices (2.402-2.48 GHz)</text:p>
            <text:p>Intended use 2 : Wireless audio applications</text:p>
          </table:table-cell>
          <table:table-cell office:value-type="string" table:number-columns-spanned="1" table:number-rows-spanned="3" table:style-name="ce38">
            <text:p>OSN10476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quadral GmbH &amp; Co.KG., Germany</text:p>
          </table:table-cell>
          <table:table-cell office:value-type="string" table:number-columns-spanned="1" table:number-rows-spanned="3" table:style-name="ce37">
            <text:p>Model : MAGIQUE</text:p>
            <text:p>Trademark : quadral</text:p>
            <text:p>Intended use 1 : Short range devices (2.4-2.48 Ghz)</text:p>
            <text:p>Intended use 2 : Wireless audio applications</text:p>
          </table:table-cell>
          <table:table-cell office:value-type="string" table:number-columns-spanned="1" table:number-rows-spanned="3" table:style-name="ce38">
            <text:p>OSN10477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avico, USA</text:p>
          </table:table-cell>
          <table:table-cell office:value-type="string" table:number-columns-spanned="1" table:number-rows-spanned="3" table:style-name="ce37">
            <text:p>Model : TXL-10S-4</text:p>
            <text:p>Trademark : Simrad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461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8T00:00:00" table:number-columns-spanned="1" table:number-rows-spanned="3" table:style-name="ce40">
            <text:p>18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avico, USA</text:p>
          </table:table-cell>
          <table:table-cell office:value-type="string" table:number-columns-spanned="1" table:number-rows-spanned="3" table:style-name="ce37">
            <text:p>Model : TXL-10S-6</text:p>
            <text:p>Trademark : Simrad</text:p>
            <text:p>Intended use 1 : Maritime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478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9T00:00:00" table:number-columns-spanned="1" table:number-rows-spanned="3" table:style-name="ce40">
            <text:p>19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avico, USA</text:p>
          </table:table-cell>
          <table:table-cell office:value-type="string" table:number-columns-spanned="1" table:number-rows-spanned="3" table:style-name="ce37">
            <text:p>Model : TXL-25S-7</text:p>
            <text:p>Trademark : Simrad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479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9T00:00:00" table:number-columns-spanned="1" table:number-rows-spanned="3" table:style-name="ce40">
            <text:p>19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37">
            <text:p>Model : AtoN Express</text:p>
            <text:p>Trademark : SRT-Marine Technology</text:p>
            <text:p>Intended use 1 : Maritime (156.025-162.025 MHz)</text:p>
            <text:p>Intended use 2 : Maritime navigation</text:p>
            <text:p>Intended use 3 : Beacons (maritime)</text:p>
            <text:p>Comment if other intended use : Type 1 AtoN</text:p>
          </table:table-cell>
          <table:table-cell office:value-type="string" table:number-columns-spanned="1" table:number-rows-spanned="3" table:style-name="ce38">
            <text:p>OSN10475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19T00:00:00" table:number-columns-spanned="1" table:number-rows-spanned="3" table:style-name="ce40">
            <text:p>19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quadral GmbH &amp; Co.KG., Germany</text:p>
          </table:table-cell>
          <table:table-cell office:value-type="string" table:number-columns-spanned="1" table:number-rows-spanned="3" table:style-name="ce37">
            <text:p>Model : MAGIQUE</text:p>
            <text:p>Trademark : quadral</text:p>
            <text:p>Intended use 1 : Short range devices (2.402-2.48 GHz)</text:p>
            <text:p>Intended use 2 : Wireless audio applications</text:p>
          </table:table-cell>
          <table:table-cell office:value-type="string" table:number-columns-spanned="1" table:number-rows-spanned="3" table:style-name="ce38">
            <text:p>OSN10481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20T00:00:00" table:number-columns-spanned="1" table:number-rows-spanned="3" table:style-name="ce40">
            <text:p>20.6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1">
            <text:p>Icom Europe, Germany</text:p>
          </table:table-cell>
          <table:table-cell office:value-type="string" table:number-columns-spanned="1" table:number-rows-spanned="3" table:style-name="ce37">
            <text:p>Model : IC-F2000/S/T</text:p>
            <text:p>Intended use 1 : Land mobile (400-470 MHz)</text:p>
            <text:p>Intended use 2 : PMR/PAMR</text:p>
            <text:p>Intended use 3 : PMR</text:p>
            <text:p>Comment if other intended use : UHF Handheld PMR</text:p>
            <text:p>Transceiver</text:p>
          </table:table-cell>
          <table:table-cell office:value-type="string" table:number-columns-spanned="1" table:number-rows-spanned="3" table:style-name="ce38">
            <text:p>OSN1049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25T00:00:00" table:number-columns-spanned="1" table:number-rows-spanned="3" table:style-name="ce40">
            <text:p>25.6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1">
            <text:p>Proxim Wireless Corporation, USA</text:p>
          </table:table-cell>
          <table:table-cell office:value-type="string" table:number-columns-spanned="1" table:number-rows-spanned="3" table:style-name="ce37">
            <text:p>Model : AB-8SFF-XXX-ZZZ-YY, AP-800MR, AP-8000MR, AP-810M</text:p>
            <text:p>Trademark : Proxim</text:p>
            <text:p>Intended use 1 : Short range devices (2.412-2.472, 2.422-2.462, 5.5-5.7, 5.51-5.67, 5.735-5.865 GHz)</text:p>
            <text:p>Intended use 2 : Wideband Data Transmission Systems</text:p>
            <text:p>Intended use 3 : HIPERLANs</text:p>
          </table:table-cell>
          <table:table-cell office:value-type="string" table:number-columns-spanned="1" table:number-rows-spanned="3" table:style-name="ce38">
            <text:p>OSN10505_2014</text:p>
          </table:table-cell>
          <table:table-cell office:value-type="string" table:number-columns-spanned="1" table:number-rows-spanned="3" table:style-name="ce39">
            <text:p>VPR-17/2012, VPR-35/2012, 5.725-5.865 GHz nie je možné p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25T00:00:00" table:number-columns-spanned="1" table:number-rows-spanned="3" table:style-name="ce40">
            <text:p>25.6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1">
            <text:p>Proxim Wireless Corporation, USA</text:p>
          </table:table-cell>
          <table:table-cell office:value-type="string" table:number-columns-spanned="1" table:number-rows-spanned="3" table:style-name="ce37">
            <text:p>Model : AB-8SF-XXX-ZZZ-YY</text:p>
            <text:p>Trademark : Proxim</text:p>
            <text:p>Intended use 1 : Short range devices (5.5-5.7, 5.51-5.67, 5.73-5.87, 5.735-5.865 GHz)</text:p>
            <text:p>Intended use 2 : Wideband Data Transmission Systems</text:p>
            <text:p>Intended use 3 : HIPERLANs</text:p>
          </table:table-cell>
          <table:table-cell office:value-type="string" table:number-columns-spanned="1" table:number-rows-spanned="3" table:style-name="ce38">
            <text:p>OSN10506_2014</text:p>
          </table:table-cell>
          <table:table-cell office:value-type="string" table:number-columns-spanned="1" table:number-rows-spanned="3" table:style-name="ce39">
            <text:p>VPR-35/2012, 5.725-5.865 GHz nie je možné p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30T00:00:00" table:number-columns-spanned="1" table:number-rows-spanned="3" table:style-name="ce40">
            <text:p>30.6.2014</text:p>
          </table:table-cell>
          <table:table-cell office:value-type="string" table:number-columns-spanned="1" table:number-rows-spanned="3" table:style-name="ce41">
            <text:p>ENTR.C.3, Italy</text:p>
          </table:table-cell>
          <table:table-cell office:value-type="string" table:number-columns-spanned="1" table:number-rows-spanned="3" table:style-name="ce41">
            <text:p>CTE INTERNATIONAL SRL, Italy</text:p>
          </table:table-cell>
          <table:table-cell office:value-type="string" table:number-columns-spanned="1" table:number-rows-spanned="3" table:style-name="ce37">
            <text:p>Model : GB1</text:p>
            <text:p>Trademark : MIDLAND</text:p>
            <text:p>Intended use 1 : Land mobile (446.0062-446.0937 MHz)</text:p>
            <text:p>Intended use 2 : PMR/PAMR</text:p>
            <text:p>Intended use 3 : PMR 446</text:p>
            <text:p>Comment if other intended use : MOBILE PMR446</text:p>
            <text:p>TRANSCEIVER</text:p>
          </table:table-cell>
          <table:table-cell office:value-type="string" table:number-columns-spanned="1" table:number-rows-spanned="3" table:style-name="ce38">
            <text:p>OSN10513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1T00:00:00" table:number-columns-spanned="1" table:number-rows-spanned="3" table:style-name="ce40">
            <text:p>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SS 9900</text:p>
            <text:p>Trademark : CRT</text:p>
            <text:p>Intended use 1 : Other (28-29.699 MHz)</text:p>
            <text:p>Intended use 2 : Amateur</text:p>
            <text:p>Intended use 3 :</text:p>
            <text:p>Comment if other intended use : amateur radio</text:p>
          </table:table-cell>
          <table:table-cell office:value-type="string" table:number-columns-spanned="1" table:number-rows-spanned="3" table:style-name="ce38">
            <text:p>OSN10521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6-30T00:00:00" table:number-columns-spanned="1" table:number-rows-spanned="3" table:style-name="ce40">
            <text:p>30.6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Breitling SA, Switzerland</text:p>
          </table:table-cell>
          <table:table-cell office:value-type="string" table:number-columns-spanned="1" table:number-rows-spanned="3" table:style-name="ce37">
            <text:p>Model : Emergency</text:p>
            <text:p>Trademark : Breitling SA</text:p>
            <text:p>Intended use 1 : Land mobile (121.5, 406 MHz)</text:p>
            <text:p>Intended use 2 : Emergency services</text:p>
            <text:p>Intended use 3 : PLB</text:p>
            <text:p>Comment if other intended use : Wrist worn bi-frequency</text:p>
            <text:p>PLB (406 MHz + 121.5 MHz)</text:p>
          </table:table-cell>
          <table:table-cell office:value-type="string" table:number-columns-spanned="1" table:number-rows-spanned="3" table:style-name="ce38">
            <text:p>OSN9872_2013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4">
          <table:table-cell office:value-type="date" office:date-value="2014-07-04T00:00:00" table:number-columns-spanned="1" table:number-rows-spanned="3" table:style-name="ce40">
            <text:p>4.7.2014</text:p>
          </table:table-cell>
          <table:table-cell office:value-type="string" table:number-columns-spanned="1" table:number-rows-spanned="3" table:style-name="ce41">
            <text:p>TUV SUD China</text:p>
          </table:table-cell>
          <table:table-cell office:value-type="string" table:number-columns-spanned="1" table:number-rows-spanned="3" table:style-name="ce42">
            <text:p>Huawei Technologies Co Ltd, China</text:p>
          </table:table-cell>
          <table:table-cell office:value-type="string" table:number-columns-spanned="1" table:number-rows-spanned="3" table:style-name="ce37">
            <text:p>Model : OptiX RTN 360</text:p>
            <text:p>Trademark : HUAWEI</text:p>
            <text:p>Intended use 1 : Fixed links (59-6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543_2014</text:p>
          </table:table-cell>
          <table:table-cell office:value-type="string" table:number-columns-spanned="1" table:number-rows-spanned="3" table:style-name="ce39">
            <text:p>VPR-38/2012 (EN 302 267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4T00:00:00" table:number-columns-spanned="1" table:number-rows-spanned="3" table:style-name="ce40">
            <text:p>4.7.2014</text:p>
          </table:table-cell>
          <table:table-cell office:value-type="string" table:number-columns-spanned="1" table:number-rows-spanned="3" table:style-name="ce41">
            <text:p>DB ELETTRONICA TELECOMUNICAZIO, Italy</text:p>
          </table:table-cell>
          <table:table-cell office:value-type="string" table:number-columns-spanned="1" table:number-rows-spanned="3" table:style-name="ce42">
            <text:p>DB ELETTRONICA TELECOMUNICAZIONI, Italy</text:p>
          </table:table-cell>
          <table:table-cell office:value-type="string" table:number-columns-spanned="1" table:number-rows-spanned="3" table:style-name="ce37">
            <text:p>Model : TRP 8/G (eventually with option /S)</text:p>
            <text:p>Trademark : DB Elettronica</text:p>
            <text:p>Intended use 1 : Broadcasting (0.86-1.02 GHz)</text:p>
            <text:p>Intended use 2 : Broadcasting (terrestrial)</text:p>
            <text:p>Intended use 3 : FM sound analogue</text:p>
          </table:table-cell>
          <table:table-cell office:value-type="string" table:number-columns-spanned="1" table:number-rows-spanned="3" table:style-name="ce38">
            <text:p>OSN10544_2014</text:p>
          </table:table-cell>
          <table:table-cell office:value-type="string" table:number-columns-spanned="1" table:number-rows-spanned="3" table:style-name="ce39">
            <text:p>je možné prevádzkovať pri dodržaní zákonných a technických podmienok.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date" office:date-value="2014-07-04T00:00:00" table:number-columns-spanned="1" table:number-rows-spanned="3" table:style-name="ce40">
            <text:p>4.7.2014</text:p>
          </table:table-cell>
          <table:table-cell office:value-type="string" table:number-columns-spanned="1" table:number-rows-spanned="3" table:style-name="ce41">
            <text:p>TUV SUD China</text:p>
          </table:table-cell>
          <table:table-cell office:value-type="string" table:number-columns-spanned="1" table:number-rows-spanned="3" table:style-name="ce42">
            <text:p>Huawei Technologies Co Ltd, China</text:p>
          </table:table-cell>
          <table:table-cell office:value-type="string" table:number-columns-spanned="1" table:number-rows-spanned="3" table:style-name="ce37">
            <text:p>Model : OptiX RTN 360</text:p>
            <text:p>Trademark : HUAWEI</text:p>
            <text:p>Intended use 1 : Fixed links (59-6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545_2014</text:p>
          </table:table-cell>
          <table:table-cell office:value-type="string" table:number-columns-spanned="1" table:number-rows-spanned="3" table:style-name="ce39">
            <text:p>VPR-38/2012 (EN 302 267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7T00:00:00" table:number-columns-spanned="1" table:number-rows-spanned="3" table:style-name="ce40">
            <text:p>7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10 BTS 2100</text:p>
            <text:p>Trademark : Flexi Multiradio10Base Station</text:p>
            <text:p>Intended use 1 : Land mobile (1.92-2.17 GHz)</text:p>
            <text:p>Intended use 2 : Digital cellular</text:p>
            <text:p>Intended use 3 : IMT-2000/UMTS</text:p>
            <text:p>Comment if other intended use : Base transceiver station</text:p>
            <text:p>for UTRA and E-UTRA</text:p>
          </table:table-cell>
          <table:table-cell office:value-type="string" table:number-columns-spanned="1" table:number-rows-spanned="3" table:style-name="ce38">
            <text:p>OSN10555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7T00:00:00" table:number-columns-spanned="1" table:number-rows-spanned="3" table:style-name="ce40">
            <text:p>7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okia Solutions and Networks, Finland</text:p>
          </table:table-cell>
          <table:table-cell office:value-type="string" table:number-columns-spanned="1" table:number-rows-spanned="3" table:style-name="ce37">
            <text:p>Model : Flexi Multiradio 10 BTS 2600</text:p>
            <text:p>Trademark : Flexi Multiradio10Base Station</text:p>
            <text:p>Intended use 1 : Land mobile (2.5-2.69 GHz)</text:p>
            <text:p>Intended use 2 : Digital cellular</text:p>
            <text:p>Intended use 3 : IMT-2000/UMTS</text:p>
            <text:p>Comment if other intended use : Base transceiver station</text:p>
            <text:p>for E-UTRA</text:p>
          </table:table-cell>
          <table:table-cell office:value-type="string" table:number-columns-spanned="1" table:number-rows-spanned="3" table:style-name="ce38">
            <text:p>OSN10557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7T00:00:00" table:number-columns-spanned="1" table:number-rows-spanned="3" table:style-name="ce40">
            <text:p>7.7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2">
            <text:p>Icom Europe, Germany</text:p>
          </table:table-cell>
          <table:table-cell office:value-type="string" table:number-columns-spanned="1" table:number-rows-spanned="3" table:style-name="ce37">
            <text:p>Model : IC-F1000, IC-F1000S, IC-F1000T</text:p>
            <text:p>Trademark : ICOM</text:p>
            <text:p>Intended use 1 : Land mobile (136-174 MHz)</text:p>
            <text:p>Intended use 2 : PMR/PAMR</text:p>
            <text:p>Intended use 3 : PMR</text:p>
            <text:p>Comment if other intended use : VHF Handheld PMR</text:p>
            <text:p>transceiver-F1000 has no keypad-F1000S has</text:p>
            <text:p>simplified keypad-F1000T has full keypad</text:p>
          </table:table-cell>
          <table:table-cell office:value-type="string" table:number-columns-spanned="1" table:number-rows-spanned="3" table:style-name="ce38">
            <text:p>OSN1055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8T00:00:00" table:number-columns-spanned="1" table:number-rows-spanned="3" table:style-name="ce40">
            <text:p>8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GD SYSTEMS LTD, United Kingdom</text:p>
          </table:table-cell>
          <table:table-cell office:value-type="string" table:number-columns-spanned="1" table:number-rows-spanned="3" table:style-name="ce37">
            <text:p>Model : -3xx-xxx and -5xx-xxx</text:p>
            <text:p>Trademark : 318</text:p>
            <text:p>Intended use 1 : Short range devices (24.155-24.199 GHz)</text:p>
            <text:p>Intended use 2 : Detection of movement and alert</text:p>
          </table:table-cell>
          <table:table-cell office:value-type="string" table:number-columns-spanned="1" table:number-rows-spanned="3" table:style-name="ce38">
            <text:p>OSN10560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9T00:00:00" table:number-columns-spanned="1" table:number-rows-spanned="3" table:style-name="ce40">
            <text:p>9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5-PBV1B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56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09T00:00:00" table:number-columns-spanned="1" table:number-rows-spanned="3" table:style-name="ce40">
            <text:p>9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5-PFV1B</text:p>
            <text:p>Trademark : Harris</text:p>
            <text:p>Intended use 1 : Land mobile (136-174 MHz)</text:p>
            <text:p>Intended use 2 : Emergency services</text:p>
          </table:table-cell>
          <table:table-cell office:value-type="string" table:number-columns-spanned="1" table:number-rows-spanned="3" table:style-name="ce38">
            <text:p>OSN1056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0T00:00:00" table:number-columns-spanned="1" table:number-rows-spanned="3" table:style-name="ce40">
            <text:p>10.7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, France</text:p>
          </table:table-cell>
          <table:table-cell office:value-type="string" table:number-columns-spanned="1" table:number-rows-spanned="3" table:style-name="ce37">
            <text:p>Model : 9500 MPR</text:p>
            <text:p>Trademark : Alcatel-Lucent</text:p>
            <text:p>Intended use 1 : Fixed links (10.675-11.70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561_2014</text:p>
          </table:table-cell>
          <table:table-cell office:value-type="string" table:number-columns-spanned="1" table:number-rows-spanned="3" table:style-name="ce39">
            <text:p>RR 24-06, 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0T00:00:00" table:number-columns-spanned="1" table:number-rows-spanned="3" table:style-name="ce40">
            <text:p>10.7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, France</text:p>
          </table:table-cell>
          <table:table-cell office:value-type="string" table:number-columns-spanned="1" table:number-rows-spanned="3" table:style-name="ce37">
            <text:p>Model : 9611 LSY</text:p>
            <text:p>Trademark : Alcatel-Lucent</text:p>
            <text:p>Intended use 1 : Fixed links (10.675-11.70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568_2014</text:p>
          </table:table-cell>
          <table:table-cell office:value-type="string" table:number-columns-spanned="1" table:number-rows-spanned="3" table:style-name="ce39">
            <text:p>RR 24-06, 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6UC</text:p>
            <text:p>Trademark : Youncta</text:p>
            <text:p>Intended use 1 : Fixed links (6.425-7.125 GHz)</text:p>
            <text:p>Intended use 2 : Point-to-Point</text:p>
          </table:table-cell>
          <table:table-cell office:value-type="string" table:number-columns-spanned="1" table:number-rows-spanned="3" table:style-name="ce38">
            <text:p>OSN10546_2014</text:p>
          </table:table-cell>
          <table:table-cell office:value-type="string" table:number-columns-spanned="1" table:number-rows-spanned="3" table:style-name="ce39">
            <text:p>RR 24-03 (6.43-7.110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24C</text:p>
            <text:p>Trademark : Youncta</text:p>
            <text:p>Intended use 1 : Fixed links (24-24.25 GHz)</text:p>
            <text:p>Intended use 2 : Point-to-Point</text:p>
          </table:table-cell>
          <table:table-cell office:value-type="string" table:number-columns-spanned="1" table:number-rows-spanned="3" table:style-name="ce38">
            <text:p>OSN10553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8C</text:p>
            <text:p>Trademark : Youncta</text:p>
            <text:p>Intended use 1 : Fixed links (17.7-19.7 MHz)</text:p>
            <text:p>Intended use 2 : Point-to-Point</text:p>
          </table:table-cell>
          <table:table-cell office:value-type="string" table:number-columns-spanned="1" table:number-rows-spanned="3" table:style-name="ce38">
            <text:p>OSN10554_2014</text:p>
          </table:table-cell>
          <table:table-cell office:value-type="string" table:number-columns-spanned="1" table:number-rows-spanned="3" table:style-name="ce39">
            <text:p>Chybne uvedené jednotky majú byť GHz. RR 24-10 individuálne povolenie (17.7-19.7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8F</text:p>
            <text:p>Trademark : Youncta</text:p>
            <text:p>Intended use 1 : Fixed links (17.7-19.7 MHz)</text:p>
            <text:p>Intended use 2 : Point-to-Point</text:p>
          </table:table-cell>
          <table:table-cell office:value-type="string" table:number-columns-spanned="1" table:number-rows-spanned="3" table:style-name="ce38">
            <text:p>OSN10564_2014</text:p>
          </table:table-cell>
          <table:table-cell office:value-type="string" table:number-columns-spanned="1" table:number-rows-spanned="3" table:style-name="ce39">
            <text:p>Chybne uvedené jednotky majú byť GHz. RR 24-10 individuálne povolenie (17.7-19.7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24F</text:p>
            <text:p>Trademark : Youncta</text:p>
            <text:p>Intended use 1 : Fixed links (24-24.25 GHz)</text:p>
            <text:p>Intended use 2 : Point-to-Point</text:p>
          </table:table-cell>
          <table:table-cell office:value-type="string" table:number-columns-spanned="1" table:number-rows-spanned="3" table:style-name="ce38">
            <text:p>OSN10565_2014</text:p>
          </table:table-cell>
          <table:table-cell office:value-type="string" table:number-columns-spanned="1" table:number-rows-spanned="3" table:style-name="ce39">
            <text:p>VPR-32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6UF</text:p>
            <text:p>Trademark : Youncta</text:p>
            <text:p>Intended use 1 : Fixed links (6.425-7.125 Ghz)</text:p>
            <text:p>Intended use 2 : Point-to-Point</text:p>
          </table:table-cell>
          <table:table-cell office:value-type="string" table:number-columns-spanned="1" table:number-rows-spanned="3" table:style-name="ce38">
            <text:p>OSN10566_2014</text:p>
          </table:table-cell>
          <table:table-cell office:value-type="string" table:number-columns-spanned="1" table:number-rows-spanned="3" table:style-name="ce39">
            <text:p>RR 24-03 (6.43-7.110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P40S-0W1</text:p>
            <text:p>Trademark : Wisycom</text:p>
            <text:p>Intended use 1 : Broadcasting (470-798 MHz)</text:p>
            <text:p>Intended use 2 : SAP/SAB and ENG/OB</text:p>
            <text:p>Intended use 3 : Talkback</text:p>
            <text:p>Comment if other intended use : portable audio links</text:p>
          </table:table-cell>
          <table:table-cell office:value-type="string" table:number-columns-spanned="1" table:number-rows-spanned="3" table:style-name="ce38">
            <text:p>OSN10569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1T00:00:00" table:number-columns-spanned="1" table:number-rows-spanned="3" table:style-name="ce40">
            <text:p>1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H400-0W1</text:p>
            <text:p>Trademark : Wisycom</text:p>
            <text:p>Intended use 1 : Broadcasting (470-798 MHz)</text:p>
            <text:p>Intended use 2 : SAP/SAB and ENG/OB</text:p>
            <text:p>Intended use 3 : Talkback</text:p>
            <text:p>Comment if other intended use : portable audio links</text:p>
          </table:table-cell>
          <table:table-cell office:value-type="string" table:number-columns-spanned="1" table:number-rows-spanned="3" table:style-name="ce38">
            <text:p>OSN10572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7C</text:p>
            <text:p>Trademark : Youncta</text:p>
            <text:p>Intended use 1 : Fixed links (17.1-17.3 GHz)</text:p>
            <text:p>Intended use 2 : Point-to-Point</text:p>
          </table:table-cell>
          <table:table-cell office:value-type="string" table:number-columns-spanned="1" table:number-rows-spanned="3" table:style-name="ce38">
            <text:p>OSN10551_2014</text:p>
          </table:table-cell>
          <table:table-cell office:value-type="string" table:number-columns-spanned="1" table:number-rows-spanned="3" table:style-name="ce39">
            <text:p>VPR-38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7F</text:p>
            <text:p>Trademark : Youncta</text:p>
            <text:p>Intended use 1 : Fixed links (17.1-17.3 GHz)</text:p>
            <text:p>Intended use 2 : Point-to-Point</text:p>
          </table:table-cell>
          <table:table-cell office:value-type="string" table:number-columns-spanned="1" table:number-rows-spanned="3" table:style-name="ce38">
            <text:p>OSN10567_2014</text:p>
          </table:table-cell>
          <table:table-cell office:value-type="string" table:number-columns-spanned="1" table:number-rows-spanned="3" table:style-name="ce39">
            <text:p>VPR-38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23C</text:p>
            <text:p>Trademark : Youncta</text:p>
            <text:p>Intended use 1 : Fixed links (21.2-23.6 GHz)</text:p>
            <text:p>Intended use 2 : Point-to-Point</text:p>
          </table:table-cell>
          <table:table-cell office:value-type="string" table:number-columns-spanned="1" table:number-rows-spanned="3" table:style-name="ce38">
            <text:p>OSN10573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23F</text:p>
            <text:p>Trademark : Youncta</text:p>
            <text:p>Intended use 1 : Fixed links (21.2-23.6 GHz)</text:p>
            <text:p>Intended use 2 : Point-to-Point</text:p>
          </table:table-cell>
          <table:table-cell office:value-type="string" table:number-columns-spanned="1" table:number-rows-spanned="3" table:style-name="ce38">
            <text:p>OSN10574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3C</text:p>
            <text:p>Trademark : Youncta</text:p>
            <text:p>Intended use 1 : Fixed links (12.75-13.25 GHz)</text:p>
            <text:p>Intended use 2 : Point-to-Point</text:p>
          </table:table-cell>
          <table:table-cell office:value-type="string" table:number-columns-spanned="1" table:number-rows-spanned="3" table:style-name="ce38">
            <text:p>OSN10575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3F</text:p>
            <text:p>Trademark : Youncta</text:p>
            <text:p>Intended use 1 : Fixed links (12.75-13.25 GHz)</text:p>
            <text:p>Intended use 2 : Point-to-Point</text:p>
          </table:table-cell>
          <table:table-cell office:value-type="string" table:number-columns-spanned="1" table:number-rows-spanned="3" table:style-name="ce38">
            <text:p>OSN10576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5C</text:p>
            <text:p>Trademark : Youncta</text:p>
            <text:p>Intended use 1 : Fixed links (14.4-15.35 GHz)</text:p>
            <text:p>Intended use 2 : Point-to-Point</text:p>
          </table:table-cell>
          <table:table-cell office:value-type="string" table:number-columns-spanned="1" table:number-rows-spanned="3" table:style-name="ce38">
            <text:p>OSN10577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6T00:00:00" table:number-columns-spanned="1" table:number-rows-spanned="3" table:style-name="ce40">
            <text:p>16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5F</text:p>
            <text:p>Trademark : Youncta</text:p>
            <text:p>Intended use 1 : Fixed links (14.4-15.35 GHz)</text:p>
            <text:p>Intended use 2 : Point-to-Point</text:p>
          </table:table-cell>
          <table:table-cell office:value-type="string" table:number-columns-spanned="1" table:number-rows-spanned="3" table:style-name="ce38">
            <text:p>OSN10578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8T00:00:00" table:number-columns-spanned="1" table:number-rows-spanned="3" table:style-name="ce40">
            <text:p>18.7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Fortinet, Inc, USA</text:p>
          </table:table-cell>
          <table:table-cell office:value-type="string" table:number-columns-spanned="1" table:number-rows-spanned="3" table:style-name="ce37">
            <text:p>Model : FAP-25D, FORTIAP-25D</text:p>
            <text:p>Trademark : Fortinet lnc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Secured Wireless</text:p>
            <text:p>Access Point (Data Transmission)</text:p>
          </table:table-cell>
          <table:table-cell office:value-type="string" table:number-columns-spanned="1" table:number-rows-spanned="3" table:style-name="ce38">
            <text:p>OSN10583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8T00:00:00" table:number-columns-spanned="1" table:number-rows-spanned="3" table:style-name="ce40">
            <text:p>18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07C</text:p>
            <text:p>Trademark : Youncta</text:p>
            <text:p>Intended use 1 : Fixed links (7.1-7.9 GHz)</text:p>
            <text:p>Intended use 2 : Point-to-Point</text:p>
          </table:table-cell>
          <table:table-cell office:value-type="string" table:number-columns-spanned="1" table:number-rows-spanned="3" table:style-name="ce38">
            <text:p>OSN10584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18T00:00:00" table:number-columns-spanned="1" table:number-rows-spanned="3" table:style-name="ce40">
            <text:p>18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07F</text:p>
            <text:p>Trademark : Youncta</text:p>
            <text:p>Intended use 1 : Fixed links (7.1-7.9 GHz)</text:p>
            <text:p>Intended use 2 : Point-to-Point</text:p>
          </table:table-cell>
          <table:table-cell office:value-type="string" table:number-columns-spanned="1" table:number-rows-spanned="3" table:style-name="ce38">
            <text:p>OSN10587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8T00:00:00" table:number-columns-spanned="1" table:number-rows-spanned="3" table:style-name="ce40">
            <text:p>18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1C</text:p>
            <text:p>Trademark : Youncta</text:p>
            <text:p>Intended use 1 : Fixed links (10.7-11.7 GHz)</text:p>
            <text:p>Intended use 2 : Point-to-Point</text:p>
          </table:table-cell>
          <table:table-cell office:value-type="string" table:number-columns-spanned="1" table:number-rows-spanned="3" table:style-name="ce38">
            <text:p>OSN10590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18T00:00:00" table:number-columns-spanned="1" table:number-rows-spanned="3" table:style-name="ce40">
            <text:p>18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Youncta S.r.l., Italy</text:p>
          </table:table-cell>
          <table:table-cell office:value-type="string" table:number-columns-spanned="1" table:number-rows-spanned="3" table:style-name="ce37">
            <text:p>Model : Y-PACKET 11F</text:p>
            <text:p>Trademark : Youncta</text:p>
            <text:p>Intended use 1 : Fixed links (10.7-11.7 GHz)</text:p>
            <text:p>Intended use 2 : Point-to-Point</text:p>
          </table:table-cell>
          <table:table-cell office:value-type="string" table:number-columns-spanned="1" table:number-rows-spanned="3" table:style-name="ce38">
            <text:p>OSN1059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2T00:00:00" table:number-columns-spanned="1" table:number-rows-spanned="3" table:style-name="ce40">
            <text:p>22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Johnson Outdoors Marine Electronics, Inc., USA</text:p>
          </table:table-cell>
          <table:table-cell office:value-type="string" table:number-columns-spanned="1" table:number-rows-spanned="3" table:style-name="ce37">
            <text:p>Model : RH44</text:p>
            <text:p>Trademark : HUMMINBIRD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596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2T00:00:00" table:number-columns-spanned="1" table:number-rows-spanned="3" table:style-name="ce40">
            <text:p>22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Johnson Outdoors Marine Electronics, Inc., USA</text:p>
          </table:table-cell>
          <table:table-cell office:value-type="string" table:number-columns-spanned="1" table:number-rows-spanned="3" table:style-name="ce37">
            <text:p>Model : RH45</text:p>
            <text:p>Trademark : HUMMINBIRD</text:p>
            <text:p>Intended use 1 : Maritime (9.38-9.44 GHz)</text:p>
            <text:p>Intended use 2 : Maritime navigation</text:p>
            <text:p>Intended use 3 : Maritime radar</text:p>
          </table:table-cell>
          <table:table-cell office:value-type="string" table:number-columns-spanned="1" table:number-rows-spanned="3" table:style-name="ce38">
            <text:p>OSN10597_2014</text:p>
          </table:table-cell>
          <table:table-cell office:value-type="string" table:number-columns-spanned="1" table:number-rows-spanned="3" table:style-name="ce39">
            <text:p>v SR prevádzka možná - povolenie domovskej krajiny lode<text:s/>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3T00:00:00" table:number-columns-spanned="1" table:number-rows-spanned="3" table:style-name="ce40">
            <text:p>23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Funkwerk S. C. GmbH, Deutschland</text:p>
          </table:table-cell>
          <table:table-cell office:value-type="string" table:number-columns-spanned="1" table:number-rows-spanned="3" table:style-name="ce37">
            <text:p>Modell : deskfocX FT4 D_1a</text:p>
            <text:p>Warenzeichen : funkwerk</text:p>
            <text:p>Vorgesehene Verwendung 1 : Land mobile (380-430 MHz)</text:p>
            <text:p>Vorgesehene Verwendung 2 : PMR/PAMR</text:p>
            <text:p>Vorgesehene Verwendung 3 : TETRA</text:p>
          </table:table-cell>
          <table:table-cell office:value-type="string" table:number-columns-spanned="1" table:number-rows-spanned="3" table:style-name="ce38">
            <text:p>OSN10480_2014</text:p>
          </table:table-cell>
          <table:table-cell office:value-type="string" table:number-columns-spanned="1" table:number-rows-spanned="3" table:style-name="ce39">
            <text:p>RR 13-14 individuálne povolenie (len 410-43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5-PBU8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593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5-PFU8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1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BU8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2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FU8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3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B8T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4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B8E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5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B8D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6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F8T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7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F8E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8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EX53-PF8DB</text:p>
            <text:p>Trademark : Harris</text:p>
            <text:p>Intended use 1 : Land mobile (806-824 MHz)</text:p>
            <text:p>Intended use 2 : Emergency services</text:p>
          </table:table-cell>
          <table:table-cell office:value-type="string" table:number-columns-spanned="1" table:number-rows-spanned="3" table:style-name="ce38">
            <text:p>OSN10609_2014</text:p>
          </table:table-cell>
          <table:table-cell office:value-type="string" table:number-columns-spanned="1" table:number-rows-spanned="3" table:style-name="ce39">
            <text:p>806–824 a 851-870 MHz prevádzka v SR možná podľa NTFS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4T00:00:00" table:number-columns-spanned="1" table:number-rows-spanned="3" table:style-name="ce40">
            <text:p>24.7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Zenilite Buoy Co Ltd, Japan</text:p>
          </table:table-cell>
          <table:table-cell office:value-type="string" table:number-columns-spanned="1" table:number-rows-spanned="3" table:style-name="ce37">
            <text:p>Model : Akari Series 1S, 1SS, 3S,3SS</text:p>
            <text:p>Trademark : Zeni lite</text:p>
            <text:p>Intended use 1 : Maritime (156.025-162.025 MHz)</text:p>
            <text:p>Intended use 2 : Maritime navigation</text:p>
            <text:p>Intended use 3 : Beacons (maritime)</text:p>
            <text:p>Comment if other intended use : AtoN (Aid to Navigation)</text:p>
          </table:table-cell>
          <table:table-cell office:value-type="string" table:number-columns-spanned="1" table:number-rows-spanned="3" table:style-name="ce38">
            <text:p>OSN10610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5T00:00:00" table:number-columns-spanned="1" table:number-rows-spanned="3" table:style-name="ce40">
            <text:p>25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2</text:p>
            <text:p>Trademark : TEAM Electronic</text:p>
            <text:p>Intended use 1 : Land mobile (446.0062-446.093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11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5T00:00:00" table:number-columns-spanned="1" table:number-rows-spanned="3" table:style-name="ce40">
            <text:p>25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2 UHF-COM</text:p>
            <text:p>Trademark : TEAM Electronic</text:p>
            <text:p>Intended use 1 : Land mobile (400-470 MHz)</text:p>
            <text:p>Intended use 2 : PMR/PAMR</text:p>
            <text:p>Intended use 3 : PMR</text:p>
            <text:p>Comment if other intended use : UHF-COM handheld</text:p>
            <text:p>transceiver for commercial use (COM)</text:p>
          </table:table-cell>
          <table:table-cell office:value-type="string" table:number-columns-spanned="1" table:number-rows-spanned="3" table:style-name="ce38">
            <text:p>OSN1061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5T00:00:00" table:number-columns-spanned="1" table:number-rows-spanned="3" table:style-name="ce40">
            <text:p>25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X5 PMR</text:p>
            <text:p>Trademark : TEAM Electronic</text:p>
            <text:p>Intended use 1 : Land mobile (446.0062-446.093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13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5T00:00:00" table:number-columns-spanned="1" table:number-rows-spanned="3" table:style-name="ce40">
            <text:p>25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TeCom-IPZ5 PMR</text:p>
            <text:p>Trademark : TEAM Electronic</text:p>
            <text:p>Intended use 1 : Land mobile (446.0062-446.093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14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28T00:00:00" table:number-columns-spanned="1" table:number-rows-spanned="3" table:style-name="ce40">
            <text:p>28.7.2014</text:p>
          </table:table-cell>
          <table:table-cell office:value-type="string" table:number-columns-spanned="1" table:number-rows-spanned="3" table:style-name="ce41">
            <text:p>ITEC Tontechnik und Industrieelektronik</text:p>
            <text:p>GesmbH. Austria</text:p>
          </table:table-cell>
          <table:table-cell office:value-type="string" table:number-columns-spanned="1" table:number-rows-spanned="3" table:style-name="ce42">
            <text:p>MIPRO Electronics Co., Ltd, Taiwan</text:p>
          </table:table-cell>
          <table:table-cell office:value-type="string" table:number-columns-spanned="1" table:number-rows-spanned="3" table:style-name="ce37">
            <text:p>Model : WM 5300</text:p>
            <text:p>Trademark : ITEC</text:p>
            <text:p>Intended use 1 : Short range devices (506.1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1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8T00:00:00" table:number-columns-spanned="1" table:number-rows-spanned="3" table:style-name="ce40">
            <text:p>28.7.2014</text:p>
          </table:table-cell>
          <table:table-cell office:value-type="string" table:number-columns-spanned="1" table:number-rows-spanned="3" table:style-name="ce41">
            <text:p>CLIMA.A.2, New Zealand</text:p>
          </table:table-cell>
          <table:table-cell office:value-type="string" table:number-columns-spanned="1" table:number-rows-spanned="3" table:style-name="ce42">
            <text:p>Tait Limited, New Zealand</text:p>
          </table:table-cell>
          <table:table-cell office:value-type="string" table:number-columns-spanned="1" table:number-rows-spanned="3" table:style-name="ce37">
            <text:p>Model : Type TMBH7A</text:p>
            <text:p>Trademark : Tait</text:p>
            <text:p>Intended use 1 : Land mobile (450-52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1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8T00:00:00" table:number-columns-spanned="1" table:number-rows-spanned="3" table:style-name="ce40">
            <text:p>28.7.2014</text:p>
          </table:table-cell>
          <table:table-cell office:value-type="string" table:number-columns-spanned="1" table:number-rows-spanned="3" table:style-name="ce41">
            <text:p>ITEC Tontechnik und Industrieelektronik</text:p>
            <text:p>GesmbH. Austria</text:p>
          </table:table-cell>
          <table:table-cell office:value-type="string" table:number-columns-spanned="1" table:number-rows-spanned="3" table:style-name="ce42">
            <text:p>MIPRO Electronics Co., Ltd, Taiwan</text:p>
          </table:table-cell>
          <table:table-cell office:value-type="string" table:number-columns-spanned="1" table:number-rows-spanned="3" table:style-name="ce37">
            <text:p>Model : WT 5300</text:p>
            <text:p>Trademark : ITEC</text:p>
            <text:p>Intended use 1 : Short range devices (506.1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23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8T00:00:00" table:number-columns-spanned="1" table:number-rows-spanned="3" table:style-name="ce40">
            <text:p>28.7.2014</text:p>
          </table:table-cell>
          <table:table-cell office:value-type="string" table:number-columns-spanned="1" table:number-rows-spanned="3" table:style-name="ce41">
            <text:p>ENTR.C.3, Italy</text:p>
          </table:table-cell>
          <table:table-cell office:value-type="string" table:number-columns-spanned="1" table:number-rows-spanned="3" table:style-name="ce42">
            <text:p>CTE INTERNATIONAL SRL, Italy</text:p>
          </table:table-cell>
          <table:table-cell office:value-type="string" table:number-columns-spanned="1" table:number-rows-spanned="3" table:style-name="ce37">
            <text:p>Model : CT890</text:p>
            <text:p>Trademark : MIDLAND</text:p>
            <text:p>Intended use 1 : Other (144-146, 430-440 MHz)</text:p>
            <text:p>Intended use 2 : Amateur</text:p>
            <text:p>Intended use 3 :</text:p>
            <text:p>Comment if other intended use : VHF/UHF HAND</text:p>
            <text:p>PORTABLE TRANSCEIVER</text:p>
          </table:table-cell>
          <table:table-cell office:value-type="string" table:number-columns-spanned="1" table:number-rows-spanned="3" table:style-name="ce38">
            <text:p>OSN10624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10G-1D (IHG)</text:p>
            <text:p>Trademark : iPASOLINK 100E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0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10G-1E (IAG)</text:p>
            <text:p>Trademark : iPASOLINK 100E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10G-2E (IAP)</text:p>
            <text:p>Trademark : iPASOLINK 100E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2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10G-1E (IAG)</text:p>
            <text:p>Trademark : iPASOLINK 2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3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10G-2E (IAP)</text:p>
            <text:p>Trademark : iPASOLINK 2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4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10G-1D (IHG)</text:p>
            <text:p>Trademark : iPASOLINK 4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5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10G-1E (IAG)</text:p>
            <text:p>Trademark : iPASOLINK 4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6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10G-2E (IAP)</text:p>
            <text:p>Trademark : iPASOLINK 4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7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10G-1E (IAG)</text:p>
            <text:p>Trademark : iPASOLINK 4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8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10G-2E (IAP)</text:p>
            <text:p>Trademark : iPASOLINK 4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39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B + ODU: TRP-10G-1E (IAG)</text:p>
            <text:p>Trademark : iPASOLINK 10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40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B + ODU: TRP-10G-2E (IAP)</text:p>
            <text:p>Trademark : iPASOLINK 1000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4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29T00:00:00" table:number-columns-spanned="1" table:number-rows-spanned="3" table:style-name="ce40">
            <text:p>29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tabo Elektronik GmbH, Germany</text:p>
          </table:table-cell>
          <table:table-cell office:value-type="string" table:number-columns-spanned="1" table:number-rows-spanned="3" table:style-name="ce37">
            <text:p>Model : stabo xm 4006e</text:p>
            <text:p>Trademark : stabo</text:p>
            <text:p>Intended use 1 : Other (26.965-27.405 MHz)</text:p>
            <text:p>Intended use 2 : CB radio</text:p>
            <text:p>Intended use 3 :</text:p>
            <text:p>Comment if other intended use : AM/FM multinorm</text:p>
          </table:table-cell>
          <table:table-cell office:value-type="string" table:number-columns-spanned="1" table:number-rows-spanned="3" table:style-name="ce38">
            <text:p>OSN1064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30T00:00:00" table:number-columns-spanned="1" table:number-rows-spanned="3" table:style-name="ce40">
            <text:p>30.7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H202v2</text:p>
            <text:p>Trademark : EnGeniu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2.4GHz/b/g/n 2T2R CPE</text:p>
            <text:p>(Data Transmission)</text:p>
          </table:table-cell>
          <table:table-cell office:value-type="string" table:number-columns-spanned="1" table:number-rows-spanned="3" table:style-name="ce38">
            <text:p>OSN10643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date" office:date-value="2014-07-31T00:00:00" table:number-columns-spanned="1" table:number-rows-spanned="3" table:style-name="ce40">
            <text:p>31.7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2">
            <text:p>MOTOROLA Solutions Germany GmbH, Germany</text:p>
          </table:table-cell>
          <table:table-cell office:value-type="string" table:number-columns-spanned="1" table:number-rows-spanned="3" table:style-name="ce37">
            <text:p>Model : PBE302H, PBE302HE; PBE302F, PBE302FE,</text:p>
            <text:p>PBE302C, PBE302CE</text:p>
            <text:p>Trademark : MOTOROL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2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31T00:00:00" table:number-columns-spanned="1" table:number-rows-spanned="3" table:style-name="ce40">
            <text:p>31.7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2">
            <text:p>MOTOROLA Solutions Germany GmbH, Germany</text:p>
          </table:table-cell>
          <table:table-cell office:value-type="string" table:number-columns-spanned="1" table:number-rows-spanned="3" table:style-name="ce37">
            <text:p>Model : PBE502H, PBE502HE; PBE502F, PBE502FE, PBE502C, PBE502CE</text:p>
            <text:p>Trademark : MOTOROLA</text:p>
            <text:p>Intended use 1 : Land mobile (403-52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2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7-31T00:00:00" table:number-columns-spanned="1" table:number-rows-spanned="3" table:style-name="ce40">
            <text:p>31.7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avico, USA</text:p>
          </table:table-cell>
          <table:table-cell office:value-type="string" table:number-columns-spanned="1" table:number-rows-spanned="3" table:style-name="ce37">
            <text:p>Model : V90 VHF/AIS Radio</text:p>
            <text:p>Trademark : B&amp;G</text:p>
            <text:p>Intended use 1 : Maritime (156.025-162.025 MHz)</text:p>
            <text:p>Intended use 2 : Maritime communications</text:p>
            <text:p>Intended use 3 : AIS</text:p>
            <text:p>Comment if other intended use : Marine VHF/AIS Radio</text:p>
          </table:table-cell>
          <table:table-cell office:value-type="string" table:number-columns-spanned="1" table:number-rows-spanned="3" table:style-name="ce38">
            <text:p>OSN10644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1T00:00:00" table:number-columns-spanned="1" table:number-rows-spanned="3" table:style-name="ce40">
            <text:p>1.8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2">
            <text:p>MOTOROLA Solutions Germany GmbH, Germany</text:p>
          </table:table-cell>
          <table:table-cell office:value-type="string" table:number-columns-spanned="1" table:number-rows-spanned="3" table:style-name="ce37">
            <text:p>Model : PTO302D</text:p>
            <text:p>Trademark : MOTOROL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1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1T00:00:00" table:number-columns-spanned="1" table:number-rows-spanned="3" table:style-name="ce40">
            <text:p>1.8.2014</text:p>
          </table:table-cell>
          <table:table-cell office:value-type="string" table:number-columns-spanned="1" table:number-rows-spanned="3" table:style-name="ce41">
            <text:p>MOTOROLASolutions Systems PL, Poland</text:p>
          </table:table-cell>
          <table:table-cell office:value-type="string" table:number-columns-spanned="1" table:number-rows-spanned="3" table:style-name="ce42">
            <text:p>MOTOROLA Solutions Germany GmbH, Germany</text:p>
          </table:table-cell>
          <table:table-cell office:value-type="string" table:number-columns-spanned="1" table:number-rows-spanned="3" table:style-name="ce37">
            <text:p>Model : PTO502D</text:p>
            <text:p>Trademark : MOTOROLA</text:p>
            <text:p>Intended use 1 : Land mobile (403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62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1T00:00:00" table:number-columns-spanned="1" table:number-rows-spanned="3" table:style-name="ce40">
            <text:p>1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HURE Europe GmbH, Gerrmany</text:p>
          </table:table-cell>
          <table:table-cell office:value-type="string" table:number-columns-spanned="1" table:number-rows-spanned="3" table:style-name="ce37">
            <text:p>Model : QLXD1</text:p>
            <text:p>Trademark : SHURE</text:p>
            <text:p>Intended use 1 : Short range devices (470-86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4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, 863-865 MHz VPR-3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1T00:00:00" table:number-columns-spanned="1" table:number-rows-spanned="3" table:style-name="ce40">
            <text:p>1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HURE Europe GmbH, Gerrmany</text:p>
          </table:table-cell>
          <table:table-cell office:value-type="string" table:number-columns-spanned="1" table:number-rows-spanned="3" table:style-name="ce37">
            <text:p>Model : QLXD2</text:p>
            <text:p>Trademark : SHURE</text:p>
            <text:p>Intended use 1 : Short range devices (470-86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4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, 863-865 MHz VPR-3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4T00:00:00" table:number-columns-spanned="1" table:number-rows-spanned="3" table:style-name="ce40">
            <text:p>4.8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Fortinet, Inc, USA</text:p>
          </table:table-cell>
          <table:table-cell office:value-type="string" table:number-columns-spanned="1" table:number-rows-spanned="3" table:style-name="ce37">
            <text:p>Model : FAP-222C, FORTIAP-222C</text:p>
            <text:p>Trademark : Fortinet lnc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Secured Wireless</text:p>
            <text:p>Access Point (Data Transmission)</text:p>
          </table:table-cell>
          <table:table-cell office:value-type="string" table:number-columns-spanned="1" table:number-rows-spanned="3" table:style-name="ce38">
            <text:p>OSN10594_2014</text:p>
          </table:table-cell>
          <table:table-cell office:value-type="string" table:number-columns-spanned="1" table:number-rows-spanned="3" table:style-name="ce39">
            <text:p>VPR-17/2012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5T00:00:00" table:number-columns-spanned="1" table:number-rows-spanned="3" table:style-name="ce40">
            <text:p>5.8.2014</text:p>
          </table:table-cell>
          <table:table-cell office:value-type="string" table:number-columns-spanned="1" table:number-rows-spanned="3" table:style-name="ce41">
            <text:p>Rhein Tech Laboratories, USA</text:p>
          </table:table-cell>
          <table:table-cell office:value-type="string" table:number-columns-spanned="1" table:number-rows-spanned="3" table:style-name="ce42">
            <text:p>Harris Corporation, USA</text:p>
          </table:table-cell>
          <table:table-cell office:value-type="string" table:number-columns-spanned="1" table:number-rows-spanned="3" table:style-name="ce37">
            <text:p>Model : DM-MU1B</text:p>
            <text:p>Trademark : Harris</text:p>
            <text:p>Intended use 1 : Land mobile (378-470 MHz)</text:p>
            <text:p>Intended use 2 : Emergency services</text:p>
          </table:table-cell>
          <table:table-cell office:value-type="string" table:number-columns-spanned="1" table:number-rows-spanned="3" table:style-name="ce38">
            <text:p>OSN1065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50650 Integrated ODU</text:p>
            <text:p>Trademark : PTP 650S or PTP 650L</text:p>
            <text:p>Intended use 1 : Fixed links (4.94-4.99, 5.15-5.525 MHz, 5.47-5.725, 5.47-5.725, 5.725-5.875 GHz)</text:p>
            <text:p>Intended use 2 : Point-to-Point</text:p>
            <text:p>Intended use 3 : Unplanned, uncoordinated fixed links</text:p>
            <text:p>Comment if other intended use : Point to Point Wireless</text:p>
            <text:p>Ethernet Bridge</text:p>
          </table:table-cell>
          <table:table-cell office:value-type="string" table:number-columns-spanned="1" table:number-rows-spanned="3" table:style-name="ce38">
            <text:p>OSN10656_2014</text:p>
          </table:table-cell>
          <table:table-cell office:value-type="string" table:number-columns-spanned="1" table:number-rows-spanned="3" table:style-name="ce39">
            <text:p>4.94-4.99 a 5.725-5.875 GHz nie je možné prevádzkovať v SR, 5.15-5.725 GHz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Zenilite Buoy Co Ltd, Japan</text:p>
          </table:table-cell>
          <table:table-cell office:value-type="string" table:number-columns-spanned="1" table:number-rows-spanned="3" table:style-name="ce37">
            <text:p>Model : Akari Series 1s,1,3s,3</text:p>
            <text:p>Trademark : Zeni lite</text:p>
            <text:p>Intended use 1 : Maritime (156.025-162.025 MHz)</text:p>
            <text:p>Intended use 2 : Maritime navigation</text:p>
            <text:p>Intended use 3 : Beacons (maritime)</text:p>
            <text:p>Comment if other intended use : AtoN (Aid to Navigation)</text:p>
          </table:table-cell>
          <table:table-cell office:value-type="string" table:number-columns-spanned="1" table:number-rows-spanned="3" table:style-name="ce38">
            <text:p>OSN10659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office:value-type="string" table:number-columns-spanned="1" table:number-rows-spanned="3" table:style-name="ce41">
            <text:p>Red Radio, United Kingdom</text:p>
          </table:table-cell>
          <table:table-cell office:value-type="string" table:number-columns-spanned="1" table:number-rows-spanned="3" table:style-name="ce42">
            <text:p>Shenzhen Covalue Communications Co Ltd, China</text:p>
          </table:table-cell>
          <table:table-cell office:value-type="string" table:number-columns-spanned="1" table:number-rows-spanned="3" table:style-name="ce37">
            <text:p>Model : PT700-01</text:p>
            <text:p>Trademark : Red, Lynx Series</text:p>
            <text:p>Intended use 1 : Land mobile (136-174 MHz)</text:p>
            <text:p>Intended use 2 : PMR/PAMR</text:p>
            <text:p>Intended use 3 : PMR</text:p>
            <text:p>Comment if other intended use : Marine</text:p>
          </table:table-cell>
          <table:table-cell office:value-type="string" table:number-columns-spanned="1" table:number-rows-spanned="3" table:style-name="ce38">
            <text:p>OSN1066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office:value-type="string" table:number-columns-spanned="1" table:number-rows-spanned="3" table:style-name="ce41">
            <text:p>Red Radio, United Kingdom</text:p>
          </table:table-cell>
          <table:table-cell office:value-type="string" table:number-columns-spanned="1" table:number-rows-spanned="3" table:style-name="ce42">
            <text:p>Shenzhen Covalue Communications Co Ltd, China</text:p>
          </table:table-cell>
          <table:table-cell office:value-type="string" table:number-columns-spanned="1" table:number-rows-spanned="3" table:style-name="ce37">
            <text:p>Model : PT500-01</text:p>
            <text:p>Trademark : Red, Lynx Series</text:p>
            <text:p>Intended use 1 : Land mobile (136-174 MHz)</text:p>
            <text:p>Intended use 2 : PMR/PAMR</text:p>
            <text:p>Intended use 3 : PMR</text:p>
            <text:p>Comment if other intended use : Marine</text:p>
          </table:table-cell>
          <table:table-cell office:value-type="string" table:number-columns-spanned="1" table:number-rows-spanned="3" table:style-name="ce38">
            <text:p>OSN1066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office:value-type="string" table:number-columns-spanned="1" table:number-rows-spanned="3" table:style-name="ce41">
            <text:p>Red Radio, United Kingdom</text:p>
          </table:table-cell>
          <table:table-cell office:value-type="string" table:number-columns-spanned="1" table:number-rows-spanned="3" table:style-name="ce42">
            <text:p>Shenzhen Covalue Communications Co Ltd, China</text:p>
          </table:table-cell>
          <table:table-cell office:value-type="string" table:number-columns-spanned="1" table:number-rows-spanned="3" table:style-name="ce37">
            <text:p>Model : PT500-02, UHF Portable Transceiver</text:p>
            <text:p>Trademark : Red, Lynx Series</text:p>
            <text:p>Intended use 1 : Land mobile (400-470 MHz)</text:p>
            <text:p>Intended use 2 : PMR/PAMR</text:p>
            <text:p>Intended use 3 : PMR</text:p>
            <text:p>Comment if other intended use : Marine</text:p>
          </table:table-cell>
          <table:table-cell office:value-type="string" table:number-columns-spanned="1" table:number-rows-spanned="3" table:style-name="ce38">
            <text:p>OSN10664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6T00:00:00" table:number-columns-spanned="1" table:number-rows-spanned="3" table:style-name="ce40">
            <text:p>6.8.2014</text:p>
          </table:table-cell>
          <table:table-cell office:value-type="string" table:number-columns-spanned="1" table:number-rows-spanned="3" table:style-name="ce41">
            <text:p>Red Radio, United Kingdom</text:p>
          </table:table-cell>
          <table:table-cell office:value-type="string" table:number-columns-spanned="1" table:number-rows-spanned="3" table:style-name="ce42">
            <text:p>Shenzhen Covalue Communications Co Ltd, China</text:p>
          </table:table-cell>
          <table:table-cell office:value-type="string" table:number-columns-spanned="1" table:number-rows-spanned="3" table:style-name="ce37">
            <text:p>Model : PT400, UHF Portable, PMR446 Transceiver</text:p>
            <text:p>Trademark : Red, Lynx Series</text:p>
            <text:p>Intended use 1 : Land mobile (446.0062-446.0937 MHz)</text:p>
            <text:p>Intended use 2 : PMR/PAMR</text:p>
            <text:p>Intended use 3 : PMR 446</text:p>
          </table:table-cell>
          <table:table-cell office:value-type="string" table:number-columns-spanned="1" table:number-rows-spanned="3" table:style-name="ce38">
            <text:p>OSN10665_2014</text:p>
          </table:table-cell>
          <table:table-cell office:value-type="string" table:number-columns-spanned="1" table:number-rows-spanned="3" table:style-name="ce39">
            <text:p>VPR-20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AP350v2</text:p>
            <text:p>Trademark : EnGeniu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Wireless N300 Indoor</text:p>
            <text:p>Access Point (Data Transmission)</text:p>
          </table:table-cell>
          <table:table-cell office:value-type="string" table:number-columns-spanned="1" table:number-rows-spanned="3" table:style-name="ce38">
            <text:p>OSN10666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CB350v2</text:p>
            <text:p>Trademark : EnGeniu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2.4G b/g/n AP (Data</text:p>
            <text:p>Transmission)</text:p>
          </table:table-cell>
          <table:table-cell office:value-type="string" table:number-columns-spanned="1" table:number-rows-spanned="3" table:style-name="ce38">
            <text:p>OSN10667_2014</text:p>
          </table:table-cell>
          <table:table-cell office:value-type="string" table:number-columns-spanned="1" table:number-rows-spanned="3" table:style-name="ce39">
            <text:p>VPR-17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L6810</text:p>
            <text:p>Trademark : Cambium Networks</text:p>
            <text:p>Intended use 1 : Fixed links (5.925-6.42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68_2014</text:p>
          </table:table-cell>
          <table:table-cell office:value-type="string" table:number-columns-spanned="1" table:number-rows-spanned="3" table:style-name="ce39">
            <text:p>RR 24-02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07810</text:p>
            <text:p>Trademark : Cambium Networks</text:p>
            <text:p>Intended use 1 : Fixed links (7.11-7.75, 7.11-7.775, 7.125-7.9, 7.425-7.725, 7.425-7.9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69_2014</text:p>
          </table:table-cell>
          <table:table-cell office:value-type="string" table:number-columns-spanned="1" table:number-rows-spanned="3" table:style-name="ce39">
            <text:p>RR 24-04, RR 24-05 individuálne povolenie (len do 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08810</text:p>
            <text:p>Trademark : Cambium Networks</text:p>
            <text:p>Intended use 1 : Fixed links (7.725-8.275, 7.9-8.4, 8.025-8.5, 8.2-8.5, 8.275-8.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0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U6810</text:p>
            <text:p>Trademark : Cambium Networks</text:p>
            <text:p>Intended use 1 : Fixed links (6.425-7.1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1_2014</text:p>
          </table:table-cell>
          <table:table-cell office:value-type="string" table:number-columns-spanned="1" table:number-rows-spanned="3" table:style-name="ce39">
            <text:p>RR 24-03 individuálne povolenie (len 6.43-7.11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11810</text:p>
            <text:p>Trademark : Cambium Networks</text:p>
            <text:p>Intended use 1 : Fixed links (10.7-11.7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2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13810</text:p>
            <text:p>Trademark : Cambium Networks</text:p>
            <text:p>Intended use 1 : Fixed links (12.75-13.3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3_2014</text:p>
          </table:table-cell>
          <table:table-cell office:value-type="string" table:number-columns-spanned="1" table:number-rows-spanned="3" table:style-name="ce43">
            <text:p>RR 24-08 individuálne povolenie (len 12.75-13.2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15810</text:p>
            <text:p>Trademark : Cambium Networks</text:p>
            <text:p>Intended use 1 : Fixed links (14.4-15.35, 14.5-15.3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4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18810</text:p>
            <text:p>Trademark : Cambium Networks</text:p>
            <text:p>Intended use 1 : Fixed links (17.7-19.7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5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23810</text:p>
            <text:p>Trademark : Cambium Networks</text:p>
            <text:p>Intended use 1 : Fixed links (21.2-23.6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6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26810</text:p>
            <text:p>Trademark : Cambium Networks</text:p>
            <text:p>Intended use 1 : Fixed links (24.5-26.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7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32810</text:p>
            <text:p>Trademark : Cambium Networks</text:p>
            <text:p>Intended use 1 : Fixed links (31.8-33.4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8_2014</text:p>
          </table:table-cell>
          <table:table-cell office:value-type="string" table:number-columns-spanned="1" table:number-rows-spanned="3" table:style-name="ce39">
            <text:p>RR 24-14 individuálne povolenie (len 31.8-33.4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08T00:00:00" table:number-columns-spanned="1" table:number-rows-spanned="3" table:style-name="ce40">
            <text:p>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38810</text:p>
            <text:p>Trademark : Cambium Networks</text:p>
            <text:p>Intended use 1 : Fixed links (37-39.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79_2014</text:p>
          </table:table-cell>
          <table:table-cell office:value-type="string" table:number-columns-spanned="1" table:number-rows-spanned="3" table:style-name="ce39">
            <text:p>RR 24-15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1T00:00:00" table:number-columns-spanned="1" table:number-rows-spanned="3" table:style-name="ce40">
            <text:p>11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28810</text:p>
            <text:p>Trademark : Cambium Networks</text:p>
            <text:p>Intended use 1 : Fixed links (27.5-29.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80_2014</text:p>
          </table:table-cell>
          <table:table-cell office:value-type="string" table:number-columns-spanned="1" table:number-rows-spanned="3" table:style-name="ce39">
            <text:p>RR 24-13 individuálne povolenie (len 27.9405-29.45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14T00:00:00" table:number-columns-spanned="1" table:number-rows-spanned="3" table:style-name="ce40">
            <text:p>14.8.2014</text:p>
          </table:table-cell>
          <table:table-cell office:value-type="string" table:number-columns-spanned="1" table:number-rows-spanned="3" table:style-name="ce41">
            <text:p>Marine Electronics Marketing, United Kingdom</text:p>
          </table:table-cell>
          <table:table-cell office:value-type="string" table:number-columns-spanned="1" table:number-rows-spanned="3" table:style-name="ce42">
            <text:p>Cobra Electronics Europe Limited, Ireland</text:p>
          </table:table-cell>
          <table:table-cell office:value-type="string" table:number-columns-spanned="1" table:number-rows-spanned="3" table:style-name="ce37">
            <text:p>Model : MR HH125 EU+</text:p>
            <text:p>Trademark : Cobra</text:p>
            <text:p>Intended use 1 : Maritime (156.025-163.275 MHz)</text:p>
            <text:p>Intended use 2 : Maritime communications</text:p>
            <text:p>Intended use 3 : Ship movement</text:p>
            <text:p>Comment if other intended use : unit also suitable for on</text:p>
            <text:p>board communications and Port movements</text:p>
          </table:table-cell>
          <table:table-cell office:value-type="string" table:number-columns-spanned="1" table:number-rows-spanned="3" table:style-name="ce38">
            <text:p>OSN10658_2014</text:p>
          </table:table-cell>
          <table:table-cell office:value-type="string" table:number-columns-spanned="1" table:number-rows-spanned="3" table:style-name="ce39">
            <text:p>RR 25-01 individuálne povolenie len do 162.025 MHz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18T00:00:00" table:number-columns-spanned="1" table:number-rows-spanned="3" table:style-name="ce40">
            <text:p>18.8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X1p (U1)</text:p>
            <text:p>Trademark : Hytera</text:p>
            <text:p>Intended use 1 : Land mobile (400-470 MHz)</text:p>
            <text:p>Intended use 2 : PMR/PAMR</text:p>
            <text:p>Intended use 3 : PMR</text:p>
            <text:p>Comment if other intended use : DMR, Analogue</text:p>
          </table:table-cell>
          <table:table-cell office:value-type="string" table:number-columns-spanned="1" table:number-rows-spanned="3" table:style-name="ce38">
            <text:p>OSN1068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6G-2E (IAP)</text:p>
            <text:p>Trademark : iPASOLINK 100E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82_2014</text:p>
          </table:table-cell>
          <table:table-cell office:value-type="string" table:number-columns-spanned="1" table:number-rows-spanned="3" table:style-name="ce43">
            <text:p>RR 24-02, 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6G-2E (IAP)</text:p>
            <text:p>Trademark : iPASOLINK 2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83_2014</text:p>
          </table:table-cell>
          <table:table-cell office:value-type="string" table:number-columns-spanned="1" table:number-rows-spanned="3" table:style-name="ce43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6G-2E (IAP)</text:p>
            <text:p>Trademark : iPASOLINK 4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84_2014</text:p>
          </table:table-cell>
          <table:table-cell office:value-type="string" table:number-columns-spanned="1" table:number-rows-spanned="3" table:style-name="ce43">
            <text:p>RR 24-02, 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6G-2E (IAP)</text:p>
            <text:p>Trademark : iPASOLINK 4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85_2014</text:p>
          </table:table-cell>
          <table:table-cell office:value-type="string" table:number-columns-spanned="1" table:number-rows-spanned="3" table:style-name="ce43">
            <text:p>RR 24-02, 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B + ODU: TRP-6G-2E (IAP)</text:p>
            <text:p>Trademark : iPASOLINK 1000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686_2014</text:p>
          </table:table-cell>
          <table:table-cell office:value-type="string" table:number-columns-spanned="1" table:number-rows-spanned="3" table:style-name="ce43">
            <text:p>RR 24-02, RR 24-0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450 3.5GHz Backhaul (BH)</text:p>
            <text:p>Trademark : Cambium Networks</text:p>
            <text:p>Intended use 1 : Fixed links (3.4-3.6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87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450 3.6GHz Backhaul (BH)</text:p>
            <text:p>Trademark : Cambium Networks</text:p>
            <text:p>Intended use 1 : Fixed links /3.6-3.8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88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19T00:00:00" table:number-columns-spanned="1" table:number-rows-spanned="3" table:style-name="ce40">
            <text:p>19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450 5GHz Backhaul (BH)</text:p>
            <text:p>Trademark : Cambium Networks</text:p>
            <text:p>Intended use 1 : Fixed links (5.47-5.725, 5.725-5.87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689_2014</text:p>
          </table:table-cell>
          <table:table-cell office:value-type="string" table:number-columns-spanned="1" table:number-rows-spanned="3" table:style-name="ce39">
            <text:p>5.15-5.725 GHz - VPR-35/2012, 5.725-5.875 GHz nie je možná prevádzka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0T00:00:00" table:number-columns-spanned="1" table:number-rows-spanned="3" table:style-name="ce40">
            <text:p>20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110</text:p>
            <text:p>Trademark : SmartLinx Axon</text:p>
            <text:p>Intended use 1 : Short range devices (4.9-5.8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651_2014</text:p>
          </table:table-cell>
          <table:table-cell office:value-type="string" table:number-columns-spanned="1" table:number-rows-spanned="3" table:style-name="ce39">
            <text:p>4.9-4.99, 5.725-5.85 GHz nie je možné používať v SR- iné aplikácie, 5.15-5.725 GHz -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0T00:00:00" table:number-columns-spanned="1" table:number-rows-spanned="3" table:style-name="ce40">
            <text:p>20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410</text:p>
            <text:p>Trademark : SmartLinx Axon</text:p>
            <text:p>Intended use 1 : Short range devices (4.9-5.8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652_2014</text:p>
          </table:table-cell>
          <table:table-cell office:value-type="string" table:number-columns-spanned="1" table:number-rows-spanned="3" table:style-name="ce39">
            <text:p>4.9-4.99, 5.725-5.85 GHz nie je možné používať v SR- iné aplikácie, 5.15-5.725 GHz -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0T00:00:00" table:number-columns-spanned="1" table:number-rows-spanned="3" table:style-name="ce40">
            <text:p>20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810</text:p>
            <text:p>Trademark : SmartLinx Axon</text:p>
            <text:p>Intended use 1 : Short range devices (4.9-5.8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653_2014</text:p>
          </table:table-cell>
          <table:table-cell office:value-type="string" table:number-columns-spanned="1" table:number-rows-spanned="3" table:style-name="ce39">
            <text:p>4.9-4.99, 5.725-5.85 GHz nie je možné používať v SR- iné aplikácie, 5.15-5.725 GHz -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1T00:00:00" table:number-columns-spanned="1" table:number-rows-spanned="3" table:style-name="ce40">
            <text:p>21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Faiveley transport, France</text:p>
          </table:table-cell>
          <table:table-cell office:value-type="string" table:number-columns-spanned="1" table:number-rows-spanned="3" table:style-name="ce37">
            <text:p>Model : ZA539761</text:p>
            <text:p>Trademark : FAIVELEY TRANSPORT</text:p>
            <text:p>Intended use 1 : Short range devices (24.05-24.25 GHz)</text:p>
            <text:p>Intended use 2 : Detection of movement and alert</text:p>
          </table:table-cell>
          <table:table-cell office:value-type="string" table:number-columns-spanned="1" table:number-rows-spanned="3" table:style-name="ce38">
            <text:p>OSN10692_2014</text:p>
          </table:table-cell>
          <table:table-cell office:value-type="string" table:number-columns-spanned="1" table:number-rows-spanned="3" table:style-name="ce39">
            <text:p>VPR-10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1T00:00:00" table:number-columns-spanned="1" table:number-rows-spanned="3" table:style-name="ce40">
            <text:p>21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Faiveley transport, France</text:p>
          </table:table-cell>
          <table:table-cell office:value-type="string" table:number-columns-spanned="1" table:number-rows-spanned="3" table:style-name="ce37">
            <text:p>Model : ZA547468</text:p>
            <text:p>Trademark : FAIVELEY TRANSPORT</text:p>
            <text:p>Intended use 1 : Short range devices (24.05-24.25 GHz)</text:p>
            <text:p>Intended use 2 : Detection of movement and alert</text:p>
          </table:table-cell>
          <table:table-cell office:value-type="string" table:number-columns-spanned="1" table:number-rows-spanned="3" table:style-name="ce38">
            <text:p>OSN10693_2014</text:p>
          </table:table-cell>
          <table:table-cell office:value-type="string" table:number-columns-spanned="1" table:number-rows-spanned="3" table:style-name="ce39">
            <text:p>VPR-10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1T00:00:00" table:number-columns-spanned="1" table:number-rows-spanned="3" table:style-name="ce40">
            <text:p>21.8.2014</text:p>
          </table:table-cell>
          <table:table-cell office:value-type="string" table:number-columns-spanned="1" table:number-rows-spanned="3" table:style-name="ce41">
            <text:p>RTD.DDG1.R.1.001, United Kongdom</text:p>
          </table:table-cell>
          <table:table-cell office:value-type="string" table:number-columns-spanned="1" table:number-rows-spanned="3" table:style-name="ce42">
            <text:p>Ceragon Networks, United Kingdom</text:p>
          </table:table-cell>
          <table:table-cell office:value-type="string" table:number-columns-spanned="1" table:number-rows-spanned="3" table:style-name="ce37">
            <text:p>Model : RFU-CX-E-38-Lw-TL; RFU-CX-E-38-Lw-TH</text:p>
            <text:p>Trademark : Ceragon FibeAir</text:p>
            <text:p>Intended use 1 : Fixed links (37-39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694_2014</text:p>
          </table:table-cell>
          <table:table-cell office:value-type="string" table:number-columns-spanned="1" table:number-rows-spanned="3" table:style-name="ce39">
            <text:p>RR 24-15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2T00:00:00" table:number-columns-spanned="1" table:number-rows-spanned="3" table:style-name="ce40">
            <text:p>22.8.2014</text:p>
          </table:table-cell>
          <table:table-cell office:value-type="string" table:number-columns-spanned="1" table:number-rows-spanned="3" table:style-name="ce41">
            <text:p>CKC Certification Services,LLC, USA</text:p>
          </table:table-cell>
          <table:table-cell office:value-type="string" table:number-columns-spanned="1" table:number-rows-spanned="3" table:style-name="ce42">
            <text:p>Nextivity, Inc., USA</text:p>
          </table:table-cell>
          <table:table-cell office:value-type="string" table:number-columns-spanned="1" table:number-rows-spanned="3" table:style-name="ce37">
            <text:p>Model : P34-1/3/7/8</text:p>
            <text:p>Trademark : CelFi Signal Booster</text:p>
            <text:p>Intended use 1 : Short range devices (5.207-5.293, 5.525-5.725 GHz)</text:p>
            <text:p>Intended use 2 : Wideband Data Transmission Systems</text:p>
          </table:table-cell>
          <table:table-cell office:value-type="string" table:number-columns-spanned="1" table:number-rows-spanned="3" table:style-name="ce38">
            <text:p>OSN10691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2T00:00:00" table:number-columns-spanned="1" table:number-rows-spanned="3" table:style-name="ce40">
            <text:p>22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Neuron 2</text:p>
            <text:p>Trademark : SmartLinx Neuron</text:p>
            <text:p>Intended use 1 : Short range devices (5.18-5.32, 5.5-5.7 GHz)</text:p>
            <text:p>Intended use 2 : Wideband Data Transmission Systems</text:p>
            <text:p>Intended use 3 : Radio LANs</text:p>
            <text:p>Comment if other intended use : RFID/NFC</text:p>
          </table:table-cell>
          <table:table-cell office:value-type="string" table:number-columns-spanned="1" table:number-rows-spanned="3" table:style-name="ce38">
            <text:p>OSN10654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2T00:00:00" table:number-columns-spanned="1" table:number-rows-spanned="3" table:style-name="ce40">
            <text:p>22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Neuron 2</text:p>
            <text:p>Trademark : SmartLinx Neuron</text:p>
            <text:p>Intended use 1 : Short range devices (5.18-5.32, 5.5-5.7 GHz)</text:p>
            <text:p>Intended use 2 : Wideband Data Transmission Systems</text:p>
            <text:p>Intended use 3 : Radio LANs</text:p>
            <text:p>Comment if other intended use : RFID/NFC</text:p>
          </table:table-cell>
          <table:table-cell office:value-type="string" table:number-columns-spanned="1" table:number-rows-spanned="3" table:style-name="ce38">
            <text:p>OSN10696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3T00:00:00" table:number-columns-spanned="1" table:number-rows-spanned="3" table:style-name="ce40">
            <text:p>23.8.2014</text:p>
          </table:table-cell>
          <table:table-cell office:value-type="string" table:number-columns-spanned="1" table:number-rows-spanned="3" table:style-name="ce41">
            <text:p>CKC Certification Services,LLC, USA</text:p>
          </table:table-cell>
          <table:table-cell office:value-type="string" table:number-columns-spanned="1" table:number-rows-spanned="3" table:style-name="ce42">
            <text:p>Nextivity, Inc., USA</text:p>
          </table:table-cell>
          <table:table-cell office:value-type="string" table:number-columns-spanned="1" table:number-rows-spanned="3" table:style-name="ce37">
            <text:p>Model : P34-1/3/7/20</text:p>
            <text:p>Trademark : CelFi Signal Booster</text:p>
            <text:p>Intended use 1 : Short range devices (5.207-5.293, 5.525-5.725 GHz)</text:p>
            <text:p>Intended use 2 : Wideband Data Transmission Systems</text:p>
          </table:table-cell>
          <table:table-cell office:value-type="string" table:number-columns-spanned="1" table:number-rows-spanned="3" table:style-name="ce38">
            <text:p>OSN10695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5T00:00:00" table:number-columns-spanned="1" table:number-rows-spanned="3" table:style-name="ce40">
            <text:p>25.8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WatchGuard Technologies, Inc., USA</text:p>
          </table:table-cell>
          <table:table-cell office:value-type="string" table:number-columns-spanned="1" table:number-rows-spanned="3" table:style-name="ce37">
            <text:p>Model : Firebox T10-W</text:p>
            <text:p>Trademark : WatchGuard</text:p>
            <text:p>Intended use 1 : Short range devices (2.412-2.472, 5.18-5.24 GHz</text:p>
            <text:p>Intended use 2 : Wideband Data Transmission Systems</text:p>
            <text:p>Intended use 3 : Radio LANs</text:p>
            <text:p>Comment if other intended use : Dixie Wi-Fi (Data</text:p>
            <text:p>Transmission)</text:p>
          </table:table-cell>
          <table:table-cell office:value-type="string" table:number-columns-spanned="1" table:number-rows-spanned="3" table:style-name="ce38">
            <text:p>OSN10697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02T</text:p>
            <text:p>Trademark : MIPRO</text:p>
            <text:p>Intended use 1 : Short range devices (62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98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0T(VT)</text:p>
            <text:p>Trademark : MIPRO</text:p>
            <text:p>Intended use 1 : Short range devices (62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699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0T(ST)</text:p>
            <text:p>Trademark : MIPRO</text:p>
            <text:p>Intended use 1 : Short range devices (62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0Hr</text:p>
            <text:p>Trademark : MIPRO</text:p>
            <text:p>Intended use 1 : Short range devices (506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1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0H</text:p>
            <text:p>Trademark : MIPRO</text:p>
            <text:p>Intended use 1 : Short range devices (506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2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0T</text:p>
            <text:p>Trademark : MIPRO</text:p>
            <text:p>Intended use 1 : Short range devices (506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3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5T</text:p>
            <text:p>Trademark : MIPRO</text:p>
            <text:p>Intended use 1 : Short range devices (69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5H</text:p>
            <text:p>Trademark : MIPRO</text:p>
            <text:p>Intended use 1 : Short range devices (69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MTG-100T</text:p>
            <text:p>Trademark : MIPRO</text:p>
            <text:p>Intended use 1 : Short range devices (863-86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6_2014</text:p>
          </table:table-cell>
          <table:table-cell office:value-type="string" table:number-columns-spanned="1" table:number-rows-spanned="3" table:style-name="ce39">
            <text:p>VPR-04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0T</text:p>
            <text:p>Trademark : MIPRO</text:p>
            <text:p>Intended use 1 : Short range devices (62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H</text:p>
            <text:p>Trademark : MIPRO</text:p>
            <text:p>Intended use 1 : Short range devices (600-86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8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, 863-865 MHz - VPR-04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T</text:p>
            <text:p>Trademark : MIPRO</text:p>
            <text:p>Intended use 1 : Short range devices (600-865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09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, 863-865 MHz - VPR-04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7H</text:p>
            <text:p>Trademark : MIPRO</text:p>
            <text:p>Intended use 1 : Short range devices (69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1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6T00:00:00" table:number-columns-spanned="1" table:number-rows-spanned="3" table:style-name="ce40">
            <text:p>26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7T</text:p>
            <text:p>Trademark : MIPRO</text:p>
            <text:p>Intended use 1 : Short range devices (69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11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7T00:00:00" table:number-columns-spanned="1" table:number-rows-spanned="3" table:style-name="ce40">
            <text:p>27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ETRACOM, France</text:p>
          </table:table-cell>
          <table:table-cell office:value-type="string" table:number-columns-spanned="1" table:number-rows-spanned="3" table:style-name="ce37">
            <text:p>Modèle : DMD 82</text:p>
            <text:p>Marque commerciale : DETRACOM</text:p>
            <text:p>Utilisation prévue 1 : Land mobile (68-88 MHz)</text:p>
            <text:p>Utilisation prévue 2 : PMR/PAMR</text:p>
            <text:p>Utilisation prévue 3 : PMR</text:p>
          </table:table-cell>
          <table:table-cell office:value-type="string" table:number-columns-spanned="1" table:number-rows-spanned="3" table:style-name="ce38">
            <text:p>OSN1071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7T00:00:00" table:number-columns-spanned="1" table:number-rows-spanned="3" table:style-name="ce40">
            <text:p>27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T</text:p>
            <text:p>Trademark : MIPRO</text:p>
            <text:p>Intended use 1 : Short range devices (60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13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7T00:00:00" table:number-columns-spanned="1" table:number-rows-spanned="3" table:style-name="ce40">
            <text:p>27.8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H</text:p>
            <text:p>Trademark : MIPRO</text:p>
            <text:p>Intended use 1 : Short range devices (60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1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TRUE HEADING AB, Sweden</text:p>
          </table:table-cell>
          <table:table-cell office:value-type="string" table:number-columns-spanned="1" table:number-rows-spanned="3" table:style-name="ce37">
            <text:p>Model : AIS Carbon AtoN Express</text:p>
            <text:p>Trademark : True Heading</text:p>
            <text:p>Intended use 1 : Maritime (156.025-162.025 MHz)</text:p>
            <text:p>Intended use 2 : Maritime navigation</text:p>
            <text:p>Intended use 3 : Beacons (maritime)</text:p>
            <text:p>Comment if other intended use : Type 1 AtoN</text:p>
          </table:table-cell>
          <table:table-cell office:value-type="string" table:number-columns-spanned="1" table:number-rows-spanned="3" table:style-name="ce38">
            <text:p>OSN10715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epura plc, United Kingdom</text:p>
          </table:table-cell>
          <table:table-cell office:value-type="string" table:number-columns-spanned="1" table:number-rows-spanned="3" table:style-name="ce37">
            <text:p>Model : SBP8010</text:p>
            <text:p>Trademark : SBP8000</text:p>
            <text:p>Intended use 1 : Land mobile (136-174 MHz)</text:p>
            <text:p>Intended use 2 : PMR/PAMR</text:p>
            <text:p>Intended use 3 : PMR</text:p>
            <text:p>Comment if other intended use : Analogue/DMR</text:p>
            <text:p>handportable for PMR use</text:p>
          </table:table-cell>
          <table:table-cell office:value-type="string" table:number-columns-spanned="1" table:number-rows-spanned="3" table:style-name="ce38">
            <text:p>OSN1071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epura plc, United Kingdom</text:p>
          </table:table-cell>
          <table:table-cell office:value-type="string" table:number-columns-spanned="1" table:number-rows-spanned="3" table:style-name="ce37">
            <text:p>Model : SBP8340</text:p>
            <text:p>Trademark : SBP8000</text:p>
            <text:p>Intended use 1 : Land mobile (400-470 MHz)</text:p>
            <text:p>Intended use 2 : PMR/PAMR</text:p>
            <text:p>Intended use 3 : PMR</text:p>
            <text:p>Comment if other intended use : Analogue/DMR</text:p>
            <text:p>handportable for PMR use</text:p>
          </table:table-cell>
          <table:table-cell office:value-type="string" table:number-columns-spanned="1" table:number-rows-spanned="3" table:style-name="ce38">
            <text:p>OSN1071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anita electronics a/s, Denmark</text:p>
          </table:table-cell>
          <table:table-cell office:value-type="string" table:number-columns-spanned="1" table:number-rows-spanned="3" table:style-name="ce37">
            <text:p>Model : 310M</text:p>
            <text:p>Trademark : danita</text:p>
            <text:p>Intended use 1 : Other (26-28 MHz)</text:p>
            <text:p>Intended use 2 : CB radio</text:p>
            <text:p>Intended use 3 :</text:p>
            <text:p>Comment if other intended use : CB radio</text:p>
          </table:table-cell>
          <table:table-cell office:value-type="string" table:number-columns-spanned="1" table:number-rows-spanned="3" table:style-name="ce38">
            <text:p>OSN10719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epura plc, United Kingdom</text:p>
          </table:table-cell>
          <table:table-cell office:value-type="string" table:number-columns-spanned="1" table:number-rows-spanned="3" table:style-name="ce37">
            <text:p>Model : SBP8310</text:p>
            <text:p>Trademark : SBP8000</text:p>
            <text:p>Intended use 1 : Land mobile (136-174 MHz)</text:p>
            <text:p>Intended use 2 : PMR/PAMR</text:p>
            <text:p>Intended use 3 : PMR</text:p>
            <text:p>Comment if other intended use : Analogue/DMR</text:p>
            <text:p>handportable for PMR use</text:p>
          </table:table-cell>
          <table:table-cell office:value-type="string" table:number-columns-spanned="1" table:number-rows-spanned="3" table:style-name="ce38">
            <text:p>OSN1072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epura plc, United Kingdom</text:p>
          </table:table-cell>
          <table:table-cell office:value-type="string" table:number-columns-spanned="1" table:number-rows-spanned="3" table:style-name="ce37">
            <text:p>Model : SBM8010</text:p>
            <text:p>Trademark : SBM8000</text:p>
            <text:p>Intended use 1 : Land mobile (136-174 MHz)</text:p>
            <text:p>Intended use 2 : PMR/PAMR</text:p>
            <text:p>Intended use 3 : PMR</text:p>
            <text:p>Comment if other intended use : Analogue/DMR mobile</text:p>
            <text:p>for PMR operation</text:p>
          </table:table-cell>
          <table:table-cell office:value-type="string" table:number-columns-spanned="1" table:number-rows-spanned="3" table:style-name="ce38">
            <text:p>OSN1072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8-28T00:00:00" table:number-columns-spanned="1" table:number-rows-spanned="3" table:style-name="ce40">
            <text:p>28.8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epura plc, United Kingdom</text:p>
          </table:table-cell>
          <table:table-cell office:value-type="string" table:number-columns-spanned="1" table:number-rows-spanned="3" table:style-name="ce37">
            <text:p>Model : SBR8010</text:p>
            <text:p>Trademark : SBR8000</text:p>
            <text:p>Intended use 1 : Land mobile (136-174 MHz)</text:p>
            <text:p>Intended use 2 : PMR/PAMR</text:p>
            <text:p>Intended use 3 : PMR</text:p>
            <text:p>Comment if other intended use : Analogue/DMR repeater</text:p>
            <text:p>for PMR operation</text:p>
          </table:table-cell>
          <table:table-cell office:value-type="string" table:number-columns-spanned="1" table:number-rows-spanned="3" table:style-name="ce38">
            <text:p>OSN1072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355 Uc</text:p>
            <text:p>Trademark : Hytera</text:p>
            <text:p>Intended use 1 : Land mobile (43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365 Uc</text:p>
            <text:p>Trademark : Hytera</text:p>
            <text:p>Intended use 1 : Land mobile (43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4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56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665 Um</text:p>
            <text:p>Trademark : Hytera</text:p>
            <text:p>Intended use 1 : Land mobile (400-52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66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685 Um</text:p>
            <text:p>Trademark : Hytera</text:p>
            <text:p>Intended use 1 : Land mobile (400-527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PD68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29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1T00:00:00" table:number-columns-spanned="1" table:number-rows-spanned="3" table:style-name="ce40">
            <text:p>1.9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</text:p>
            <text:p>Limited, China</text:p>
          </table:table-cell>
          <table:table-cell office:value-type="string" table:number-columns-spanned="1" table:number-rows-spanned="3" table:style-name="ce37">
            <text:p>Model : MD655 VHF</text:p>
            <text:p>Trademark : Hytera</text:p>
            <text:p>Intended use 1 : Land mobile (136-174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730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2B + ODU: TRP-8G-2E (IAP)</text:p>
            <text:p>Trademark : iPASOLINK 100E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35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 + ODU: TRP-8G-2E (IAP)</text:p>
            <text:p>Trademark : iPASOLINK 200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36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 + ODU: TRP-8G-2E (IAP)</text:p>
            <text:p>Trademark : iPASOLINK 4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37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A + ODU: TRP-8G-2E (IAP)</text:p>
            <text:p>Trademark : iPASOLINK 400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38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BB + ODU: TRP-8G-2E (IAP)</text:p>
            <text:p>Trademark : iPASOLINK 1000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39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0T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33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80H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3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ST-32</text:p>
            <text:p>Trademark : MIPRO</text:p>
            <text:p>Intended use 1 : Short range devices (480-790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4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, France</text:p>
          </table:table-cell>
          <table:table-cell office:value-type="string" table:number-columns-spanned="1" table:number-rows-spanned="3" table:style-name="ce37">
            <text:p>Model : 9662 LH</text:p>
            <text:p>Trademark : Alcatel-Lucent</text:p>
            <text:p>Intended use 1 : Fixed links (5.925-6.4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41_2014</text:p>
          </table:table-cell>
          <table:table-cell office:value-type="string" table:number-columns-spanned="1" table:number-rows-spanned="3" table:style-name="ce39">
            <text:p>RR 24-02 individi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, France</text:p>
          </table:table-cell>
          <table:table-cell office:value-type="string" table:number-columns-spanned="1" table:number-rows-spanned="3" table:style-name="ce37">
            <text:p>Model : 9667 LH</text:p>
            <text:p>Trademark : Alcatel-Lucent</text:p>
            <text:p>Intended use 1 : Fixed links (6.4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42_2014</text:p>
          </table:table-cell>
          <table:table-cell office:value-type="string" table:number-columns-spanned="1" table:number-rows-spanned="3" table:style-name="ce39">
            <text:p>RR 24-0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2T00:00:00" table:number-columns-spanned="1" table:number-rows-spanned="3" table:style-name="ce40">
            <text:p>2.9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, France</text:p>
          </table:table-cell>
          <table:table-cell office:value-type="string" table:number-columns-spanned="1" table:number-rows-spanned="3" table:style-name="ce37">
            <text:p>Model : 9611 LH</text:p>
            <text:p>Trademark : Alcatel-Lucent</text:p>
            <text:p>Intended use 1 : Fixed links (10.675-11.70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743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5T00:00:00" table:number-columns-spanned="1" table:number-rows-spanned="3" table:style-name="ce40">
            <text:p>5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hrane &amp; Thrane, Denmark</text:p>
          </table:table-cell>
          <table:table-cell office:value-type="string" table:number-columns-spanned="1" table:number-rows-spanned="3" table:style-name="ce37">
            <text:p>Model : TT-3720B</text:p>
            <text:p>Trademark : EXPLORER 710</text:p>
            <text:p>Intended use 1 : Satellite systems (civil) (2.412-2.462 GHz)</text:p>
            <text:p>Intended use 2 : MSS Earth stations</text:p>
            <text:p>Intended use 3 : INMARSAT</text:p>
            <text:p>Comment if other intended use : This Notification</text:p>
            <text:p>concerns the WLAN part of the TT-3720B only. (access</text:p>
            <text:p>Point mode)</text:p>
          </table:table-cell>
          <table:table-cell office:value-type="string" table:number-columns-spanned="1" table:number-rows-spanned="3" table:style-name="ce38">
            <text:p>OSN10745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5T00:00:00" table:number-columns-spanned="1" table:number-rows-spanned="3" table:style-name="ce40">
            <text:p>5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hrane &amp; Thrane, Denmark</text:p>
          </table:table-cell>
          <table:table-cell office:value-type="string" table:number-columns-spanned="1" table:number-rows-spanned="3" table:style-name="ce37">
            <text:p>Model : TT-3720B</text:p>
            <text:p>Trademark : EXPLORER 710</text:p>
            <text:p>Intended use 1 : Satellite systems (civil) (2.412-2.462 GHz)</text:p>
            <text:p>Intended use 2 : MSS Earth stations</text:p>
            <text:p>Intended use 3 : INMARSAT</text:p>
            <text:p>Comment if other intended use : This Notification</text:p>
            <text:p>concerns the WLAN part of the TT-3720B only. (access</text:p>
            <text:p>Point mode)</text:p>
          </table:table-cell>
          <table:table-cell office:value-type="string" table:number-columns-spanned="1" table:number-rows-spanned="3" table:style-name="ce38">
            <text:p>OSN10746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7T00:00:00" table:number-columns-spanned="1" table:number-rows-spanned="3" table:style-name="ce40">
            <text:p>7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klu Communication Ltd., Israel</text:p>
          </table:table-cell>
          <table:table-cell office:value-type="string" table:number-columns-spanned="1" table:number-rows-spanned="3" table:style-name="ce37">
            <text:p>Model : EH-600T</text:p>
            <text:p>Trademark : EtherHaul</text:p>
            <text:p>Intended use 1 : Fixed links (57-64 GHz)</text:p>
            <text:p>Intended use 2 : Point-to-Point</text:p>
          </table:table-cell>
          <table:table-cell office:value-type="string" table:number-columns-spanned="1" table:number-rows-spanned="3" table:style-name="ce38">
            <text:p>OSN10747_2014</text:p>
          </table:table-cell>
          <table:table-cell office:value-type="string" table:number-columns-spanned="1" table:number-rows-spanned="3" table:style-name="ce39">
            <text:p>VPR-38/2012 (EN 302 567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09-08T00:00:00" table:number-columns-spanned="1" table:number-rows-spanned="3" table:style-name="ce40">
            <text:p>8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110</text:p>
            <text:p>Trademark : SmartLinx Axon</text:p>
            <text:p>Intended use 1 : Short range devices (5.15-5.35, 5.47-5.72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748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8T00:00:00" table:number-columns-spanned="1" table:number-rows-spanned="3" table:style-name="ce40">
            <text:p>8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410</text:p>
            <text:p>Trademark : SmartLinx Axon</text:p>
            <text:p>Intended use 1 : Short range devices ((5.15-5.35, 5.47-5.72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750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8T00:00:00" table:number-columns-spanned="1" table:number-rows-spanned="3" table:style-name="ce40">
            <text:p>8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psule Technologie, France</text:p>
          </table:table-cell>
          <table:table-cell office:value-type="string" table:number-columns-spanned="1" table:number-rows-spanned="3" table:style-name="ce37">
            <text:p>Model : Axon 810</text:p>
            <text:p>Trademark : SmartLinx Axon</text:p>
            <text:p>Intended use 1 : Short range devices (5.15-5.35, 5.47-5.725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751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09T00:00:00" table:number-columns-spanned="1" table:number-rows-spanned="3" table:style-name="ce40">
            <text:p>9.9.2014</text:p>
          </table:table-cell>
          <table:table-cell office:value-type="string" table:number-columns-spanned="1" table:number-rows-spanned="3" table:style-name="ce41">
            <text:p>CKC Certification Services,LLC, USA</text:p>
          </table:table-cell>
          <table:table-cell office:value-type="string" table:number-columns-spanned="1" table:number-rows-spanned="3" table:style-name="ce42">
            <text:p>Nextivity, Inc., USA</text:p>
          </table:table-cell>
          <table:table-cell office:value-type="string" table:number-columns-spanned="1" table:number-rows-spanned="3" table:style-name="ce37">
            <text:p>Model : P34-1/7/8/20</text:p>
            <text:p>Trademark : CelFi Signal Booster</text:p>
            <text:p>Intended use 1 : Short range devices (5.207-5.293, 5.525-5.725 GHz)</text:p>
            <text:p>Intended use 2 : Wideband Data Transmission Systems</text:p>
          </table:table-cell>
          <table:table-cell office:value-type="string" table:number-columns-spanned="1" table:number-rows-spanned="3" table:style-name="ce38">
            <text:p>OSN10752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1T00:00:00" table:number-columns-spanned="1" table:number-rows-spanned="3" table:style-name="ce40">
            <text:p>11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PG5000</text:p>
            <text:p>Trademark : EnGenius</text:p>
            <text:p>Intended use 1 : Short range devices (2.412-2.47, 5.18-5.24 GHz)</text:p>
            <text:p>Intended use 2 : Wideband Data Transmission Systems</text:p>
            <text:p>Intended use 3 : Radio LANs</text:p>
            <text:p>Comment if other intended use : IoT Gateway (Data</text:p>
            <text:p>Transmission)</text:p>
          </table:table-cell>
          <table:table-cell office:value-type="string" table:number-columns-spanned="1" table:number-rows-spanned="3" table:style-name="ce38">
            <text:p>OSN10768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1T00:00:00" table:number-columns-spanned="1" table:number-rows-spanned="3" table:style-name="ce40">
            <text:p>11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EVCO.H.1.DEL.PAPUA NEW GUINEA.002, Netherlands</text:p>
          </table:table-cell>
          <table:table-cell office:value-type="string" table:number-columns-spanned="1" table:number-rows-spanned="3" table:style-name="ce37">
            <text:p>Model : 3D flex</text:p>
            <text:p>Trademark : Robin Radar Systems</text:p>
            <text:p>Intended use 1 : Other (3.02-3.08, 9.6-9.7 GHz)</text:p>
            <text:p>Comment if other intended use : Bird Detection Radar</text:p>
            <text:p>System</text:p>
          </table:table-cell>
          <table:table-cell office:value-type="string" table:number-columns-spanned="1" table:number-rows-spanned="3" table:style-name="ce38">
            <text:p>OSN10769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DS1130</text:p>
            <text:p>Trademark : EnGeniu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Intelligent IP-Camera</text:p>
            <text:p>(Data Transmission)</text:p>
          </table:table-cell>
          <table:table-cell office:value-type="string" table:number-columns-spanned="1" table:number-rows-spanned="3" table:style-name="ce38">
            <text:p>OSN10767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Senao Networks Inc., Taiwan</text:p>
          </table:table-cell>
          <table:table-cell office:value-type="string" table:number-columns-spanned="1" table:number-rows-spanned="3" table:style-name="ce37">
            <text:p>Model : AN-300-AP-I-N</text:p>
            <text:p>Trademark : Araknis Networks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Araknis Networks</text:p>
            <text:p>300-series Dual-Band Concurrent Wireless-N Indoor</text:p>
            <text:p>Access Point (Data Transmission)</text:p>
          </table:table-cell>
          <table:table-cell office:value-type="string" table:number-columns-spanned="1" table:number-rows-spanned="3" table:style-name="ce38">
            <text:p>OSN10771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2">
            <text:p>OPTEX CO., LTD., Japan</text:p>
          </table:table-cell>
          <table:table-cell office:value-type="string" table:number-columns-spanned="1" table:number-rows-spanned="3" table:style-name="ce37">
            <text:p>Model : FMX-DT-X5, FMX-DT-X8, FMX-DTPL-X5,</text:p>
            <text:p>FMX-DTPL-X8</text:p>
            <text:p>Trademark : OPTEX</text:p>
            <text:p>Intended use 1 : Short range devices (10.525-10.525, 10.587-10.587 GHz)</text:p>
            <text:p>Intended use 2 : Non-specific SRDs</text:p>
          </table:table-cell>
          <table:table-cell office:value-type="string" table:number-columns-spanned="1" table:number-rows-spanned="3" table:style-name="ce38">
            <text:p>OSN10772_2014</text:p>
          </table:table-cell>
          <table:table-cell office:value-type="string" table:number-columns-spanned="1" table:number-rows-spanned="3" table:style-name="ce39">
            <text:p>VPR-12/2014 (EN302372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2">
            <text:p>OPTEX CO., LTD., Japan</text:p>
          </table:table-cell>
          <table:table-cell office:value-type="string" table:number-columns-spanned="1" table:number-rows-spanned="3" table:style-name="ce37">
            <text:p>Model : FMX-DT-X5, FMX-DT-X8, FMX-DTPL-X5,</text:p>
            <text:p>FMX-DTPL-X8</text:p>
            <text:p>Trademark : OPTEX</text:p>
            <text:p>Intended use 1 : Short range devices (10.525-10.525, 10.587-10.587 GHz)</text:p>
            <text:p>Intended use 2 : Non-specific SRDs</text:p>
          </table:table-cell>
          <table:table-cell office:value-type="string" table:number-columns-spanned="1" table:number-rows-spanned="3" table:style-name="ce38">
            <text:p>OSN10773_2014</text:p>
          </table:table-cell>
          <table:table-cell office:value-type="string" table:number-columns-spanned="1" table:number-rows-spanned="3" table:style-name="ce39">
            <text:p>VPR-12/2014 (EN302372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ITEC Tontechnik und Industrieelektronik</text:p>
            <text:p>GesmbH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WT 5320</text:p>
            <text:p>Trademark : ITEC</text:p>
            <text:p>Intended use 1 : Short range devices (470-790, 823-832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7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2T00:00:00" table:number-columns-spanned="1" table:number-rows-spanned="3" table:style-name="ce40">
            <text:p>12.9.2014</text:p>
          </table:table-cell>
          <table:table-cell office:value-type="string" table:number-columns-spanned="1" table:number-rows-spanned="3" table:style-name="ce41">
            <text:p>ITEC Tontechnik und Industrieelektronik</text:p>
            <text:p>GesmbH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WM 5320</text:p>
            <text:p>Trademark : ITEC</text:p>
            <text:p>Intended use 1 : Short range devices (470-790, 823-832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7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5T00:00:00" table:number-columns-spanned="1" table:number-rows-spanned="3" table:style-name="ce40">
            <text:p>15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Senao Networks Inc., Taiwan</text:p>
          </table:table-cell>
          <table:table-cell office:value-type="string" table:number-columns-spanned="1" table:number-rows-spanned="3" table:style-name="ce37">
            <text:p>Model : AN-100-AP-I-N</text:p>
            <text:p>Trademark : Araknis Network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Araknis Networks</text:p>
            <text:p>100-series Single-Band Wireless-N Indoor Access</text:p>
            <text:p>Point (Data Transmission)</text:p>
          </table:table-cell>
          <table:table-cell office:value-type="string" table:number-columns-spanned="1" table:number-rows-spanned="3" table:style-name="ce38">
            <text:p>OSN10779_2014</text:p>
          </table:table-cell>
          <table:table-cell office:value-type="string" table:number-columns-spanned="1" table:number-rows-spanned="3" table:style-name="ce43">
            <text:p>VPR-0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7T00:00:00" table:number-columns-spanned="1" table:number-rows-spanned="3" table:style-name="ce40">
            <text:p>17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WatchGuard Technologies, Inc., USA</text:p>
          </table:table-cell>
          <table:table-cell office:value-type="string" table:number-columns-spanned="1" table:number-rows-spanned="3" table:style-name="ce37">
            <text:p>Model : AP102</text:p>
            <text:p>Trademark : WatchGuard</text:p>
            <text:p>Intended use 1 : Short range devices (2.412-2.472, 5.5-5.7 GHz)</text:p>
            <text:p>Intended use 2 : Wideband Data Transmission Systems</text:p>
            <text:p>Intended use 3 : Radio LANs</text:p>
            <text:p>Comment if other intended use : Wireless 802.11abgn</text:p>
            <text:p>Access Point (Data Transmission)</text:p>
          </table:table-cell>
          <table:table-cell office:value-type="string" table:number-columns-spanned="1" table:number-rows-spanned="3" table:style-name="ce38">
            <text:p>OSN10781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17T00:00:00" table:number-columns-spanned="1" table:number-rows-spanned="3" table:style-name="ce40">
            <text:p>17.9.2014</text:p>
          </table:table-cell>
          <table:table-cell office:value-type="string" table:number-columns-spanned="1" table:number-rows-spanned="3" table:style-name="ce41">
            <text:p>Selex ES GmbH, Germany</text:p>
          </table:table-cell>
          <table:table-cell office:value-type="string" table:number-columns-spanned="1" table:number-rows-spanned="3" table:style-name="ce42">
            <text:p>Selex Systems Integration GmbH, Germany</text:p>
          </table:table-cell>
          <table:table-cell office:value-type="string" table:number-columns-spanned="1" table:number-rows-spanned="3" table:style-name="ce37">
            <text:p>Model : TXC601</text:p>
            <text:p>Trademark : Meteor 735CDP</text:p>
            <text:p>Intended use 1 : Meteorology (5.605-5.605, 5.615-5.615, 5.645-5.645 GHz)</text:p>
            <text:p>Intended use 2 : Weather radar</text:p>
          </table:table-cell>
          <table:table-cell office:value-type="string" table:number-columns-spanned="1" table:number-rows-spanned="3" table:style-name="ce38">
            <text:p>OSN10784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3T00:00:00" table:number-columns-spanned="1" table:number-rows-spanned="3" table:style-name="ce40">
            <text:p>23.9.2014</text:p>
          </table:table-cell>
          <table:table-cell office:value-type="string" table:number-columns-spanned="1" table:number-rows-spanned="3" table:style-name="ce41">
            <text:p>SRT-Marine Technology Ltd, United Kingdom</text:p>
          </table:table-cell>
          <table:table-cell office:value-type="string" table:number-columns-spanned="1" table:number-rows-spanned="3" table:style-name="ce42">
            <text:p>TRUE HEADING AB, Sweden</text:p>
          </table:table-cell>
          <table:table-cell office:value-type="string" table:number-columns-spanned="1" table:number-rows-spanned="3" table:style-name="ce37">
            <text:p>Model : AIS Carbon AtoN Series</text:p>
            <text:p>Trademark : True Heading AB</text:p>
            <text:p>Intended use 1 : Maritime (156.025-162.025 MHz)</text:p>
            <text:p>Intended use 2 : Maritime navigation</text:p>
            <text:p>Intended use 3 : Beacons (maritime)</text:p>
          </table:table-cell>
          <table:table-cell office:value-type="string" table:number-columns-spanned="1" table:number-rows-spanned="3" table:style-name="ce38">
            <text:p>OSN10780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3T00:00:00" table:number-columns-spanned="1" table:number-rows-spanned="3" table:style-name="ce40">
            <text:p>23.9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Station2; EST200</text:p>
            <text:p>Trademark : EnGenius; emplus</text:p>
            <text:p>Intended use 1 : Short range devices (2.412-2.72 GHz)</text:p>
            <text:p>Intended use 2 : Wideband Data Transmission Systems</text:p>
            <text:p>Intended use 3 : Radio LANs</text:p>
            <text:p>Comment if other intended use : 2.4GHz b/g/n N300 CPE</text:p>
            <text:p>(Data Transmission)</text:p>
          </table:table-cell>
          <table:table-cell office:value-type="string" table:number-columns-spanned="1" table:number-rows-spanned="3" table:style-name="ce38">
            <text:p>OSN10793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4T00:00:00" table:number-columns-spanned="1" table:number-rows-spanned="3" table:style-name="ce40">
            <text:p>24.9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2">
            <text:p>OPTEX CO., LTD., Japan</text:p>
          </table:table-cell>
          <table:table-cell office:value-type="string" table:number-columns-spanned="1" table:number-rows-spanned="3" table:style-name="ce37">
            <text:p>Model : FMX-DT-X5, FMX-DT-X8, FMX-DTPL-X5,</text:p>
            <text:p>FMX-DTPL-X8</text:p>
            <text:p>Trademark : OPTEX</text:p>
            <text:p>Intended use 1 : Other (10.525-10.525, 10.587-10.587 Ghz)</text:p>
            <text:p>Comment if other intended use : Radiodetermination</text:p>
          </table:table-cell>
          <table:table-cell office:value-type="string" table:number-columns-spanned="1" table:number-rows-spanned="3" table:style-name="ce38">
            <text:p>OSN10794_2014</text:p>
          </table:table-cell>
          <table:table-cell office:value-type="string" table:number-columns-spanned="1" table:number-rows-spanned="3" table:style-name="ce39">
            <text:p>VPR-12/2014 (EN302372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4T00:00:00" table:number-columns-spanned="1" table:number-rows-spanned="3" table:style-name="ce40">
            <text:p>24.9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2">
            <text:p>OPTEX CO., LTD., Japan</text:p>
          </table:table-cell>
          <table:table-cell office:value-type="string" table:number-columns-spanned="1" table:number-rows-spanned="3" table:style-name="ce37">
            <text:p>Model : FMX-DT-X5, FMX-DT-X8, FMX-DTPL-X5,</text:p>
            <text:p>FMX-DTPL-X8</text:p>
            <text:p>Trademark : OPTEX</text:p>
            <text:p>Intended use 1 : Other (10.525-10.525, 10.587-10.587 Ghz)</text:p>
            <text:p>Comment if other intended use : Radiodetermination</text:p>
          </table:table-cell>
          <table:table-cell office:value-type="string" table:number-columns-spanned="1" table:number-rows-spanned="3" table:style-name="ce38">
            <text:p>OSN10795_2014</text:p>
          </table:table-cell>
          <table:table-cell office:value-type="string" table:number-columns-spanned="1" table:number-rows-spanned="3" table:style-name="ce39">
            <text:p>VPR-12/2014 (EN302372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4T00:00:00" table:number-columns-spanned="1" table:number-rows-spanned="3" table:style-name="ce40">
            <text:p>24.9.2014</text:p>
          </table:table-cell>
          <table:table-cell office:value-type="string" table:number-columns-spanned="1" table:number-rows-spanned="3" table:style-name="ce41">
            <text:p>ENTR.A.5, Germany</text:p>
          </table:table-cell>
          <table:table-cell office:value-type="string" table:number-columns-spanned="1" table:number-rows-spanned="3" table:style-name="ce42">
            <text:p>s.m.s, smart microwave sensors GmbH, Germany</text:p>
          </table:table-cell>
          <table:table-cell office:value-type="string" table:number-columns-spanned="1" table:number-rows-spanned="3" table:style-name="ce37">
            <text:p>Model : UMRR-0Cxxxx-27xxxx-07xxxx</text:p>
            <text:p>UMRR-0Cxxxx-28xxxx-07xxxx</text:p>
            <text:p>Trademark : smartmicro</text:p>
            <text:p>Intended use 1 : Short range devices (24-24.25 GHz)</text:p>
            <text:p>Intended use 2 : Non-specific SRDs</text:p>
            <text:p>Intended use 3 :</text:p>
            <text:p>Comment if other intended use : Universal Medium</text:p>
            <text:p>Range Radar</text:p>
          </table:table-cell>
          <table:table-cell office:value-type="string" table:number-columns-spanned="1" table:number-rows-spanned="3" table:style-name="ce38">
            <text:p>OSN10796_2014</text:p>
          </table:table-cell>
          <table:table-cell office:value-type="string" table:number-columns-spanned="1" table:number-rows-spanned="3" table:style-name="ce39">
            <text:p>VPR-10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5T00:00:00" table:number-columns-spanned="1" table:number-rows-spanned="3" table:style-name="ce40">
            <text:p>25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P40S</text:p>
            <text:p>Trademark : Wisycom</text:p>
            <text:p>Intended use 1 : Short range devices (470-798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98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5T00:00:00" table:number-columns-spanned="1" table:number-rows-spanned="3" table:style-name="ce40">
            <text:p>25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Wisycom, Italy</text:p>
          </table:table-cell>
          <table:table-cell office:value-type="string" table:number-columns-spanned="1" table:number-rows-spanned="3" table:style-name="ce37">
            <text:p>Model : MTP40S</text:p>
            <text:p>Trademark : Wisycom</text:p>
            <text:p>Intended use 1 : Short range devices (470-798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799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09-26T00:00:00" table:number-columns-spanned="1" table:number-rows-spanned="3" table:style-name="ce40">
            <text:p>26.9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ETRACOM, France</text:p>
          </table:table-cell>
          <table:table-cell office:value-type="string" table:number-columns-spanned="1" table:number-rows-spanned="3" table:style-name="ce37">
            <text:p>Modèle : RPND 82</text:p>
            <text:p>Marque commerciale : DETRACOM</text:p>
            <text:p>Utilisation prévue 1 : Land mobile (68-88 MHz)</text:p>
            <text:p>Utilisation prévue 2 : PMR/PAMR</text:p>
            <text:p>Utilisation prévue 3 : PMR</text:p>
          </table:table-cell>
          <table:table-cell office:value-type="string" table:number-columns-spanned="1" table:number-rows-spanned="3" table:style-name="ce38">
            <text:p>OSN10801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01T00:00:00" table:number-columns-spanned="1" table:number-rows-spanned="3" table:style-name="ce40">
            <text:p>1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Kenwood Electronics (UK) Ltd, United Kingdom</text:p>
          </table:table-cell>
          <table:table-cell office:value-type="string" table:number-columns-spanned="1" table:number-rows-spanned="3" table:style-name="ce37">
            <text:p>Model : TS-590SGE</text:p>
            <text:p>Trademark : Kenwood</text:p>
            <text:p>Intended use 1 : Other (1.81-52 MHz)</text:p>
            <text:p>Intended use 2 : Amateur</text:p>
            <text:p>Intended use 3 :</text:p>
            <text:p>Comment if other intended use : Radio Amateur</text:p>
            <text:p>Transceiver</text:p>
          </table:table-cell>
          <table:table-cell office:value-type="string" table:number-columns-spanned="1" table:number-rows-spanned="3" table:style-name="ce38">
            <text:p>OSN10802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02T00:00:00" table:number-columns-spanned="1" table:number-rows-spanned="3" table:style-name="ce40">
            <text:p>2.10.2014</text:p>
          </table:table-cell>
          <table:table-cell office:value-type="string" table:number-columns-spanned="1" table:number-rows-spanned="3" table:style-name="ce41">
            <text:p>International certiifcation corp., Taiwan</text:p>
          </table:table-cell>
          <table:table-cell office:value-type="string" table:number-columns-spanned="1" table:number-rows-spanned="3" table:style-name="ce42">
            <text:p>Fortinet, Inc., USA</text:p>
          </table:table-cell>
          <table:table-cell office:value-type="string" table:number-columns-spanned="1" table:number-rows-spanned="3" table:style-name="ce37">
            <text:p>Model : FortiAP 21D, FortiAp-21D, FORTIAP-21D,</text:p>
            <text:p>FAP-21D</text:p>
            <text:p>Trademark : Fortinet</text:p>
            <text:p>Intended use 1 : Short range devices (2.412-2.472 GHz)</text:p>
            <text:p>Intended use 2 : Wideband Data Transmission Systems</text:p>
            <text:p>Intended use 3 : Radio LANs</text:p>
          </table:table-cell>
          <table:table-cell office:value-type="string" table:number-columns-spanned="1" table:number-rows-spanned="3" table:style-name="ce38">
            <text:p>OSN10804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02T00:00:00" table:number-columns-spanned="1" table:number-rows-spanned="3" table:style-name="ce40">
            <text:p>2.10.2014</text:p>
          </table:table-cell>
          <table:table-cell office:value-type="string" table:number-columns-spanned="1" table:number-rows-spanned="3" table:style-name="ce41">
            <text:p>Sporton International Inc., Taiwan</text:p>
          </table:table-cell>
          <table:table-cell office:value-type="string" table:number-columns-spanned="1" table:number-rows-spanned="3" table:style-name="ce42">
            <text:p>Fortinet, Inc., USA</text:p>
          </table:table-cell>
          <table:table-cell office:value-type="string" table:number-columns-spanned="1" table:number-rows-spanned="3" table:style-name="ce37">
            <text:p>Model : FORTIAP-321Cxxxxxx, FAP-321Cxxxxxx ( “x” =</text:p>
            <text:p>“A-Z”, or “-0-9”, or “-“, or blank)</text:p>
            <text:p>Trademark : Fortinet</text:p>
            <text:p>Intended use 1 : Short range devices (2.412-2.472, 2.422-2.462, 5.18-5.24, 5.19-5.23, 5.21-5.21 GHz)</text:p>
            <text:p>Intended use 2 : Wideband Data Transmission Systems</text:p>
            <text:p>Intended use 3 : Radio LANs</text:p>
            <text:p>Comment if other intended use : Secured Wireless</text:p>
            <text:p>Access Point</text:p>
          </table:table-cell>
          <table:table-cell office:value-type="string" table:number-columns-spanned="1" table:number-rows-spanned="3" table:style-name="ce38">
            <text:p>OSN10805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02T00:00:00" table:number-columns-spanned="1" table:number-rows-spanned="3" table:style-name="ce40">
            <text:p>2.10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Station5, EST500</text:p>
            <text:p>Trademark : EnGenius</text:p>
            <text:p>Intended use 1 : Short range devices (5.5-5.7 GHz)</text:p>
            <text:p>Intended use 2 : Wideband Data Transmission Systems</text:p>
            <text:p>Intended use 3 : Radio LANs</text:p>
            <text:p>Comment if other intended use : 5GHz a/n N300 CPE</text:p>
            <text:p>(Data Transmission)</text:p>
          </table:table-cell>
          <table:table-cell office:value-type="string" table:number-columns-spanned="1" table:number-rows-spanned="3" table:style-name="ce38">
            <text:p>OSN10806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02T00:00:00" table:number-columns-spanned="1" table:number-rows-spanned="3" table:style-name="ce40">
            <text:p>2.10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Station5; EST500</text:p>
            <text:p>Trademark : EnGenius; emplus</text:p>
            <text:p>Intended use 1 : Short range devices (5.5-5.7 GHz)</text:p>
            <text:p>Intended use 2 : Wideband Data Transmission Systems</text:p>
            <text:p>Intended use 3 : Radio LANs</text:p>
            <text:p>Comment if other intended use : 5GHz a/n N300 CPE</text:p>
            <text:p>(Data Transmission)</text:p>
          </table:table-cell>
          <table:table-cell office:value-type="string" table:number-columns-spanned="1" table:number-rows-spanned="3" table:style-name="ce38">
            <text:p>OSN10807_2014</text:p>
          </table:table-cell>
          <table:table-cell office:value-type="string" table:number-columns-spanned="1" table:number-rows-spanned="3" table:style-name="ce39">
            <text:p>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07T00:00:00" table:number-columns-spanned="1" table:number-rows-spanned="3" table:style-name="ce40">
            <text:p>7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ambium Networks Ltd, United Kingdom</text:p>
          </table:table-cell>
          <table:table-cell office:value-type="string" table:number-columns-spanned="1" table:number-rows-spanned="3" table:style-name="ce37">
            <text:p>Model : PTP 450 5GHz Backhaul (BH)</text:p>
            <text:p>Trademark : Cambium Networks</text:p>
            <text:p>Intended use 1 : Fixed links (5.47-5.725, 5.725-5.875 GHz)</text:p>
            <text:p>Intended use 2 : Point-to-Point</text:p>
            <text:p>Intended use 3 : Private fixed networks</text:p>
            <text:p>Comment if other intended use : also PUBLIC FIXED</text:p>
            <text:p>MICROWAVE LINKS</text:p>
          </table:table-cell>
          <table:table-cell office:value-type="string" table:number-columns-spanned="1" table:number-rows-spanned="3" table:style-name="ce38">
            <text:p>OSN10810_2014</text:p>
          </table:table-cell>
          <table:table-cell office:value-type="string" table:number-columns-spanned="1" table:number-rows-spanned="3" table:style-name="ce39">
            <text:p>5.47-5.725 GHz VPR-35/2012; 5.725-5.875 GHz nie je možné používať v SR</text:p>
          </table:table-cell>
          <table:table-cell table:number-columns-repeated="16378" table:style-name="ce1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4">
          <table:table-cell office:value-type="date" office:date-value="2014-10-09T00:00:00" table:number-columns-spanned="1" table:number-rows-spanned="3" table:style-name="ce40">
            <text:p>9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Orolia Limited, United Kingdom</text:p>
          </table:table-cell>
          <table:table-cell office:value-type="string" table:number-columns-spanned="1" table:number-rows-spanned="3" table:style-name="ce37">
            <text:p>Model : Type: Z421</text:p>
            <text:p>Trademark : FastFind 220, XS-4 GPS</text:p>
            <text:p>Intended use 1 : Other (121.5-121.5, 406.037-406.037 MHz)</text:p>
            <text:p>Intended use 2 : Radiolocation (civil)</text:p>
            <text:p>Intended use 3 :</text:p>
            <text:p>Comment if other intended use : Personal Locator</text:p>
            <text:p>Beacon (PLB) for use in distress alerting via</text:p>
            <text:p>Cospas-Sarsat system</text:p>
          </table:table-cell>
          <table:table-cell office:value-type="string" table:number-columns-spanned="1" table:number-rows-spanned="3" table:style-name="ce38">
            <text:p>OSN10812_2014</text:p>
          </table:table-cell>
          <table:table-cell office:value-type="string" table:number-columns-spanned="1" table:number-rows-spanned="3" table:style-name="ce43">
            <text:p>individuálne povolenie</text:p>
          </table:table-cell>
          <table:table-cell table:number-columns-repeated="16378" table:style-name="ce1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4">
          <table:table-cell office:value-type="date" office:date-value="2014-10-09T00:00:00" table:number-columns-spanned="1" table:number-rows-spanned="3" table:style-name="ce40">
            <text:p>9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Orolia Limited, United Kingdom</text:p>
          </table:table-cell>
          <table:table-cell office:value-type="string" table:number-columns-spanned="1" table:number-rows-spanned="3" table:style-name="ce37">
            <text:p>Model : Type: Z422</text:p>
            <text:p>Trademark : FastFind Ranger, Safelink SOLO</text:p>
            <text:p>Intended use 1 : Other (121.5-121.5, 406.037-406.037 MHz)</text:p>
            <text:p>Intended use 2 : Radiolocation (civil)</text:p>
            <text:p>Intended use 3 :</text:p>
            <text:p>Comment if other intended use : Personal Locator</text:p>
            <text:p>Beacon (PLB) for use in distress alerting via</text:p>
            <text:p>Cospas-Sarsat system</text:p>
          </table:table-cell>
          <table:table-cell office:value-type="string" table:number-columns-spanned="1" table:number-rows-spanned="3" table:style-name="ce38">
            <text:p>OSN10813_2014</text:p>
          </table:table-cell>
          <table:table-cell office:value-type="string" table:number-columns-spanned="1" table:number-rows-spanned="3" table:style-name="ce43">
            <text:p>individuálne povolenie</text:p>
          </table:table-cell>
          <table:table-cell table:number-columns-repeated="16378" table:style-name="ce1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4">
          <table:table-cell office:value-type="date" office:date-value="2014-10-10T00:00:00" table:number-columns-spanned="1" table:number-rows-spanned="3" table:style-name="ce40">
            <text:p>1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Ocean Signal Ltd, United Kingdom</text:p>
          </table:table-cell>
          <table:table-cell office:value-type="string" table:number-columns-spanned="1" table:number-rows-spanned="3" table:style-name="ce37">
            <text:p>Model : MOB1</text:p>
            <text:p>Trademark : rescueME</text:p>
            <text:p>Intended use 1 : Maritime (156.525-156.525, 161.975-162.025 MHz)</text:p>
            <text:p>Comment if other intended use : Personal Location</text:p>
            <text:p>Device</text:p>
          </table:table-cell>
          <table:table-cell office:value-type="string" table:number-columns-spanned="1" table:number-rows-spanned="3" table:style-name="ce38">
            <text:p>OSN10811_2014</text:p>
          </table:table-cell>
          <table:table-cell office:value-type="string" table:number-columns-spanned="1" table:number-rows-spanned="3" table:style-name="ce43">
            <text:p>RR 25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11T00:00:00" table:number-columns-spanned="1" table:number-rows-spanned="3" table:style-name="ce40">
            <text:p>11.10.2014</text:p>
          </table:table-cell>
          <table:table-cell office:value-type="string" table:number-columns-spanned="1" table:number-rows-spanned="3" table:style-name="ce41">
            <text:p>intertek testing service, China</text:p>
          </table:table-cell>
          <table:table-cell office:value-type="string" table:number-columns-spanned="1" table:number-rows-spanned="3" table:style-name="ce42">
            <text:p>Huawei Technologies Co., Ltd., China</text:p>
          </table:table-cell>
          <table:table-cell office:value-type="string" table:number-columns-spanned="1" table:number-rows-spanned="3" table:style-name="ce37">
            <text:p>Model : BTS3202E LTE</text:p>
            <text:p>Trademark : HUAWEI</text:p>
            <text:p>Intended use 1 : Land mobile (1.735-1.85 GHz)</text:p>
            <text:p>Intended use 2 : Digital cellular</text:p>
            <text:p>Intended use 3 : IMT-2000/UMTS</text:p>
            <text:p>Comment if other intended use : BTS3202E is an</text:p>
            <text:p>integrated LTE (band3) base station</text:p>
          </table:table-cell>
          <table:table-cell office:value-type="string" table:number-columns-spanned="1" table:number-rows-spanned="3" table:style-name="ce38">
            <text:p>OSN10820_2014</text:p>
          </table:table-cell>
          <table:table-cell office:value-type="string" table:number-columns-spanned="1" table:number-rows-spanned="3" table:style-name="ce43">
            <text:p>BS: individuálne povolenie, KZ: VPR-01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13T00:00:00" table:number-columns-spanned="1" table:number-rows-spanned="3" table:style-name="ce40">
            <text:p>1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CRT MIKE</text:p>
            <text:p>Trademark : CRT</text:p>
            <text:p>Intended use 1 : Other (26.5650-27.405, 26.6012-27.9912, 26.96-27.4, 26.965-27.405, 26.965-27.405 GHz)</text:p>
            <text:p>Intended use 2 : CB radio</text:p>
            <text:p>Intended use 3 : PR 27</text:p>
            <text:p>Comment if other intended use : CB radio european</text:p>
            <text:p>mutinorm</text:p>
          </table:table-cell>
          <table:table-cell office:value-type="string" table:number-columns-spanned="1" table:number-rows-spanned="3" table:style-name="ce38">
            <text:p>OSN10821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16T00:00:00" table:number-columns-spanned="1" table:number-rows-spanned="3" table:style-name="ce40">
            <text:p>16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Hytera Mobilfunk GmbH, Germany</text:p>
          </table:table-cell>
          <table:table-cell office:value-type="string" table:number-columns-spanned="1" table:number-rows-spanned="3" table:style-name="ce37">
            <text:p>Model : DIB-R5 compact</text:p>
            <text:p>Trademark : Hytera</text:p>
            <text:p>Intended use 1 : Land mobile (380-470 MHz)</text:p>
            <text:p>Intended use 2 : PMR/PAMR</text:p>
            <text:p>Intended use 3 : TETRA</text:p>
          </table:table-cell>
          <table:table-cell office:value-type="string" table:number-columns-spanned="1" table:number-rows-spanned="3" table:style-name="ce38">
            <text:p>OSN10825_2014</text:p>
          </table:table-cell>
          <table:table-cell office:value-type="string" table:number-columns-spanned="1" table:number-rows-spanned="3" table:style-name="ce39">
            <text:p>RR 13-14 individuálne povolenie (len 410-43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16T00:00:00" table:number-columns-spanned="1" table:number-rows-spanned="3" table:style-name="ce40">
            <text:p>16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Elenos S.r.l., Italy</text:p>
          </table:table-cell>
          <table:table-cell office:value-type="string" table:number-columns-spanned="1" table:number-rows-spanned="3" table:style-name="ce37">
            <text:p>Model : ETD 2000 (and please see variants list attached)</text:p>
            <text:p>Trademark : ELENOS</text:p>
            <text:p>Intended use 1 : Broadcasting (174-240 MHz)</text:p>
            <text:p>Intended use 2 : Broadcasting (terrestrial)</text:p>
            <text:p>Intended use 3 : T-DAB</text:p>
          </table:table-cell>
          <table:table-cell office:value-type="string" table:number-columns-spanned="1" table:number-rows-spanned="3" table:style-name="ce38">
            <text:p>OSN10830_2014</text:p>
          </table:table-cell>
          <table:table-cell office:value-type="string" table:number-columns-spanned="1" table:number-rows-spanned="3" table:style-name="ce39">
            <text:p>individuálne povolenie (len 174-230 M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1T00:00:00" table:number-columns-spanned="1" table:number-rows-spanned="3" table:style-name="ce40">
            <text:p>21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chboard srl EMC-TB Communications</text:p>
            <text:p>Division, Italy</text:p>
          </table:table-cell>
          <table:table-cell office:value-type="string" table:number-columns-spanned="1" table:number-rows-spanned="3" table:style-name="ce37">
            <text:p>Model : BUDDY DMR U-450</text:p>
            <text:p>Trademark : emc-tb</text:p>
            <text:p>Intended use 1 : Land mobile (400-470 MHz)</text:p>
            <text:p>Intended use 2 : PMR/PAMR</text:p>
            <text:p>Intended use 3 : PMR</text:p>
            <text:p>Comment if other intended use : Analog /digital radio</text:p>
            <text:p>transc. (speech/data) to use in PMR, for portable station</text:p>
          </table:table-cell>
          <table:table-cell office:value-type="string" table:number-columns-spanned="1" table:number-rows-spanned="3" table:style-name="ce38">
            <text:p>OSN10838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2H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49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2T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2T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1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32HR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2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222T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3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72H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4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2T00:00:00" table:number-columns-spanned="1" table:number-rows-spanned="3" table:style-name="ce40">
            <text:p>22.10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., Taiwan</text:p>
          </table:table-cell>
          <table:table-cell office:value-type="string" table:number-columns-spanned="1" table:number-rows-spanned="3" table:style-name="ce37">
            <text:p>Model : ACT-72T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0855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L6GHz with CTR 8540</text:p>
            <text:p>Trademark : Aviat</text:p>
            <text:p>Intended use 1 : Fixed links (5.925-6.4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24_2014</text:p>
          </table:table-cell>
          <table:table-cell office:value-type="string" table:number-columns-spanned="1" table:number-rows-spanned="3" table:style-name="ce43">
            <text:p>RR 24-02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U6GHz with CTR 8540</text:p>
            <text:p>Trademark : Aviat</text:p>
            <text:p>Intended use 1 : Fixed links (6.425-7.11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26_2014</text:p>
          </table:table-cell>
          <table:table-cell office:value-type="string" table:number-columns-spanned="1" table:number-rows-spanned="3" table:style-name="ce39">
            <text:p>RR 24-03 individuálne povolenie (len 6.43-7.11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7GHz with CTR 8540</text:p>
            <text:p>Trademark : Aviat</text:p>
            <text:p>Intended use 1 : Fixed links (7.125-7.9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28_2014</text:p>
          </table:table-cell>
          <table:table-cell office:value-type="string" table:number-columns-spanned="1" table:number-rows-spanned="3" table:style-name="ce39">
            <text:p>RR 24-04, RR 24-05 individuálne povolenie (len do 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10GHz with CTR 8540</text:p>
            <text:p>Trademark : Aviat</text:p>
            <text:p>Intended use 1 : Fixed links (10.15-10.68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29_2014</text:p>
          </table:table-cell>
          <table:table-cell office:value-type="string" table:number-columns-spanned="1" table:number-rows-spanned="3" table:style-name="ce43">
            <text:p>RR 24-06 individuálne povolenie (len 10.3-10.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11GHz with CTR 8540</text:p>
            <text:p>Trademark : Aviat</text:p>
            <text:p>Intended use 1 : Fixed links (10.7-11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1_2014</text:p>
          </table:table-cell>
          <table:table-cell office:value-type="string" table:number-columns-spanned="1" table:number-rows-spanned="3" table:style-name="ce43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13GHz with CTR 8540</text:p>
            <text:p>Trademark : Aviat</text:p>
            <text:p>Intended use 1 : Fixed links (12.75-13.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2_2014</text:p>
          </table:table-cell>
          <table:table-cell office:value-type="string" table:number-columns-spanned="1" table:number-rows-spanned="3" table:style-name="ce43">
            <text:p>RR 24-08 individuálne povolenie (len 12.75-13.2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26GHz with CTR 8540</text:p>
            <text:p>Trademark : Aviat</text:p>
            <text:p>Intended use 1 : Fixed links (24.52-26.483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3_2014</text:p>
          </table:table-cell>
          <table:table-cell office:value-type="string" table:number-columns-spanned="1" table:number-rows-spanned="3" table:style-name="ce43">
            <text:p>RR 24-12 individuálne povolenie (len 25.08 až 26.453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28GHz with CTR 8540</text:p>
            <text:p>Trademark : Aviat</text:p>
            <text:p>Intended use 1 : Fixed links (27.5-29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4_2014</text:p>
          </table:table-cell>
          <table:table-cell office:value-type="string" table:number-columns-spanned="1" table:number-rows-spanned="3" table:style-name="ce39">
            <text:p>RR 24-13 individuálne povolenie (len 27.9405-29.45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32GHz with CTR 8540</text:p>
            <text:p>Trademark : Aviat</text:p>
            <text:p>Intended use 1 : Fixed links (31.8-33.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5_2014</text:p>
          </table:table-cell>
          <table:table-cell office:value-type="string" table:number-columns-spanned="1" table:number-rows-spanned="3" table:style-name="ce39">
            <text:p>RR 24-14 individuálne povolenie (len 31.8-33.4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38GHz with CTR 8540</text:p>
            <text:p>Trademark : Aviat</text:p>
            <text:p>Intended use 1 : Fixed links (37-39.46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6_2014</text:p>
          </table:table-cell>
          <table:table-cell office:value-type="string" table:number-columns-spanned="1" table:number-rows-spanned="3" table:style-name="ce39">
            <text:p>RR 24-15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8GHz with CTR 8540</text:p>
            <text:p>Trademark : Aviat</text:p>
            <text:p>Intended use 1 : Fixed links (7.725-8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7_2014</text:p>
          </table:table-cell>
          <table:table-cell office:value-type="string" table:number-columns-spanned="1" table:number-rows-spanned="3" table:style-name="ce44">
            <text:p>nie je možné prevádzkovať v S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15GHz with CTR 8540</text:p>
            <text:p>Trademark : Aviat</text:p>
            <text:p>Intended use 1 : Fixed links (14.4-15.2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39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18GHz with CTR 8540</text:p>
            <text:p>Trademark : Aviat</text:p>
            <text:p>Intended use 1 : Fixed links (17.7-19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40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23GHz with CTR 8540</text:p>
            <text:p>Trademark : Aviat</text:p>
            <text:p>Intended use 1 : Fixed links (21.2-23.632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41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42GHz with CTR 8540</text:p>
            <text:p>Trademark : Aviat</text:p>
            <text:p>Intended use 1 : Fixed links (40.5-43.5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842_2014</text:p>
          </table:table-cell>
          <table:table-cell office:value-type="string" table:number-columns-spanned="1" table:number-rows-spanned="3" table:style-name="ce44">
            <text:p>individuálne povolenie - po vydaní prílohy k frekvenčnému plánu v 1. polroku 2015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3T00:00:00" table:number-columns-spanned="1" table:number-rows-spanned="3" table:style-name="ce40">
            <text:p>23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Aviat ODU 600, 5GHz with CTR 8540</text:p>
            <text:p>Trademark : Aviat</text:p>
            <text:p>Intended use 1 : Fixed links (4.4-5 GHz)</text:p>
            <text:p>Intended use 2 : Point-to-Point</text:p>
            <text:p>Intended use 3 : Private fixed networks</text:p>
            <text:p>Comment if other intended use : Almost exclusively for</text:p>
            <text:p>military customers as many countries have allocated</text:p>
            <text:p>this to defence.</text:p>
          </table:table-cell>
          <table:table-cell office:value-type="string" table:number-columns-spanned="1" table:number-rows-spanned="3" table:style-name="ce38">
            <text:p>OSN10843_2014</text:p>
          </table:table-cell>
          <table:table-cell office:value-type="string" table:number-columns-spanned="1" table:number-rows-spanned="3" table:style-name="ce44">
            <text:p>pásmo v NTFS vyhradené pre obranné systémy - osobitné siet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4T00:00:00" table:number-columns-spanned="1" table:number-rows-spanned="3" table:style-name="ce40">
            <text:p>24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ATEL OY, Finland</text:p>
          </table:table-cell>
          <table:table-cell office:value-type="string" table:number-columns-spanned="1" table:number-rows-spanned="3" table:style-name="ce37">
            <text:p>Model : Marketing Name: SATELLAR RU</text:p>
            <text:p>Trademark : Type Name: SATEL-TA26</text:p>
            <text:p>Intended use 1 : Land mobile (400-445 MHz)</text:p>
            <text:p>Intended use 2 : PMR/PAMR</text:p>
            <text:p>Intended use 3 : PMR</text:p>
            <text:p>Comment if other intended use : Wireless data</text:p>
            <text:p>transmission</text:p>
          </table:table-cell>
          <table:table-cell office:value-type="string" table:number-columns-spanned="1" table:number-rows-spanned="3" table:style-name="ce38">
            <text:p>OSN10856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0-29T00:00:00" table:number-columns-spanned="1" table:number-rows-spanned="3" table:style-name="ce40">
            <text:p>29.10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Wistron Corporation, Taiwan</text:p>
          </table:table-cell>
          <table:table-cell office:value-type="string" table:number-columns-spanned="1" table:number-rows-spanned="3" table:style-name="ce37">
            <text:p>Model : tolino tab 8”, TT80416</text:p>
            <text:p>Trademark : tolino, TrekStor</text:p>
            <text:p>Intended use 1 : Short range devices (2.402-2.48, 2.412-2.472, 5.18-5.24, 5.26-5.32, 5.5-5.7 GHz)</text:p>
            <text:p>Intended use 2 : Wideband Data Transmission Systems</text:p>
            <text:p>Intended use 3 : Radio LANs</text:p>
            <text:p>Comment if other intended use : Tablet (Data</text:p>
            <text:p>Transmission)</text:p>
          </table:table-cell>
          <table:table-cell office:value-type="string" table:number-columns-spanned="1" table:number-rows-spanned="3" table:style-name="ce38">
            <text:p>OSN10864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29T00:00:00" table:number-columns-spanned="1" table:number-rows-spanned="3" table:style-name="ce40">
            <text:p>29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he Charles Machine Works, Inc., USA</text:p>
          </table:table-cell>
          <table:table-cell office:value-type="string" table:number-columns-spanned="1" table:number-rows-spanned="3" table:style-name="ce37">
            <text:p>Model : DrillLok</text:p>
            <text:p>Trademark : Ditch Witch</text:p>
            <text:p>Intended use 1 : Short range devices (433.25-433.3 MHz)</text:p>
            <text:p>Intended use 2 : Non-specific SRDs</text:p>
          </table:table-cell>
          <table:table-cell office:value-type="string" table:number-columns-spanned="1" table:number-rows-spanned="3" table:style-name="ce38">
            <text:p>OSN10865_2014</text:p>
          </table:table-cell>
          <table:table-cell office:value-type="string" table:number-columns-spanned="1" table:number-rows-spanned="3" table:style-name="ce39">
            <text:p>VPR-10/2014 (len do 10 mW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5G-1D (IHG)</text:p>
            <text:p>Trademark : iPASOLINK 100A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66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5G-1E (IAG)</text:p>
            <text:p>Trademark : iPASOLINK 100A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67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5G-1D (IHG)</text:p>
            <text:p>Trademark : iPASOLINK 200A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68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5G-1E (IAG)</text:p>
            <text:p>Trademark : iPASOLINK 200A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69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X + ODU: TRP-15G-1D (IHG)</text:p>
            <text:p>Trademark : iPASOLINK iX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70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X + ODU: TRP-15G-1E (IAG)</text:p>
            <text:p>Trademark : iPASOLINK iX</text:p>
            <text:p>Intended use 1 : Fixed links (14.5-15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71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0-30T00:00:00" table:number-columns-spanned="1" table:number-rows-spanned="3" table:style-name="ce40">
            <text:p>30.10.2014</text:p>
          </table:table-cell>
          <table:table-cell office:value-type="string" table:number-columns-spanned="1" table:number-rows-spanned="3" table:style-name="ce42">
            <text:p>Garmin (Europe) Ltd., United Kingdom</text:p>
          </table:table-cell>
          <table:table-cell office:value-type="string" table:number-columns-spanned="1" table:number-rows-spanned="3" table:style-name="ce42">
            <text:p>Garmin Inc., USA</text:p>
          </table:table-cell>
          <table:table-cell office:value-type="string" table:number-columns-spanned="1" table:number-rows-spanned="3" table:style-name="ce37">
            <text:p>Lokalizačné zariadenie pre sledovanie psov pomocou GPS: Alpha 100 + T5/TT15 (155.450 MHz)</text:p>
          </table:table-cell>
          <table:table-cell office:value-type="string" table:number-columns-spanned="1" table:number-rows-spanned="3" table:style-name="ce38">
            <text:p>EMN1_2014</text:p>
          </table:table-cell>
          <table:table-cell office:value-type="string" table:number-columns-spanned="1" table:number-rows-spanned="3" table:style-name="ce43">
            <text:p>individ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3T00:00:00" table:number-columns-spanned="1" table:number-rows-spanned="3" table:style-name="ce40">
            <text:p>3.11.2014</text:p>
          </table:table-cell>
          <table:table-cell office:value-type="string" table:number-columns-spanned="1" table:number-rows-spanned="3" table:style-name="ce41">
            <text:p>TUV Rheinland (Shenzhen), China</text:p>
          </table:table-cell>
          <table:table-cell office:value-type="string" table:number-columns-spanned="1" table:number-rows-spanned="3" table:style-name="ce42">
            <text:p>Huawei Technologies Co., Ltd., China</text:p>
          </table:table-cell>
          <table:table-cell office:value-type="string" table:number-columns-spanned="1" table:number-rows-spanned="3" table:style-name="ce37">
            <text:p>Model : OptiX RTN 380</text:p>
            <text:p>Trademark : HUAWEI</text:p>
            <text:p>Intended use 1 : Fixed links (71-76, 81-8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57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03T00:00:00" table:number-columns-spanned="1" table:number-rows-spanned="3" table:style-name="ce40">
            <text:p>3.11.2014</text:p>
          </table:table-cell>
          <table:table-cell office:value-type="string" table:number-columns-spanned="1" table:number-rows-spanned="3" table:style-name="ce41">
            <text:p>TUV Rheinland (Shenzhen), China</text:p>
          </table:table-cell>
          <table:table-cell office:value-type="string" table:number-columns-spanned="1" table:number-rows-spanned="3" table:style-name="ce42">
            <text:p>Huawei Technologies Co., Ltd., China</text:p>
          </table:table-cell>
          <table:table-cell office:value-type="string" table:number-columns-spanned="1" table:number-rows-spanned="3" table:style-name="ce37">
            <text:p>Model : OptiX RTN 380</text:p>
            <text:p>Trademark : HUAWEI</text:p>
            <text:p>Intended use 1 : Fixed links (71-76, 81-8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872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PT 2020 6L/ACD (Productnumber: UKL501 36/ACD) <text:s text:c="231"/>Trademark: Ericsson AB</text:p>
            <text:p>Intended use 1 : Fixed links (5.925-6.4253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0889_2014</text:p>
          </table:table-cell>
          <table:table-cell office:value-type="string" table:number-columns-spanned="1" table:number-rows-spanned="3" table:style-name="ce39">
            <text:p>RR 24-02 individ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PT 2020 6U/ACD (Productnumber: UKL501 37/ACD)</text:p>
            <text:p>Trademark : Ericsson AB</text:p>
            <text:p>Intended use 1 : Fixed links (6.43-7.10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0890_2014</text:p>
          </table:table-cell>
          <table:table-cell office:value-type="string" table:number-columns-spanned="1" table:number-rows-spanned="3" table:style-name="ce39">
            <text:p>RR 24-03 individuálne povolenie (len 6.43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6L SDC (Productnumber: UKL 701 23/1)</text:p>
            <text:p>Trademark : Ericsson AB</text:p>
            <text:p>Intended use 1 : Fixed links (5.67-6.42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0892_2014</text:p>
          </table:table-cell>
          <table:table-cell office:value-type="string" table:number-columns-spanned="1" table:number-rows-spanned="3" table:style-name="ce39">
            <text:p>RR 24-02 individálne povolenie (len 5.925-6.4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6U SDC (Productnumber: UKL 701 24/1)<text:s/></text:p>
            <text:p>Trademark : Ericsson AB</text:p>
            <text:p>Intended use 1 : Fixed links (6.43-7.12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0893_2014</text:p>
          </table:table-cell>
          <table:table-cell office:value-type="string" table:number-columns-spanned="1" table:number-rows-spanned="3" table:style-name="ce39">
            <text:p>RR 24-03 individuálne povolenie (len 6.43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Product Compliance Specialists, UK</text:p>
          </table:table-cell>
          <table:table-cell office:value-type="string" table:number-columns-spanned="1" table:number-rows-spanned="3" table:style-name="ce42">
            <text:p>Zebra Technologies Corporation, USA</text:p>
          </table:table-cell>
          <table:table-cell office:value-type="string" table:number-columns-spanned="1" table:number-rows-spanned="3" table:style-name="ce37">
            <text:p>Model : 7545MBWN</text:p>
            <text:p>Trademark : Psion and/or Motorola</text:p>
            <text:p>Intended use 1 : Land mobile (403-419, 419-435, 435-470, 435-451, 435-470, 45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888_2014</text:p>
          </table:table-cell>
          <table:table-cell office:value-type="string" table:number-columns-spanned="1" table:number-rows-spanned="3" table:style-name="ce39">
            <text:p>individ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Product Compliance Specialists, UK</text:p>
          </table:table-cell>
          <table:table-cell office:value-type="string" table:number-columns-spanned="1" table:number-rows-spanned="3" table:style-name="ce42">
            <text:p>Zebra Technologies Corporation, USA</text:p>
          </table:table-cell>
          <table:table-cell office:value-type="string" table:number-columns-spanned="1" table:number-rows-spanned="3" table:style-name="ce37">
            <text:p>Model : 8516N</text:p>
            <text:p>Trademark : Psion and/or Motorola (403-419, 419-435, 435-470, 435-451, 435-470, 450-470 MHz)</text:p>
            <text:p>Intended use 1 : Land mobile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891_2014</text:p>
          </table:table-cell>
          <table:table-cell office:value-type="string" table:number-columns-spanned="1" table:number-rows-spanned="3" table:style-name="ce39">
            <text:p>individ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5T00:00:00" table:number-columns-spanned="1" table:number-rows-spanned="3" table:style-name="ce40">
            <text:p>5.11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7 SDC</text:p>
            <text:p>(Productnumber: UKL 701 25/1)</text:p>
            <text:p>Trademark : Ericsson AB</text:p>
            <text:p>Intended use 1 : Fixed links (7.108-7.897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0894_2014</text:p>
          </table:table-cell>
          <table:table-cell office:value-type="string" table:number-columns-spanned="1" table:number-rows-spanned="3" table:style-name="ce39">
            <text:p>RR 24-04, RR 24-05 individuálne povolenie (len 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07T00:00:00" table:number-columns-spanned="1" table:number-rows-spanned="3" table:style-name="ce40">
            <text:p>7.11.2014</text:p>
          </table:table-cell>
          <table:table-cell office:value-type="string" table:number-columns-spanned="1" table:number-rows-spanned="3" table:style-name="ce41">
            <text:p>Hytera Mobilfunk GmbH, Germany</text:p>
          </table:table-cell>
          <table:table-cell office:value-type="string" table:number-columns-spanned="1" table:number-rows-spanned="3" table:style-name="ce42">
            <text:p>Hytera Communications Corporation Limited, China</text:p>
          </table:table-cell>
          <table:table-cell office:value-type="string" table:number-columns-spanned="1" table:number-rows-spanned="3" table:style-name="ce37">
            <text:p>Model : TC-700P</text:p>
            <text:p>Trademark : HYT</text:p>
            <text:p>Intended use 1 : Land mobile (136-174, 400-470 MHz)</text:p>
            <text:p>Intended use 2 : PMR/PAMR</text:p>
          </table:table-cell>
          <table:table-cell office:value-type="string" table:number-columns-spanned="1" table:number-rows-spanned="3" table:style-name="ce38">
            <text:p>OSN10885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0T00:00:00" table:number-columns-spanned="1" table:number-rows-spanned="3" table:style-name="ce40">
            <text:p>1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1">
            <text:p>Nubeam LLC, USA</text:p>
          </table:table-cell>
          <table:table-cell office:value-type="string" table:number-columns-spanned="1" table:number-rows-spanned="3" table:style-name="ce37">
            <text:p>Model : Wavelink-IP</text:p>
            <text:p>Trademark : Nubeam LLC</text:p>
            <text:p>Intended use 1 : Fixed links (5.925-6.425, 6.425-7.125, 7.1-7.9, 8.2-8.5, 10.7-11.7, 12.7-13.2, 14.4-15.4, 17.7-19.7, 21.2-23.6, 24.5-26.5, 27.5-29.5, 31.8-33.4, 37.5-39.5 GHz)</text:p>
            <text:p>10/11/2014</text:p>
            <text:p>4. Intended use Intended use 1 : Fixed links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0904_2014</text:p>
          </table:table-cell>
          <table:table-cell office:value-type="string" table:number-columns-spanned="1" table:number-rows-spanned="3" table:style-name="ce39">
            <text:p>individuálne povolenie okrem 7.725-8.5 GHz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4T00:00:00" table:number-columns-spanned="1" table:number-rows-spanned="3" table:style-name="ce40">
            <text:p>14.11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2">
            <text:p>Icom Europe, Germany</text:p>
          </table:table-cell>
          <table:table-cell office:value-type="string" table:number-columns-spanned="1" table:number-rows-spanned="3" table:style-name="ce37">
            <text:p>Model : IC-2730E</text:p>
            <text:p>Trademark : ICOM</text:p>
            <text:p>Intended use 1 : Other</text:p>
            <text:p>Intended use 2 : Amateur</text:p>
            <text:p>Intended use 3 :</text:p>
            <text:p>Comment if other intended use : 144-146 + 430-440 MHz</text:p>
            <text:p>Transceiver</text:p>
          </table:table-cell>
          <table:table-cell office:value-type="string" table:number-columns-spanned="1" table:number-rows-spanned="3" table:style-name="ce38">
            <text:p>OSN10935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7T00:00:00" table:number-columns-spanned="1" table:number-rows-spanned="3" table:style-name="ce40">
            <text:p>17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CB Mobile MiniCom Full Multi Norm EI</text:p>
            <text:p>Trademark : TEAM</text:p>
            <text:p>Intended use 1 : Other (26.965-27.405 MHz)</text:p>
            <text:p>Intended use 2 : CB radio</text:p>
            <text:p>Intended use 3 : AM CB</text:p>
            <text:p>Comment if other intended use : AM und FM</text:p>
          </table:table-cell>
          <table:table-cell office:value-type="string" table:number-columns-spanned="1" table:number-rows-spanned="3" table:style-name="ce38">
            <text:p>OSN10901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7T00:00:00" table:number-columns-spanned="1" table:number-rows-spanned="3" table:style-name="ce40">
            <text:p>17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CB Mobile MiniCom Full Multi Norm EC</text:p>
            <text:p>Trademark : TEAM</text:p>
            <text:p>Intended use 1 : Other (26.965-27.405 MHz)</text:p>
            <text:p>Intended use 2 : CB radio</text:p>
            <text:p>Intended use 3 : PR 27</text:p>
            <text:p>Comment if other intended use : FM</text:p>
          </table:table-cell>
          <table:table-cell office:value-type="string" table:number-columns-spanned="1" table:number-rows-spanned="3" table:style-name="ce38">
            <text:p>OSN1090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7T00:00:00" table:number-columns-spanned="1" table:number-rows-spanned="3" table:style-name="ce40">
            <text:p>17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CB Mobile MiniCom hp</text:p>
            <text:p>Trademark : TEAM</text:p>
            <text:p>Intended use 1 : Other (26.965-27.405 MHz)</text:p>
            <text:p>Intended use 2 : CB radio</text:p>
            <text:p>Intended use 3 : AM CB</text:p>
            <text:p>Comment if other intended use : AM und FM</text:p>
          </table:table-cell>
          <table:table-cell office:value-type="string" table:number-columns-spanned="1" table:number-rows-spanned="3" table:style-name="ce38">
            <text:p>OSN10950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7T00:00:00" table:number-columns-spanned="1" table:number-rows-spanned="3" table:style-name="ce40">
            <text:p>17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EAM Electronic Ges.m.b.H., Austria</text:p>
          </table:table-cell>
          <table:table-cell office:value-type="string" table:number-columns-spanned="1" table:number-rows-spanned="3" table:style-name="ce37">
            <text:p>Model : CB Mobile MiniCom hp</text:p>
            <text:p>Trademark : TEAM</text:p>
            <text:p>Intended use 1 : Other (26.965-27.405 MHz)</text:p>
            <text:p>Intended use 2 : CB radio</text:p>
            <text:p>Intended use 3 : AM CB</text:p>
            <text:p>Comment if other intended use : AM und FM</text:p>
          </table:table-cell>
          <table:table-cell office:value-type="string" table:number-columns-spanned="1" table:number-rows-spanned="3" table:style-name="ce38">
            <text:p>OSN10953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office:value-type="string" table:number-columns-spanned="1" table:number-rows-spanned="3" table:style-name="ce41">
            <text:p>4RF Ltd, New Zealand</text:p>
          </table:table-cell>
          <table:table-cell office:value-type="string" table:number-columns-spanned="1" table:number-rows-spanned="3" table:style-name="ce42">
            <text:p>4RF Limited, New Zealand</text:p>
          </table:table-cell>
          <table:table-cell office:value-type="string" table:number-columns-spanned="1" table:number-rows-spanned="3" table:style-name="ce37">
            <text:p>Model : SQ320M130</text:p>
            <text:p>Trademark : Aprisa SR+</text:p>
            <text:p>Intended use 1 : Land mobile (320-40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921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office:value-type="string" table:number-columns-spanned="1" table:number-rows-spanned="3" table:style-name="ce41">
            <text:p>4RF Ltd, New Zealand</text:p>
          </table:table-cell>
          <table:table-cell office:value-type="string" table:number-columns-spanned="1" table:number-rows-spanned="3" table:style-name="ce42">
            <text:p>4RF Limited, New Zealand</text:p>
          </table:table-cell>
          <table:table-cell office:value-type="string" table:number-columns-spanned="1" table:number-rows-spanned="3" table:style-name="ce37">
            <text:p>Model : FE320M130</text:p>
            <text:p>Trademark : Aprisa FE</text:p>
            <text:p>Intended use 1 : Land mobile (320-40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0922_2014</text:p>
          </table:table-cell>
          <table:table-cell office:value-type="string" table:number-columns-spanned="1" table:number-rows-spanned="3" table:style-name="ce39">
            <text:p>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Alcatel-Lucent International, France</text:p>
          </table:table-cell>
          <table:table-cell office:value-type="string" table:number-columns-spanned="1" table:number-rows-spanned="3" table:style-name="ce37">
            <text:p>Model : MPT-GM</text:p>
            <text:p>Trademark : Alcatel-Lucent</text:p>
            <text:p>Intended use 1 : Fixed links (71-86 GHz)</text:p>
            <text:p>Intended use 2 : Point-to-Point</text:p>
            <text:p>Intended use 3 : Private fixed networks</text:p>
            <text:p>Comment if other intended use : also for public network</text:p>
          </table:table-cell>
          <table:table-cell office:value-type="string" table:number-columns-spanned="1" table:number-rows-spanned="3" table:style-name="ce38">
            <text:p>OSN10957_2014</text:p>
          </table:table-cell>
          <table:table-cell office:value-type="string" table:number-columns-spanned="1" table:number-rows-spanned="3" table:style-name="ce39">
            <text:p>VPR-01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6G-1D (IHG)</text:p>
            <text:p>Trademark : iPASOLINK 1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59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6G-1E (IAG)</text:p>
            <text:p>Trademark : iPASOLINK 1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0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6G-2E (IAP)</text:p>
            <text:p>Trademark : iPASOLINK 1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1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6G-1D (IHG)</text:p>
            <text:p>Trademark : iPASOLINK 2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2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6G-1E (IAG)</text:p>
            <text:p>Trademark : iPASOLINK 2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3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6G-2E (IAP)</text:p>
            <text:p>Trademark : iPASOLINK 200A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4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6G-1D (IHG)</text:p>
            <text:p>Trademark : iPASOLINK iX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5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6G-1E (IAG)</text:p>
            <text:p>Trademark : iPASOLINK iX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7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6G-2E (IAP)</text:p>
            <text:p>Trademark : iPASOLINK iX</text:p>
            <text:p>Intended use 1 : Fixed links (5.925-7.1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8_2014</text:p>
          </table:table-cell>
          <table:table-cell office:value-type="string" table:number-columns-spanned="1" table:number-rows-spanned="3" table:style-name="ce39">
            <text:p>RR 24-02, RR 24-03 individuálne povolenie (5.925-7.11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7G-1D (IHG)</text:p>
            <text:p>Trademark : iPASOLINK 1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69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7G-1E (IAG)</text:p>
            <text:p>Trademark : iPASOLINK 1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0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7G-2E (IAP)</text:p>
            <text:p>Trademark : iPASOLINK 1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1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7G-1D (IHG)</text:p>
            <text:p>Trademark : iPASOLINK 2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2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7G-1E (IAG)</text:p>
            <text:p>Trademark : iPASOLINK 2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3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7G-2E (IAP)</text:p>
            <text:p>Trademark : iPASOLINK 200A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4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7G-1D (IHG)</text:p>
            <text:p>Trademark : iPASOLINK iX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5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7G-1E (IAG)</text:p>
            <text:p>Trademark : iPASOLINK iX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6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7G-2E (IAP)</text:p>
            <text:p>Trademark : iPASOLINK iX</text:p>
            <text:p>Intended use 1 : Fixed links (7.1-7.9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7_2014</text:p>
          </table:table-cell>
          <table:table-cell office:value-type="string" table:number-columns-spanned="1" table:number-rows-spanned="3" table:style-name="ce39">
            <text:p>RR 24-04, RR 24-05 individuálne povolenie (7.125-7.72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8G-1D (IHG)</text:p>
            <text:p>Trademark : iPASOLINK 1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8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8G-1E (IAG)</text:p>
            <text:p>Trademark : iPASOLINK 1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79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8G-2E (IAP)</text:p>
            <text:p>Trademark : iPASOLINK 1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0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8G-1D (IHG)</text:p>
            <text:p>Trademark : iPASOLINK 2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1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8G-1E (IAG)</text:p>
            <text:p>Trademark : iPASOLINK 2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2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8G-2E (IAP)</text:p>
            <text:p>Trademark : iPASOLINK 200A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3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8G-1D (IHG)</text:p>
            <text:p>Trademark : iPASOLINK iX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4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8G-1E (IAG)</text:p>
            <text:p>Trademark : iPASOLINK iX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5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8G-2E (IAP)</text:p>
            <text:p>Trademark : iPASOLINK iX</text:p>
            <text:p>Intended use 1 : Fixed links (7.725-8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6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0G-1D (IHG)</text:p>
            <text:p>Trademark : iPASOLINK 1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7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0G-1E (IAG)</text:p>
            <text:p>Trademark : iPASOLINK 1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8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0G-2E (IAP)</text:p>
            <text:p>Trademark : iPASOLINK 1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89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0G-1D (IHG)</text:p>
            <text:p>Trademark : iPASOLINK 2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0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0G-1E (IAG)</text:p>
            <text:p>Trademark : iPASOLINK 2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1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0G-2E (IAP)</text:p>
            <text:p>Trademark : iPASOLINK 200A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2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0G-1D (IHG)</text:p>
            <text:p>Trademark : iPASOLINK iX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3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0G-1E (IAG)</text:p>
            <text:p>Trademark : iPASOLINK iX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4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0G-2E (IAP)</text:p>
            <text:p>Trademark : iPASOLINK iX</text:p>
            <text:p>Intended use 1 : Fixed links (10-10.68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5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1G-1D (IHG)</text:p>
            <text:p>Trademark : iPASOLINK 1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6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1G-1E (IAG)</text:p>
            <text:p>Trademark : iPASOLINK 1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7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1G-2E (IAP)</text:p>
            <text:p>Trademark : iPASOLINK 1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8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1G-1D (IHG)</text:p>
            <text:p>Trademark : iPASOLINK 2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0999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1G-1E (IAG)</text:p>
            <text:p>Trademark : iPASOLINK 2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0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1G-2E (IAP)</text:p>
            <text:p>Trademark : iPASOLINK 200A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1G-1D (IHG)</text:p>
            <text:p>Trademark : iPASOLINK iX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2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1G-1E (IAG)</text:p>
            <text:p>Trademark : iPASOLINK iX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3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1G-2E (IAP)</text:p>
            <text:p>Trademark : iPASOLINK iX</text:p>
            <text:p>Intended use 1 : Fixed links (10.7-11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4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19T00:00:00" table:number-columns-spanned="1" table:number-rows-spanned="3" table:style-name="ce40">
            <text:p>19.11.2014</text:p>
          </table:table-cell>
          <table:table-cell office:value-type="string" table:number-columns-spanned="1" table:number-rows-spanned="3" table:style-name="ce41">
            <text:p>CTE INTERNATIONAL SRL, Italy</text:p>
          </table:table-cell>
          <table:table-cell office:value-type="string" table:number-columns-spanned="1" table:number-rows-spanned="3" table:style-name="ce42">
            <text:p>CTE INTERNATIONAL SRL-Rebecca</text:p>
            <text:p>BARDELLA, Italy</text:p>
          </table:table-cell>
          <table:table-cell office:value-type="string" table:number-columns-spanned="1" table:number-rows-spanned="3" table:style-name="ce37">
            <text:p>Model : M ZERO</text:p>
            <text:p>Trademark : MIDLAND</text:p>
            <text:p>Intended use 1 : Other (26.96-27.405 MHz)</text:p>
            <text:p>Intended use 2 : CB radio</text:p>
            <text:p>Intended use 3 : AM CB</text:p>
            <text:p>Comment if other intended use : CB VEHICULAR</text:p>
            <text:p>TRANSCEIVER; ITU CODE: 7K0A3E (AM)</text:p>
          </table:table-cell>
          <table:table-cell office:value-type="string" table:number-columns-spanned="1" table:number-rows-spanned="3" table:style-name="ce38">
            <text:p>OSN10956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3G-1D (IHG)</text:p>
            <text:p>Trademark : iPASOLINK 100A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7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3G-1E (IAG)</text:p>
            <text:p>Trademark : iPASOLINK 100A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8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3G-1D (IHG)</text:p>
            <text:p>Trademark : iPASOLINK 200A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09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3G-1E (IAG)</text:p>
            <text:p>Trademark : iPASOLINK 200A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0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3G-1D (IHG)</text:p>
            <text:p>Trademark : iPASOLINK iX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1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3G-1E (IAG)</text:p>
            <text:p>Trademark : iPASOLINK iX</text:p>
            <text:p>Intended use 1 : Fixed links (12.75-13.2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2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8G-1D (IHG)</text:p>
            <text:p>Trademark : iPASOLINK 100A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3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18G-1E (IAG)</text:p>
            <text:p>Trademark : iPASOLINK 100A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4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8G-1D (IHG)</text:p>
            <text:p>Trademark : iPASOLINK 200A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5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18G-1E (IAG)</text:p>
            <text:p>Trademark : iPASOLINK 200A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6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8G-1D (IHG)</text:p>
            <text:p>Trademark : iPASOLINK iX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7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18G-1E (IAG)</text:p>
            <text:p>Trademark : iPASOLINK iX</text:p>
            <text:p>Intended use 1 : Fixed links (17.7-19.7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8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23G-1D (IHG)</text:p>
            <text:p>Trademark : iPASOLINK 100A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19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23G-1E (IAG)</text:p>
            <text:p>Trademark : iPASOLINK 100A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0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23G-1D (IHG)</text:p>
            <text:p>Trademark : iPASOLINK 200A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1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23G-1E (IAG)</text:p>
            <text:p>Trademark : iPASOLINK 200A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2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23G-1D (IHG)</text:p>
            <text:p>Trademark : iPASOLINK iX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3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23G-1E (IAG)</text:p>
            <text:p>Trademark : iPASOLINK iX</text:p>
            <text:p>Intended use 1 : Fixed links (21.2-23.6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4_2014</text:p>
          </table:table-cell>
          <table:table-cell office:value-type="string" table:number-columns-spanned="1" table:number-rows-spanned="3" table:style-name="ce39">
            <text:p>RR 24-11 individuálne povolenie (len 22-23.6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26G-1D (IHG)</text:p>
            <text:p>Trademark : iPASOLINK 100A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5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1) + ODU: TRP-26G-1E (IAG)</text:p>
            <text:p>Trademark : iPASOLINK 100A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6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26G-1D (IHG)</text:p>
            <text:p>Trademark : iPASOLINK 200A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7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IDU: MDP-400MB-1AB(-2) + ODU: TRP-26G-1E (IAG)</text:p>
            <text:p>Trademark : iPASOLINK 200A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8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26G-1D (IHG)</text:p>
            <text:p>Trademark : iPASOLINK iX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29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EC Corporation, Japan</text:p>
          </table:table-cell>
          <table:table-cell office:value-type="string" table:number-columns-spanned="1" table:number-rows-spanned="3" table:style-name="ce37">
            <text:p>Model : MDU: MDP-400MB-1X + ODU: TRP-26G-1E (IAG)</text:p>
            <text:p>Trademark : iPASOLINK iX</text:p>
            <text:p>Intended use 1 : Fixed links (24.5-26.5 GHz)</text:p>
            <text:p>Intended use 2 : Point-to-Point</text:p>
            <text:p>Intended use 3 : Public fixed networks</text:p>
          </table:table-cell>
          <table:table-cell office:value-type="string" table:number-columns-spanned="1" table:number-rows-spanned="3" table:style-name="ce38">
            <text:p>OSN11030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0T00:00:00" table:number-columns-spanned="1" table:number-rows-spanned="3" table:style-name="ce40">
            <text:p>20.11.2014</text:p>
          </table:table-cell>
          <table:table-cell office:value-type="string" table:number-columns-spanned="1" table:number-rows-spanned="3" table:style-name="ce41">
            <text:p>ENTR.A.5, Germany</text:p>
          </table:table-cell>
          <table:table-cell office:value-type="string" table:number-columns-spanned="1" table:number-rows-spanned="3" table:style-name="ce42">
            <text:p>s.m.s, smart microwave sensors GmbH, Germany</text:p>
          </table:table-cell>
          <table:table-cell office:value-type="string" table:number-columns-spanned="1" table:number-rows-spanned="3" table:style-name="ce37">
            <text:p>Model : UMRR-0Fxxxx-1Dxxxx-05xxxx</text:p>
            <text:p>Trademark : smartmicro</text:p>
            <text:p>Intended use 1 : Short range devices (24-24.25 GHz)</text:p>
            <text:p>Intended use 2 : Non-specific SRDs</text:p>
            <text:p>Intended use 3 :</text:p>
            <text:p>Comment if other intended use : Universal Medium</text:p>
            <text:p>Range Radar</text:p>
          </table:table-cell>
          <table:table-cell office:value-type="string" table:number-columns-spanned="1" table:number-rows-spanned="3" table:style-name="ce38">
            <text:p>OSN11037_2014</text:p>
          </table:table-cell>
          <table:table-cell office:value-type="string" table:number-columns-spanned="1" table:number-rows-spanned="3" table:style-name="ce39">
            <text:p>VPR-10/2014 (len do 100 mW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1-21T00:00:00" table:number-columns-spanned="1" table:number-rows-spanned="3" table:style-name="ce40">
            <text:p>21.11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Thrane &amp; Thrane, Denmark</text:p>
          </table:table-cell>
          <table:table-cell office:value-type="string" table:number-columns-spanned="1" table:number-rows-spanned="3" table:style-name="ce37">
            <text:p>Model : TT-3711A</text:p>
            <text:p>Trademark : EXPLORER 510</text:p>
            <text:p>Intended use 1 : Satellite systems (civil) (2.412-2.462 GHz)</text:p>
            <text:p>Intended use 2 : MSS Earth stations</text:p>
            <text:p>Intended use 3 : INMARSAT</text:p>
            <text:p>Comment if other intended use : This Notification</text:p>
            <text:p>concerns the WLAN part of the TT-3720B only. (Access</text:p>
            <text:p>Point Mode)</text:p>
          </table:table-cell>
          <table:table-cell office:value-type="string" table:number-columns-spanned="1" table:number-rows-spanned="3" table:style-name="ce38">
            <text:p>OSN11042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1-24T00:00:00" table:number-columns-spanned="1" table:number-rows-spanned="3" table:style-name="ce40">
            <text:p>24.11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CB1750</text:p>
            <text:p>Trademark : EnGenius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Wireless AC1750 Indoor</text:p>
            <text:p>AP/CB (Data Transmission)</text:p>
          </table:table-cell>
          <table:table-cell office:value-type="string" table:number-columns-spanned="1" table:number-rows-spanned="3" table:style-name="ce38">
            <text:p>OSN11046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24T00:00:00" table:number-columns-spanned="1" table:number-rows-spanned="3" table:style-name="ce40">
            <text:p>24.11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AP300v2</text:p>
            <text:p>Trademark : EnGenius</text:p>
            <text:p>Intended use 1 : Short range devices (2.412-2.472 GHz)</text:p>
            <text:p>Intended use 2 : Wideband Data Transmission Systems</text:p>
            <text:p>Intended use 3 : Radio LANs</text:p>
            <text:p>Comment if other intended use : Wireless device (Data</text:p>
            <text:p>Transmission)</text:p>
          </table:table-cell>
          <table:table-cell office:value-type="string" table:number-columns-spanned="1" table:number-rows-spanned="3" table:style-name="ce38">
            <text:p>OSN11047_2014</text:p>
          </table:table-cell>
          <table:table-cell office:value-type="string" table:number-columns-spanned="1" table:number-rows-spanned="3" table:style-name="ce39">
            <text:p>VPR-07/2014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24T00:00:00" table:number-columns-spanned="1" table:number-rows-spanned="3" table:style-name="ce40">
            <text:p>24.11.2014</text:p>
          </table:table-cell>
          <table:table-cell office:value-type="string" table:number-columns-spanned="1" table:number-rows-spanned="3" table:style-name="ce41">
            <text:p>ITEC Tontechnik und Industrieelektronik</text:p>
            <text:p>GesmbH, Austria</text:p>
          </table:table-cell>
          <table:table-cell office:value-type="string" table:number-columns-spanned="1" table:number-rows-spanned="3" table:style-name="ce42">
            <text:p>MIPRO Electronics Co., Ltd, China</text:p>
          </table:table-cell>
          <table:table-cell office:value-type="string" table:number-columns-spanned="1" table:number-rows-spanned="3" table:style-name="ce37">
            <text:p>Model : MT-92</text:p>
            <text:p>Trademark : MIPRO</text:p>
            <text:p>Intended use 1 : Short range devices (470-790, 823-932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1048_2014</text:p>
          </table:table-cell>
          <table:table-cell office:value-type="string" table:number-columns-spanned="1" table:number-rows-spanned="3" table:style-name="ce39">
            <text:p>470-862 MHz individálne povolenie podľa NTFS (ERC REC 70-03 Annex 10)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24T00:00:00" table:number-columns-spanned="1" table:number-rows-spanned="3" table:style-name="ce40">
            <text:p>24.11.2014</text:p>
          </table:table-cell>
          <table:table-cell office:value-type="string" table:number-columns-spanned="1" table:number-rows-spanned="3" table:style-name="ce41">
            <text:p>Ing. Lars Schimmel, Austria</text:p>
          </table:table-cell>
          <table:table-cell office:value-type="string" table:number-columns-spanned="1" table:number-rows-spanned="3" table:style-name="ce42">
            <text:p>MIPRO Electronics Co., Ltd, China</text:p>
          </table:table-cell>
          <table:table-cell office:value-type="string" table:number-columns-spanned="1" table:number-rows-spanned="3" table:style-name="ce37">
            <text:p>Model : MT-92</text:p>
            <text:p>Trademark : MIPRO</text:p>
            <text:p>Intended use 1 : Short range devices (480-789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1049_2014</text:p>
          </table:table-cell>
          <table:table-cell office:value-type="string" table:number-columns-spanned="1" table:number-rows-spanned="3" table:style-name="ce39">
            <text:p>470-862 MHz individ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5T00:00:00" table:number-columns-spanned="1" table:number-rows-spanned="3" table:style-name="ce40">
            <text:p>25.11.2014</text:p>
          </table:table-cell>
          <table:table-cell office:value-type="string" table:number-columns-spanned="1" table:number-rows-spanned="3" table:style-name="ce41">
            <text:p>Motorola Solutions – Vertex Standard, Poland</text:p>
          </table:table-cell>
          <table:table-cell office:value-type="string" table:number-columns-spanned="1" table:number-rows-spanned="3" table:style-name="ce42">
            <text:p>Motorola Solutions – Vertex Standard, Germany</text:p>
          </table:table-cell>
          <table:table-cell office:value-type="string" table:number-columns-spanned="1" table:number-rows-spanned="3" table:style-name="ce37">
            <text:p>Model : VX-261-DO-5, VX-264-DO-5</text:p>
            <text:p>Trademark : Vertex Standard</text:p>
            <text:p>Intended use 1 : Land mobile (136-174 MHz)</text:p>
            <text:p>Intended use 2 : PMR/PAMR</text:p>
            <text:p>Intended use 3 : PMR</text:p>
            <text:p>Comment if other intended use : Two way analog</text:p>
            <text:p>handportable radio, branded as VX-261/264</text:p>
          </table:table-cell>
          <table:table-cell office:value-type="string" table:number-columns-spanned="1" table:number-rows-spanned="3" table:style-name="ce38">
            <text:p>OSN10882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5T00:00:00" table:number-columns-spanned="1" table:number-rows-spanned="3" table:style-name="ce40">
            <text:p>25.11.2014</text:p>
          </table:table-cell>
          <table:table-cell office:value-type="string" table:number-columns-spanned="1" table:number-rows-spanned="3" table:style-name="ce41">
            <text:p>Motorola Solutions – Vertex Standard, Poland</text:p>
          </table:table-cell>
          <table:table-cell office:value-type="string" table:number-columns-spanned="1" table:number-rows-spanned="3" table:style-name="ce42">
            <text:p>Motorola Solutions – Vertex Standard, Germany</text:p>
          </table:table-cell>
          <table:table-cell office:value-type="string" table:number-columns-spanned="1" table:number-rows-spanned="3" table:style-name="ce37">
            <text:p>Model : VX-261-G6-5, VX-264-G6-5</text:p>
            <text:p>Trademark : Vertex Standard</text:p>
            <text:p>Intended use 1 : Land mobile (403-470 MHz)</text:p>
            <text:p>Intended use 2 : PMR/PAMR</text:p>
            <text:p>Intended use 3 : PMR</text:p>
            <text:p>Comment if other intended use : Two way analog</text:p>
            <text:p>handportable radio, branded as VX-261/264</text:p>
          </table:table-cell>
          <table:table-cell office:value-type="string" table:number-columns-spanned="1" table:number-rows-spanned="3" table:style-name="ce38">
            <text:p>OSN10883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1-27T00:00:00" table:number-columns-spanned="1" table:number-rows-spanned="3" table:style-name="ce40">
            <text:p>27.11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EnGenius Networks Singapore Pte L, Singapore</text:p>
          </table:table-cell>
          <table:table-cell office:value-type="string" table:number-columns-spanned="1" table:number-rows-spanned="3" table:style-name="ce37">
            <text:p>Model : ENH500v2</text:p>
            <text:p>Trademark : EnGenius</text:p>
            <text:p>Intended use 1 : Short range devices (5.18-5.24 GHz)</text:p>
            <text:p>Intended use 2 : Wideband Data Transmission Systems</text:p>
            <text:p>Intended use 3 : Radio LANs</text:p>
            <text:p>Comment if other intended use : Wireless 802.11an</text:p>
            <text:p>Access Point (Data Transmission)</text:p>
          </table:table-cell>
          <table:table-cell office:value-type="string" table:number-columns-spanned="1" table:number-rows-spanned="3" table:style-name="ce38">
            <text:p>OSN11052_2014</text:p>
          </table:table-cell>
          <table:table-cell office:value-type="string" table:number-columns-spanned="1" table:number-rows-spanned="3" table:style-name="ce39">
            <text:p>VPR-35/2014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1-28T00:00:00" table:number-columns-spanned="1" table:number-rows-spanned="3" table:style-name="ce40">
            <text:p>28.11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Fortinet, Inc, USA</text:p>
          </table:table-cell>
          <table:table-cell office:value-type="string" table:number-columns-spanned="1" table:number-rows-spanned="3" table:style-name="ce37">
            <text:p>Model : FAP-24D, FORTIAP-24D, FortiAP-24D</text:p>
            <text:p>Trademark : Fortinet lnc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Secured Wireless</text:p>
            <text:p>Access Point (Data Transmission)</text:p>
          </table:table-cell>
          <table:table-cell office:value-type="string" table:number-columns-spanned="1" table:number-rows-spanned="3" table:style-name="ce38">
            <text:p>OSN11054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JSC Teltonika, Lithuania</text:p>
          </table:table-cell>
          <table:table-cell office:value-type="string" table:number-columns-spanned="1" table:number-rows-spanned="3" table:style-name="ce37">
            <text:p>Model : RUT738</text:p>
            <text:p>Trademark : WiMAX Outdoor CPE</text:p>
            <text:p>Intended use 1 : Fixed links (3.3-3.8 GHz)</text:p>
            <text:p>Intended use 2 : Point-to-Multipoint</text:p>
            <text:p>Intended use 3 : Subscriber access excluding MWS</text:p>
            <text:p>Comment if other intended use : Customer premises</text:p>
            <text:p>equipment for WiMAX network</text:p>
          </table:table-cell>
          <table:table-cell office:value-type="string" table:number-columns-spanned="1" table:number-rows-spanned="3" table:style-name="ce38">
            <text:p>OSN11050_2014</text:p>
          </table:table-cell>
          <table:table-cell office:value-type="string" table:number-columns-spanned="1" table:number-rows-spanned="3" table:style-name="ce39">
            <text:p>TS: VPR-16/2012, BS: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igital Yacht Limited,United Kingdom</text:p>
          </table:table-cell>
          <table:table-cell office:value-type="string" table:number-columns-spanned="1" table:number-rows-spanned="3" table:style-name="ce37">
            <text:p>Model : AIT1500 Class B AIS Transponder</text:p>
            <text:p>Trademark : Digital Yacht</text:p>
            <text:p>Intended use 1 : Maritime (156.025-162.025 MHz)</text:p>
            <text:p>Intended use 2 : Maritime communications</text:p>
            <text:p>Intended use 3 : AIS</text:p>
          </table:table-cell>
          <table:table-cell office:value-type="string" table:number-columns-spanned="1" table:number-rows-spanned="3" table:style-name="ce38">
            <text:p>OSN11056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Digital Yacht Limited,United Kingdom</text:p>
          </table:table-cell>
          <table:table-cell office:value-type="string" table:number-columns-spanned="1" table:number-rows-spanned="3" table:style-name="ce37">
            <text:p>Model : AIT3000 Class B AIS Transponder</text:p>
            <text:p>Trademark : Digital Yacht</text:p>
            <text:p>Intended use 1 : Maritime (156.025-162.025 MHz)</text:p>
            <text:p>Intended use 2 : Maritime communications</text:p>
            <text:p>Intended use 3 : AIS</text:p>
          </table:table-cell>
          <table:table-cell office:value-type="string" table:number-columns-spanned="1" table:number-rows-spanned="3" table:style-name="ce38">
            <text:p>OSN11057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AVICOM, France</text:p>
          </table:table-cell>
          <table:table-cell office:value-type="string" table:number-columns-spanned="1" table:number-rows-spanned="3" table:style-name="ce37">
            <text:p>Model : RT420</text:p>
            <text:p>Trademark : NAVICOM</text:p>
            <text:p>Intended use 1 : Maritime (156.05-162.025 kHz)</text:p>
            <text:p>Intended use 2 : Maritime communications</text:p>
            <text:p>Intended use 3 : On-board communications</text:p>
          </table:table-cell>
          <table:table-cell office:value-type="string" table:number-columns-spanned="1" table:number-rows-spanned="3" table:style-name="ce38">
            <text:p>OSN11051_2014</text:p>
          </table:table-cell>
          <table:table-cell office:value-type="string" table:number-columns-spanned="1" table:number-rows-spanned="3" table:style-name="ce39">
            <text:p>Chybné jednotky, majú byť MHz, RR 25-01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4 SDC (Productnumber: UKL 701 21/1)</text:p>
            <text:p>Trademark : Ericsson AB</text:p>
            <text:p>Intended use 1 : Fixed links (3.58-4.2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058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5 SDC</text:p>
            <text:p>(Productnumber: UKL 701 22/1) Trademark : Ericsson AB</text:p>
            <text:p>Intended use 1 : Fixed links (4.4-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059_2014</text:p>
          </table:table-cell>
          <table:table-cell office:value-type="string" table:number-columns-spanned="1" table:number-rows-spanned="3" table:style-name="ce39">
            <text:p>nie je možné prevádzkovať v SR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8 SDC (Productnumber: UKL 701 26/1)</text:p>
            <text:p>Trademark : Ericsson AB</text:p>
            <text:p>Intended use 1 : Fixed links (7.7-8.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060_2014</text:p>
          </table:table-cell>
          <table:table-cell office:value-type="string" table:number-columns-spanned="1" table:number-rows-spanned="3" table:style-name="ce39">
            <text:p>od 7.725 GHz 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11 SDC (Productnumber: UKL 701 27/1)</text:p>
            <text:p>Trademark : Ericsson AB</text:p>
            <text:p>Intended use 1 : Fixed links (10.7-11.7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061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LH System TRX 13 SDC (Productnumber: UKL 701 28/1)</text:p>
            <text:p>Trademark : Ericsson AB</text:p>
            <text:p>Intended use 1 : Fixed links (12.75-13.2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062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1T00:00:00" table:number-columns-spanned="1" table:number-rows-spanned="3" table:style-name="ce40">
            <text:p>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NAVICOM, France</text:p>
          </table:table-cell>
          <table:table-cell office:value-type="string" table:number-columns-spanned="1" table:number-rows-spanned="3" table:style-name="ce37">
            <text:p>Model : RT420DSC</text:p>
            <text:p>Trademark : NAVICOM</text:p>
            <text:p>Intended use 1 : Maritime (156.05-162.025 kHz)</text:p>
            <text:p>Intended use 2 : Maritime communications</text:p>
            <text:p>Intended use 3 : On-board communications</text:p>
          </table:table-cell>
          <table:table-cell office:value-type="string" table:number-columns-spanned="1" table:number-rows-spanned="3" table:style-name="ce38">
            <text:p>OSN11063_2014</text:p>
          </table:table-cell>
          <table:table-cell office:value-type="string" table:number-columns-spanned="1" table:number-rows-spanned="3" table:style-name="ce39">
            <text:p>Chybné jednotky, majú byť MHz, RR 25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2T00:00:00" table:number-columns-spanned="1" table:number-rows-spanned="3" table:style-name="ce40">
            <text:p>2.12.2014</text:p>
          </table:table-cell>
          <table:table-cell office:value-type="string" table:number-columns-spanned="1" table:number-rows-spanned="3" table:style-name="ce41">
            <text:p>Alcatel-Lucent, Italy</text:p>
          </table:table-cell>
          <table:table-cell office:value-type="string" table:number-columns-spanned="1" table:number-rows-spanned="3" table:style-name="ce42">
            <text:p>RADWIN Ltd., Israel</text:p>
          </table:table-cell>
          <table:table-cell office:value-type="string" table:number-columns-spanned="1" table:number-rows-spanned="3" table:style-name="ce37">
            <text:p>Model : RADWIN 5000 jet</text:p>
            <text:p>Trademark : RADWIN</text:p>
            <text:p>Intended use 1 : Fixed links (3.41-3.7, 5.15-5.35,5.47-5.725, 5.725-5.875 GHz)</text:p>
            <text:p>Intended use 2 : Point-to-Point</text:p>
            <text:p>Intended use 3 : Public fixed networks</text:p>
            <text:p>Comment if other intended use : RADWIN 50000 jet is a</text:p>
            <text:p>carrier grade PtP and PtMP solution geared for small</text:p>
            <text:p>cell non line-of sight (NLOS) Backhaul</text:p>
          </table:table-cell>
          <table:table-cell office:value-type="string" table:number-columns-spanned="1" table:number-rows-spanned="3" table:style-name="ce38">
            <text:p>OSN11055_2014</text:p>
          </table:table-cell>
          <table:table-cell office:value-type="string" table:number-columns-spanned="1" table:number-rows-spanned="3" table:style-name="ce39">
            <text:p>3.41-3.6 GHz len P-MP, 5.15-5.725 GHz - VPR-35/2012 a 5.725-5.875 GHz nie je možné prevádzkovať v SR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3T00:00:00" table:number-columns-spanned="1" table:number-rows-spanned="3" table:style-name="ce40">
            <text:p>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ONE</text:p>
            <text:p>Trademark : CRT</text:p>
            <text:p>Intended use 1 : Other (26.565-26.955, 26.865-27.265, 26.96-27.4, 26.965-27.405, 26.965-27.405,27.6012-27.9912 MHz)</text:p>
            <text:p>Intended use 2 : CB radio</text:p>
            <text:p>Intended use 3 : PR 27</text:p>
            <text:p>Comment if other intended use : CB radio EUROPEAN</text:p>
            <text:p>MULTINORM</text:p>
          </table:table-cell>
          <table:table-cell office:value-type="string" table:number-columns-spanned="1" table:number-rows-spanned="3" table:style-name="ce38">
            <text:p>OSN11080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03T00:00:00" table:number-columns-spanned="1" table:number-rows-spanned="3" table:style-name="ce40">
            <text:p>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4CF</text:p>
            <text:p>Trademark : CRT</text:p>
            <text:p>Intended use 1 : Other (144-146, 430-440 MHz)</text:p>
            <text:p>Intended use 2 : Amateur</text:p>
            <text:p>Comment if other intended use : Amateur radio</text:p>
          </table:table-cell>
          <table:table-cell office:value-type="string" table:number-columns-spanned="1" table:number-rows-spanned="3" table:style-name="ce38">
            <text:p>OSN11081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4T00:00:00" table:number-columns-spanned="1" table:number-rows-spanned="3" table:style-name="ce40">
            <text:p>4.1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Fortinet, Inc, USA</text:p>
          </table:table-cell>
          <table:table-cell office:value-type="string" table:number-columns-spanned="1" table:number-rows-spanned="3" table:style-name="ce37">
            <text:p>Model : FAP-223C, FORTIAP-223C</text:p>
            <text:p>Trademark : Fortinet Inc</text:p>
            <text:p>Intended use 1 : Short range devices (2.412-2.472, 5.18-5.24, 5.26-5.32, 5.5-5.7 GHz)</text:p>
            <text:p>Intended use 2 : Wideband Data Transmission Systems</text:p>
            <text:p>Intended use 3 : Radio LANs</text:p>
            <text:p>Comment if other intended use : Secured Wireless</text:p>
            <text:p>Access Point (Data Transmission)</text:p>
          </table:table-cell>
          <table:table-cell office:value-type="string" table:number-columns-spanned="1" table:number-rows-spanned="3" table:style-name="ce38">
            <text:p>OSN11082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WLAN USB Stick AC 43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85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749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88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6490 Cable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89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339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90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6840 LTE</text:p>
            <text:p>Warenzeichen : AVM Computersysteme Vertriebs</text:p>
            <text:p>Vorgesehene Verwendung 1 : Short range devices (2.412-2.472, 5.18-5.32, 5.5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94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WLAN 3370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96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Fon WLAN 7390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98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WLAN Repeater 1750E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099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WLAN Repeater 1160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04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349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07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408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09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WLAN Repeater DVB-C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00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Box 6360 Cable</text:p>
            <text:p>Warenzeichen : AVM Computersysteme Vertriebs</text:p>
            <text:p>Vorgesehene Verwendung 1 : Short range devices (2.412-2.472, 5.18-5.35, 5.47-5.7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10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09T00:00:00" table:number-columns-spanned="1" table:number-rows-spanned="3" table:style-name="ce40">
            <text:p>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M Computersysteme Vertriebs GmbH, Deutschland</text:p>
          </table:table-cell>
          <table:table-cell office:value-type="string" table:number-columns-spanned="1" table:number-rows-spanned="3" table:style-name="ce37">
            <text:p>Modell : FRITZ!WLAN USB Stick AC 860</text:p>
            <text:p>Warenzeichen : AVM Computersysteme Vertriebs</text:p>
            <text:p>Vorgesehene Verwendung 1 : Short range devices (2.412-2.472, 5.18-5.32, 5.47-5.5 GHz)</text:p>
            <text:p>Vorgesehene Verwendung 2 : Wideband Data</text:p>
            <text:p>Transmission Systems</text:p>
            <text:p>Vorgesehene Verwendung 3 : Radio LANs</text:p>
          </table:table-cell>
          <table:table-cell office:value-type="string" table:number-columns-spanned="1" table:number-rows-spanned="3" table:style-name="ce38">
            <text:p>OSN11111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0T00:00:00" table:number-columns-spanned="1" table:number-rows-spanned="3" table:style-name="ce40">
            <text:p>10.12.2014</text:p>
          </table:table-cell>
          <table:table-cell office:value-type="string" table:number-columns-spanned="1" table:number-rows-spanned="3" table:style-name="ce41">
            <text:p>CCS, Taiwan</text:p>
          </table:table-cell>
          <table:table-cell office:value-type="string" table:number-columns-spanned="1" table:number-rows-spanned="3" table:style-name="ce42">
            <text:p>Sercomm Corporation, Taiwan</text:p>
          </table:table-cell>
          <table:table-cell office:value-type="string" table:number-columns-spanned="1" table:number-rows-spanned="3" table:style-name="ce37">
            <text:p>Model : Speedport W 724V</text:p>
            <text:p>Trademark : Telekom Romania</text:p>
            <text:p>Intended use 1 : Radio astronomy (2.412-2.472,2.422-2.452, 5.15-5.32, 5.15-5.32, 5.19-5.31,5.5-5.7, 5.51-5.67 GHz)</text:p>
            <text:p>Intended use 2 : Continuum measurements</text:p>
            <text:p>Intended use 3 :</text:p>
            <text:p>Comment if other intended use : Speedport W 724V Type</text:p>
            <text:p>Ci</text:p>
          </table:table-cell>
          <table:table-cell office:value-type="string" table:number-columns-spanned="1" table:number-rows-spanned="3" table:style-name="ce38">
            <text:p>OSN11122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Fortinet, Inc, USA</text:p>
          </table:table-cell>
          <table:table-cell office:value-type="string" table:number-columns-spanned="1" table:number-rows-spanned="3" table:style-name="ce37">
            <text:p>Model : FORTIAP-224D, FortiAP 224D, FAP-224D</text:p>
            <text:p>Trademark : Fortinet</text:p>
            <text:p>Intended use 1 : Short range devices (2.412-2.472, 5.18-5.24, 5.26-5.32, 5.5-5.7 GHz)</text:p>
            <text:p>Intended use 2 : Wideband Data Transmission Systems</text:p>
            <text:p>Intended use 3 : HIPERLANs</text:p>
            <text:p>Comment if other intended use : Secured Wireless</text:p>
            <text:p>Access Point</text:p>
          </table:table-cell>
          <table:table-cell office:value-type="string" table:number-columns-spanned="1" table:number-rows-spanned="3" table:style-name="ce38">
            <text:p>OSN11124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AE Microelettronica S.p.A., Italy</text:p>
          </table:table-cell>
          <table:table-cell office:value-type="string" table:number-columns-spanned="1" table:number-rows-spanned="3" table:style-name="ce37">
            <text:p>Model : ALFOplus13</text:p>
            <text:p>Trademark : ALFOplus</text:p>
            <text:p>Intended use 1 : Fixed links (12.75-13.25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1123_2014</text:p>
          </table:table-cell>
          <table:table-cell office:value-type="string" table:number-columns-spanned="1" table:number-rows-spanned="3" table:style-name="ce39">
            <text:p>RR 24-08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AE Microelettronica S.p.A., Italy</text:p>
          </table:table-cell>
          <table:table-cell office:value-type="string" table:number-columns-spanned="1" table:number-rows-spanned="3" table:style-name="ce37">
            <text:p>Model : ALFOplus25</text:p>
            <text:p>Trademark : ALFOplus</text:p>
            <text:p>Intended use 1 : Fixed links (24.5-26.5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1125_2014</text:p>
          </table:table-cell>
          <table:table-cell office:value-type="string" table:number-columns-spanned="1" table:number-rows-spanned="3" table:style-name="ce39">
            <text:p>RR 24-12 individuálne povolenie (len 25.08 až 26.453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RT-Marine Technology Ltd, United Kingdom</text:p>
          </table:table-cell>
          <table:table-cell office:value-type="string" table:number-columns-spanned="1" table:number-rows-spanned="3" table:style-name="ce37">
            <text:p>Model : Coast station CS100 AtoN</text:p>
            <text:p>Trademark : SRT-Marine Technology</text:p>
            <text:p>Intended use 1 : Maritime (156.025-162.025 MHz)</text:p>
            <text:p>Intended use 2 : Maritime navigation</text:p>
            <text:p>Intended use 3 : Beacons (maritime)</text:p>
          </table:table-cell>
          <table:table-cell office:value-type="string" table:number-columns-spanned="1" table:number-rows-spanned="3" table:style-name="ce38">
            <text:p>OSN11127_2014</text:p>
          </table:table-cell>
          <table:table-cell office:value-type="string" table:number-columns-spanned="1" table:number-rows-spanned="3" table:style-name="ce39">
            <text:p>RR 25-01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PT 2020 10/ACD (Productnumber:</text:p>
            <text:p>UKL 501 40/ACD)</text:p>
            <text:p>Trademark : Ericsson AB</text:p>
            <text:p>Intended use 1 : Fixed links (10-10.68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128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1T00:00:00" table:number-columns-spanned="1" table:number-rows-spanned="3" table:style-name="ce40">
            <text:p>11.12.2014</text:p>
          </table:table-cell>
          <table:table-cell office:value-type="string" table:number-columns-spanned="1" table:number-rows-spanned="3" table:style-name="ce41">
            <text:p>CETECOM ICT Service GmbH, Germany</text:p>
          </table:table-cell>
          <table:table-cell office:value-type="string" table:number-columns-spanned="1" table:number-rows-spanned="3" table:style-name="ce42">
            <text:p>Ericsson AB, Sweden</text:p>
          </table:table-cell>
          <table:table-cell office:value-type="string" table:number-columns-spanned="1" table:number-rows-spanned="3" table:style-name="ce37">
            <text:p>Model : MINI-LINK PT 2020 11/ACD (Productnumber:</text:p>
            <text:p>UKL 501 41/ACD)</text:p>
            <text:p>Trademark : Ericsson AB</text:p>
            <text:p>Intended use 1 : Fixed links (10.695-11.705 GHz)</text:p>
            <text:p>Intended use 2 : Point-to-Point</text:p>
            <text:p>Intended use 3 : Public fixed networks</text:p>
            <text:p>Comment if other intended use : Packet Terminal, Digital</text:p>
            <text:p>Fixed Radio Systems (DFRS), Point to Point</text:p>
          </table:table-cell>
          <table:table-cell office:value-type="string" table:number-columns-spanned="1" table:number-rows-spanned="3" table:style-name="ce38">
            <text:p>OSN11129_2014</text:p>
          </table:table-cell>
          <table:table-cell office:value-type="string" table:number-columns-spanned="1" table:number-rows-spanned="3" table:style-name="ce39">
            <text:p>RR 24-07 individuálne povolenie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3T00:00:00" table:number-columns-spanned="1" table:number-rows-spanned="3" table:style-name="ce40">
            <text:p>1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DEUNIS RF, France</text:p>
          </table:table-cell>
          <table:table-cell office:value-type="string" table:number-columns-spanned="1" table:number-rows-spanned="3" table:style-name="ce37">
            <text:p>Model : RM2014</text:p>
            <text:p>Trademark : ADEUNIS RF</text:p>
            <text:p>Intended use 1 : Short range devices (826-832 MHz)</text:p>
            <text:p>Intended use 2 : Radio microphones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1130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4T00:00:00" table:number-columns-spanned="1" table:number-rows-spanned="3" table:style-name="ce40">
            <text:p>14.12.2014</text:p>
          </table:table-cell>
          <table:table-cell office:value-type="string" table:number-columns-spanned="1" table:number-rows-spanned="3" table:style-name="ce41">
            <text:p>TUV Rheinland (Shenzhen), China</text:p>
          </table:table-cell>
          <table:table-cell office:value-type="string" table:number-columns-spanned="1" table:number-rows-spanned="3" table:style-name="ce42">
            <text:p>Huawei Technologies Co., Ltd., China</text:p>
          </table:table-cell>
          <table:table-cell office:value-type="string" table:number-columns-spanned="1" table:number-rows-spanned="3" table:style-name="ce37">
            <text:p>Model : BTS3900</text:p>
            <text:p>Trademark : HUAWEI</text:p>
            <text:p>Intended use 1 : Land mobile (918-925, 925-960 MHz)</text:p>
            <text:p>Intended use 2 : Digital cellular</text:p>
            <text:p>Intended use 3 : GSM</text:p>
            <text:p>Comment if other intended use : ER-GSM + E-GSM + LTE</text:p>
            <text:p>(Band 8, IMT) base station</text:p>
          </table:table-cell>
          <table:table-cell office:value-type="string" table:number-columns-spanned="1" table:number-rows-spanned="3" table:style-name="ce38">
            <text:p>OSN10940_2014</text:p>
          </table:table-cell>
          <table:table-cell office:value-type="string" table:number-columns-spanned="1" table:number-rows-spanned="3" table:style-name="ce39">
            <text:p>BS: individuálne povolenie, KZ: VPR-01/2014</text:p>
          </table:table-cell>
          <table:table-cell table:number-columns-repeated="16378" table:style-name="ce1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date" office:date-value="2014-12-15T00:00:00" table:number-columns-spanned="1" table:number-rows-spanned="3" table:style-name="ce40">
            <text:p>15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0GHz</text:p>
            <text:p>Trademark : Aviat Networks</text:p>
            <text:p>Intended use 1 : Fixed links (10-10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1076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5T00:00:00" table:number-columns-spanned="1" table:number-rows-spanned="3" table:style-name="ce40">
            <text:p>15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10GHz</text:p>
            <text:p>Trademark : Aviat Networks</text:p>
            <text:p>Intended use 1 : Fixed links (10-10.7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1131_2014</text:p>
          </table:table-cell>
          <table:table-cell office:value-type="string" table:number-columns-spanned="1" table:number-rows-spanned="3" table:style-name="ce39">
            <text:p>RR 24-06 individuálne povolenie (len 10.3-10.5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6T00:00:00" table:number-columns-spanned="1" table:number-rows-spanned="3" table:style-name="ce40">
            <text:p>16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Philips Medical Systems, USA</text:p>
          </table:table-cell>
          <table:table-cell office:value-type="string" table:number-columns-spanned="1" table:number-rows-spanned="3" table:style-name="ce37">
            <text:p>Model : CM10, CM12, CM100, CM120, CM150</text:p>
            <text:p>Trademark : Efficia</text:p>
            <text:p>Intended use 1 : Other (2.4-2.483, 5.15-5.725 GHz)</text:p>
            <text:p>Comment if other intended use : Patient Monitoring</text:p>
          </table:table-cell>
          <table:table-cell office:value-type="string" table:number-columns-spanned="1" table:number-rows-spanned="3" table:style-name="ce38">
            <text:p>OSN11140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8T00:00:00" table:number-columns-spanned="1" table:number-rows-spanned="3" table:style-name="ce40">
            <text:p>18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B.E.A. S.A., Belgium</text:p>
          </table:table-cell>
          <table:table-cell office:value-type="string" table:number-columns-spanned="1" table:number-rows-spanned="3" table:style-name="ce37">
            <text:p>Model : GS-1-HM</text:p>
            <text:p>Trademark : B.E.A.</text:p>
            <text:p>Intended use 1 : Short range devices (24.05-24.25 GHz)</text:p>
            <text:p>Intended use 2 : Detection of movement and alert</text:p>
            <text:p>Intended use 3 :</text:p>
            <text:p>Comment if other intended use : Opening door sensor</text:p>
            <text:p>module</text:p>
          </table:table-cell>
          <table:table-cell office:value-type="string" table:number-columns-spanned="1" table:number-rows-spanned="3" table:style-name="ce38">
            <text:p>OSN11144_2014</text:p>
          </table:table-cell>
          <table:table-cell office:value-type="string" table:number-columns-spanned="1" table:number-rows-spanned="3" table:style-name="ce39">
            <text:p>VPR-10/2014 (len do 100 mW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8T00:00:00" table:number-columns-spanned="1" table:number-rows-spanned="3" table:style-name="ce40">
            <text:p>18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ony Deutschland GmbH, Germany</text:p>
          </table:table-cell>
          <table:table-cell office:value-type="string" table:number-columns-spanned="1" table:number-rows-spanned="3" table:style-name="ce37">
            <text:p>Model : DWT-P01</text:p>
            <text:p>Trademark : Sony</text:p>
            <text:p>Intended use 1 : Short range devices (470.025-542 MHz)</text:p>
            <text:p>Intended use 2 : Radio microphones</text:p>
            <text:p>Intended use 3 : Professional radio microphones</text:p>
            <text:p>Comment if other intended use : Voice Transmission</text:p>
          </table:table-cell>
          <table:table-cell office:value-type="string" table:number-columns-spanned="1" table:number-rows-spanned="3" table:style-name="ce38">
            <text:p>OSN11146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8T00:00:00" table:number-columns-spanned="1" table:number-rows-spanned="3" table:style-name="ce40">
            <text:p>18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ony Deutschland GmbH, Germany</text:p>
          </table:table-cell>
          <table:table-cell office:value-type="string" table:number-columns-spanned="1" table:number-rows-spanned="3" table:style-name="ce37">
            <text:p>Model : DWT-B01</text:p>
            <text:p>Trademark : Sony</text:p>
            <text:p>Intended use 1 : Short range devices (470.,25-542 MHz)</text:p>
            <text:p>Intended use 2 : Radio microphones</text:p>
            <text:p>Intended use 3 : Professional radio microphones</text:p>
            <text:p>Comment if other intended use : Voice Transmission</text:p>
          </table:table-cell>
          <table:table-cell office:value-type="string" table:number-columns-spanned="1" table:number-rows-spanned="3" table:style-name="ce38">
            <text:p>OSN11147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8T00:00:00" table:number-columns-spanned="1" table:number-rows-spanned="3" table:style-name="ce40">
            <text:p>18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AE Microelettronica S.p.A., Italy</text:p>
          </table:table-cell>
          <table:table-cell office:value-type="string" table:number-columns-spanned="1" table:number-rows-spanned="3" table:style-name="ce37">
            <text:p>Model : ALFOplus15</text:p>
            <text:p>Trademark : ALFOplus</text:p>
            <text:p>Intended use 1 : Fixed links (14.5-15.348; 14,501-15,348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1148_2014</text:p>
          </table:table-cell>
          <table:table-cell office:value-type="string" table:number-columns-spanned="1" table:number-rows-spanned="3" table:style-name="ce39">
            <text:p>RR 24-09 individuálne povolenie (14.5-15.35 GHz)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0, 32GHz</text:p>
            <text:p>Trademark : Aviat Networks</text:p>
            <text:p>Intended use 1 : Fixed links (31.8-33.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1073_2014</text:p>
          </table:table-cell>
          <table:table-cell office:value-type="string" table:number-columns-spanned="1" table:number-rows-spanned="3" table:style-name="ce39">
            <text:p>RR 24-14 individuálne povolenie (len 31.8-33.4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viat Networks, United Kingdom</text:p>
          </table:table-cell>
          <table:table-cell office:value-type="string" table:number-columns-spanned="1" table:number-rows-spanned="3" table:style-name="ce37">
            <text:p>Model : WTM 3205, 32GHz</text:p>
            <text:p>Trademark : Aviat Networks</text:p>
            <text:p>Intended use 1 : Fixed links (31.8-33.4 GHz)</text:p>
            <text:p>Intended use 2 : Point-to-Point</text:p>
            <text:p>Intended use 3 : Private fixed networks</text:p>
          </table:table-cell>
          <table:table-cell office:value-type="string" table:number-columns-spanned="1" table:number-rows-spanned="3" table:style-name="ce38">
            <text:p>OSN11077_2014</text:p>
          </table:table-cell>
          <table:table-cell office:value-type="string" table:number-columns-spanned="1" table:number-rows-spanned="3" table:style-name="ce39">
            <text:p>RR 24-14 individuálne povolenie (len 31.8-33.4 G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lan Electronics GmbH, Germany</text:p>
          </table:table-cell>
          <table:table-cell office:value-type="string" table:number-columns-spanned="1" table:number-rows-spanned="3" table:style-name="ce37">
            <text:p>Model : AE6110</text:p>
            <text:p>Trademark : Albrecht</text:p>
            <text:p>Intended use 1 : Other (26.565-27.9912 MHz)</text:p>
            <text:p>Intended use 2 : CB radio</text:p>
            <text:p>Intended use 3 : AM CB</text:p>
            <text:p>Comment if other intended use : CB radio for AM and FM</text:p>
          </table:table-cell>
          <table:table-cell office:value-type="string" table:number-columns-spanned="1" table:number-rows-spanned="3" table:style-name="ce38">
            <text:p>OSN11141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5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lan Electronics GmbH, Germany</text:p>
          </table:table-cell>
          <table:table-cell office:value-type="string" table:number-columns-spanned="1" table:number-rows-spanned="3" table:style-name="ce37">
            <text:p>Model : AE4200</text:p>
            <text:p>Trademark : Albrecht</text:p>
            <text:p>Intended use 1 : Other (26.565-27.9912 MHz)</text:p>
            <text:p>Intended use 2 : CB radio</text:p>
            <text:p>Intended use 3 : AM CB</text:p>
            <text:p>Comment if other intended use : CB radio for AM and FM</text:p>
          </table:table-cell>
          <table:table-cell office:value-type="string" table:number-columns-spanned="1" table:number-rows-spanned="3" table:style-name="ce38">
            <text:p>OSN11142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lan Electronics GmbH, Germany</text:p>
          </table:table-cell>
          <table:table-cell office:value-type="string" table:number-columns-spanned="1" table:number-rows-spanned="3" table:style-name="ce37">
            <text:p>Model : G11V Plus</text:p>
            <text:p>Trademark : MIDLAND</text:p>
            <text:p>Intended use 1 : Land mobile (400.005-469.995 kHz, 446-446.1 MHz)</text:p>
            <text:p>Intended use 2 : PMR/PAMR</text:p>
            <text:p>Intended use 3 : PMR</text:p>
            <text:p>Comment if other intended use : PMR handheld radio for</text:p>
            <text:p>commercial radio use between 400 and 470 MHz</text:p>
          </table:table-cell>
          <table:table-cell office:value-type="string" table:number-columns-spanned="1" table:number-rows-spanned="3" table:style-name="ce38">
            <text:p>OSN11143_2014</text:p>
          </table:table-cell>
          <table:table-cell office:value-type="string" table:number-columns-spanned="1" table:number-rows-spanned="3" table:style-name="ce39">
            <text:p>chybne uvedené kHz <text:s/>majú byť MHz - RR 13 -individuálne pvolenie; 446 MHz- VPR-20/2012</text:p>
          </table:table-cell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date" office:date-value="2014-12-19T00:00:00" table:number-columns-spanned="1" table:number-rows-spanned="3" table:style-name="ce40">
            <text:p>19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AE Microelettronica S.p.A., Italy</text:p>
          </table:table-cell>
          <table:table-cell office:value-type="string" table:number-columns-spanned="1" table:number-rows-spanned="3" table:style-name="ce37">
            <text:p>Model : ALFOplus18</text:p>
            <text:p>Trademark : ALFOplus</text:p>
            <text:p>Intended use 1 : Fixed links (17.7-19.7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1149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22T00:00:00" table:number-columns-spanned="1" table:number-rows-spanned="3" table:style-name="ce40">
            <text:p>22.1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Open Mesh, Inc, United States</text:p>
          </table:table-cell>
          <table:table-cell office:value-type="string" table:number-columns-spanned="1" table:number-rows-spanned="3" table:style-name="ce37">
            <text:p>Model : OM5P-AN</text:p>
            <text:p>Trademark : Open Mesh</text:p>
            <text:p>Intended use 1 : Short range devices (2.412-2.472, 5.18-5.24 GHz)</text:p>
            <text:p>Intended use 2 : Wideband Data Transmission Systems</text:p>
            <text:p>Intended use 3 : Radio LANs</text:p>
            <text:p>Comment if other intended use : Wireless 802.11a/b/g/n</text:p>
            <text:p>Mesh Router (Data Transmission)</text:p>
          </table:table-cell>
          <table:table-cell office:value-type="string" table:number-columns-spanned="1" table:number-rows-spanned="3" table:style-name="ce38">
            <text:p>OSN11151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2T00:00:00" table:number-columns-spanned="1" table:number-rows-spanned="3" table:style-name="ce40">
            <text:p>22.12.2014</text:p>
          </table:table-cell>
          <table:table-cell office:value-type="string" table:number-columns-spanned="1" table:number-rows-spanned="3" table:style-name="ce41">
            <text:p>BV CPS Taoyuan Branch, Taiwan</text:p>
          </table:table-cell>
          <table:table-cell office:value-type="string" table:number-columns-spanned="1" table:number-rows-spanned="3" table:style-name="ce42">
            <text:p>Dell Inc., United States</text:p>
          </table:table-cell>
          <table:table-cell office:value-type="string" table:number-columns-spanned="1" table:number-rows-spanned="3" table:style-name="ce37">
            <text:p>Model : APL27-0B1</text:p>
            <text:p>Trademark : Dell, Dell Sonicwall, Sonicwal</text:p>
            <text:p>Intended use 1 : Short range devices (2.412-2.472, 5.18-5.24, 5.26-5.32, 5.5-5.7 GHz)</text:p>
            <text:p>Intended use 2 : Wideband Data Transmission Systems</text:p>
            <text:p>Intended use 3 : Radio LANs</text:p>
            <text:p>Comment if other intended use : Wireless Access Point</text:p>
            <text:p>(Data Transmission)</text:p>
          </table:table-cell>
          <table:table-cell office:value-type="string" table:number-columns-spanned="1" table:number-rows-spanned="3" table:style-name="ce38">
            <text:p>OSN11153_2014</text:p>
          </table:table-cell>
          <table:table-cell office:value-type="string" table:number-columns-spanned="1" table:number-rows-spanned="3" table:style-name="ce39">
            <text:p>VPR-07/2014, VPR-35/2012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2T00:00:00" table:number-columns-spanned="1" table:number-rows-spanned="3" table:style-name="ce40">
            <text:p>22.12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2">
            <text:p>Icom Europe, Germany</text:p>
          </table:table-cell>
          <table:table-cell office:value-type="string" table:number-columns-spanned="1" table:number-rows-spanned="3" table:style-name="ce37">
            <text:p>Model : IC-7850</text:p>
            <text:p>Trademark : ICOM</text:p>
            <text:p>Intended use 1 : Other (0.1357-52 MHz)</text:p>
            <text:p>Intended use 2 : Amateur</text:p>
            <text:p>Intended use 3 :</text:p>
            <text:p>Comment if other intended use : All Mode Ham Base</text:p>
            <text:p>Station Transceiver</text:p>
          </table:table-cell>
          <table:table-cell office:value-type="string" table:number-columns-spanned="1" table:number-rows-spanned="3" table:style-name="ce38">
            <text:p>OSN11154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2T00:00:00" table:number-columns-spanned="1" table:number-rows-spanned="3" table:style-name="ce40">
            <text:p>22.12.2014</text:p>
          </table:table-cell>
          <table:table-cell office:value-type="string" table:number-columns-spanned="1" table:number-rows-spanned="3" table:style-name="ce41">
            <text:p>ICOM, France</text:p>
          </table:table-cell>
          <table:table-cell office:value-type="string" table:number-columns-spanned="1" table:number-rows-spanned="3" table:style-name="ce42">
            <text:p>Icom Europe, Germany</text:p>
          </table:table-cell>
          <table:table-cell office:value-type="string" table:number-columns-spanned="1" table:number-rows-spanned="3" table:style-name="ce37">
            <text:p>Model : IC-7851</text:p>
            <text:p>Trademark : ICOM</text:p>
            <text:p>Intended use 1 : Other (0.1357-52 MHz)</text:p>
            <text:p>Intended use 2 : Amateur</text:p>
            <text:p>Intended use 3 :</text:p>
            <text:p>Comment if other intended use : All Mode Ham Base</text:p>
            <text:p>Station Transceiver</text:p>
          </table:table-cell>
          <table:table-cell office:value-type="string" table:number-columns-spanned="1" table:number-rows-spanned="3" table:style-name="ce38">
            <text:p>OSN11155_2014</text:p>
          </table:table-cell>
          <table:table-cell office:value-type="string" table:number-columns-spanned="1" table:number-rows-spanned="3" table:style-name="ce39">
            <text:p>amatérsk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3T00:00:00" table:number-columns-spanned="1" table:number-rows-spanned="3" table:style-name="ce40">
            <text:p>2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SIAE Microelettronica S.p.A., Italy</text:p>
          </table:table-cell>
          <table:table-cell office:value-type="string" table:number-columns-spanned="1" table:number-rows-spanned="3" table:style-name="ce37">
            <text:p>Model : ALFOplus18</text:p>
            <text:p>Trademark : ALFOplus</text:p>
            <text:p>Intended use 1 : Fixed links (17.7-19.7 GHz)</text:p>
            <text:p>Intended use 2 : Point-to-Point</text:p>
            <text:p>Intended use 3 : Public fixed networks</text:p>
            <text:p>Comment if other intended use : For private fixed</text:p>
            <text:p>networks as well</text:p>
          </table:table-cell>
          <table:table-cell office:value-type="string" table:number-columns-spanned="1" table:number-rows-spanned="3" table:style-name="ce38">
            <text:p>OSN11156_2014</text:p>
          </table:table-cell>
          <table:table-cell office:value-type="string" table:number-columns-spanned="1" table:number-rows-spanned="3" table:style-name="ce39">
            <text:p>RR 24-10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3T00:00:00" table:number-columns-spanned="1" table:number-rows-spanned="3" table:style-name="ce40">
            <text:p>2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P7N COM</text:p>
            <text:p>Trademark : CRT</text:p>
            <text:p>Intended use 1 : Land mobile (400-470 MHz)</text:p>
            <text:p>Intended use 2 : PMR/PAMR</text:p>
            <text:p>Intended use 3 : PMR</text:p>
          </table:table-cell>
          <table:table-cell office:value-type="string" table:number-columns-spanned="1" table:number-rows-spanned="3" table:style-name="ce38">
            <text:p>OSN11157_2014</text:p>
          </table:table-cell>
          <table:table-cell office:value-type="string" table:number-columns-spanned="1" table:number-rows-spanned="3" table:style-name="ce39">
            <text:p>RR-13 individuálne povolenie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date" office:date-value="2014-12-23T00:00:00" table:number-columns-spanned="1" table:number-rows-spanned="3" table:style-name="ce40">
            <text:p>2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CRT FRANCE, France</text:p>
          </table:table-cell>
          <table:table-cell office:value-type="string" table:number-columns-spanned="1" table:number-rows-spanned="3" table:style-name="ce37">
            <text:p>Model : S 8040</text:p>
            <text:p>Trademark : CRT</text:p>
            <text:p>Intended use 1 : Other (26.565-26.955, 26.865-27.265, 26.96-27.4, 26.965-27.405, 27.6012-27.9912 MHz)</text:p>
            <text:p>Intended use 2 : CB radio</text:p>
            <text:p>Intended use 3 : PR 27</text:p>
            <text:p>Comment if other intended use : European Multinorm CB</text:p>
            <text:p>Radio</text:p>
          </table:table-cell>
          <table:table-cell office:value-type="string" table:number-columns-spanned="1" table:number-rows-spanned="3" table:style-name="ce38">
            <text:p>OSN11160_2014</text:p>
          </table:table-cell>
          <table:table-cell office:value-type="string" table:number-columns-spanned="1" table:number-rows-spanned="3" table:style-name="ce39">
            <text:p>VPR-23/2012 (len 26.850-27.410 MHz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date" office:date-value="2014-12-23T00:00:00" table:number-columns-spanned="1" table:number-rows-spanned="3" table:style-name="ce40">
            <text:p>23.12.2014</text:p>
          </table:table-cell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Audio Ltd, United Kongdom</text:p>
          </table:table-cell>
          <table:table-cell office:value-type="string" table:number-columns-spanned="1" table:number-rows-spanned="3" table:style-name="ce37">
            <text:p>Model : TXP</text:p>
            <text:p>Trademark : Audio Ltd</text:p>
            <text:p>Intended use 1 : Broadcasting (470-832 MHz)</text:p>
            <text:p>Intended use 2 : SAP/SAB and ENG/OB</text:p>
            <text:p>Intended use 3 : Professional radio microphones</text:p>
          </table:table-cell>
          <table:table-cell office:value-type="string" table:number-columns-spanned="1" table:number-rows-spanned="3" table:style-name="ce38">
            <text:p>OSN11161_2014</text:p>
          </table:table-cell>
          <table:table-cell office:value-type="string" table:number-columns-spanned="1" table:number-rows-spanned="3" table:style-name="ce39">
            <text:p>470-862 MHz individuálne povolenie podľa NTFS (ERC REC 70-03 Annex 10)</text:p>
          </table:table-cell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47"/>
          <table:table-cell table:number-columns-spanned="1" table:number-rows-spanned="3" table:style-name="ce48"/>
          <table:table-cell table:number-columns-spanned="1" table:number-rows-spanned="3" table:style-name="ce49"/>
          <table:table-cell table:number-columns-spanned="1" table:number-rows-spanned="3" table:style-name="ce50"/>
          <table:table-cell table:number-columns-spanned="1" table:number-rows-spanned="3" table:style-name="ce51"/>
          <table:table-cell table:number-columns-spanned="1" table:number-rows-spanned="3" table:style-name="ce52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36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35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34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table:style-name="ce11"/>
          <table:table-cell table:style-name="ce12"/>
          <table:table-cell table:style-name="ce17"/>
          <table:table-cell table:style-name="ce13"/>
          <table:table-cell table:style-name="ce18"/>
          <table:table-cell table:style-name="ce14"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5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2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2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31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4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6" table:style-name="ce19"/>
          <table:table-cell table:number-columns-spanned="1" table:number-rows-spanned="6" table:style-name="ce20"/>
          <table:table-cell table:number-columns-spanned="1" table:number-rows-spanned="6" table:style-name="ce21"/>
          <table:table-cell table:number-columns-spanned="1" table:number-rows-spanned="6" table:style-name="ce22"/>
          <table:table-cell table:number-columns-spanned="1" table:number-rows-spanned="3" table:style-name="ce28"/>
          <table:table-cell table:number-columns-spanned="1" table:number-rows-spanned="6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1" table:number-rows-spanned="3" table:style-name="ce28"/>
          <table:covered-table-cell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30"/>
          <table:table-cell table:number-columns-spanned="1" table:number-rows-spanned="3" table:style-name="ce25"/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3"/>
          <table:table-cell table:number-columns-spanned="1" table:number-rows-spanned="3" table:style-name="ce29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1" table:number-rows-spanned="3" table:style-name="ce19"/>
          <table:table-cell table:number-columns-spanned="1" table:number-rows-spanned="3" table:style-name="ce20"/>
          <table:table-cell table:number-columns-spanned="1" table:number-rows-spanned="3" table:style-name="ce21"/>
          <table:table-cell table:number-columns-spanned="1" table:number-rows-spanned="3" table:style-name="ce22"/>
          <table:table-cell table:number-columns-spanned="1" table:number-rows-spanned="3" table:style-name="ce28"/>
          <table:table-cell table:number-columns-spanned="1" table:number-rows-spanned="3" table:style-name="ce24"/>
          <table:table-cell table:number-columns-repeated="1637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3799" table:style-name="ro2">
          <table:table-cell table:number-columns-repeated="16384"/>
        </table:table-row>
      </table:table>
      <table:database-ranges>
        <table:database-range table:target-range-address="2014.A4:2014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áňa</meta:initial-creator>
    <dc:creator>LENCI Ján, Ing.</dc:creator>
    <meta:creation-date>2004-06-08T09:23:54Z</meta:creation-date>
    <dc:date>2015-04-23T07:08:46Z</dc:date>
    <meta:print-date>2010-10-04T08:51:32Z</meta:print-date>
  </office:meta>
</office:document-meta>
</file>