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16" style:family="table-cell" style:parent-style-name="_269_iarky" style:data-style-name="N12">
      <style:table-cell-properties fo:border="thin solid #000000"/>
    </style:style>
    <style:style style:name="ce17" style:family="table-cell" style:parent-style-name="_269_iarky" style:data-style-name="N35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69_iarky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_269_iarky" style:data-style-name="N35">
      <style:table-cell-properties fo:border-top="none" fo:border-bottom="thin solid #000000" fo:border-left="thin solid #000000" fo:border-right="thin solid #000000"/>
    </style:style>
    <style:style style:name="ce20" style:family="table-cell" style:parent-style-name="_269_iarky" style:data-style-name="N35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69_iarky" style:data-style-name="N35"/>
    <style:style style:name="ce22" style:family="table-cell" style:parent-style-name="_269_iarky" style:data-style-name="N35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_269_iarky" style:data-style-name="N35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269_iarky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_269_iarky" style:data-style-name="N35">
      <style:table-cell-properties fo:border="thin solid #000000"/>
    </style:style>
    <style:style style:name="ce26" style:family="table-cell" style:parent-style-name="_269_iarky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9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150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<text:s text:c="126"/>Úrad pre reguláciu elektronických komunikácií a poštových služieb</text:p>
          </table:table-cell>
          <table:table-cell table:style-name="ce5"/>
          <table:table-cell table:style-name="ce23"/>
          <table:table-cell table:style-name="ce3"/>
          <table:table-cell table:style-name="ce7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6">
            <text:p>Faktúry 2014</text:p>
          </table:table-cell>
          <table:table-cell office:value-type="string" table:style-name="ce22">
            <text:p>tuzemské</text:p>
          </table:table-cell>
          <table:table-cell table:number-columns-repeated="8" table:style-name="ce3"/>
          <table:table-cell table:number-columns-repeated="16373"/>
        </table:table-row>
        <table:table-row table:style-name="ro3">
          <table:table-cell table:number-columns-repeated="2" table:style-name="ce3"/>
          <table:table-cell table:style-name="ce21"/>
          <table:table-cell table:number-columns-repeated="8" table:style-name="ce3"/>
          <table:table-cell table:number-columns-repeated="16373"/>
        </table:table-row>
        <table:table-row table:style-name="ro3">
          <table:table-cell office:value-type="string" table:style-name="ce13">
            <text:p>Číslo faktúry</text:p>
          </table:table-cell>
          <table:table-cell office:value-type="string" table:style-name="ce14">
            <text:p>Popis fakturovaného plnenia</text:p>
          </table:table-cell>
          <table:table-cell office:value-type="string" table:style-name="ce20">
            <text:p><text:s/>Celková hodnota plnenia s DPH<text:s/></text:p>
          </table:table-cell>
          <table:table-cell office:value-type="string" table:style-name="ce14">
            <text:p>Identifikácia objednávky</text:p>
          </table:table-cell>
          <table:table-cell office:value-type="string" table:style-name="ce14">
            <text:p>Identifikácia zmluvy</text:p>
          </table:table-cell>
          <table:table-cell office:value-type="string" table:style-name="ce14">
            <text:p>Dátum doručenia faktúry</text:p>
          </table:table-cell>
          <table:table-cell office:value-type="string" table:style-name="ce14">
            <text:p><text:s text:c="65"/>Identifikácia dodávateľa</text:p>
          </table:table-cell>
          <table:table-cell table:number-columns-repeated="2" table:style-name="ce14"/>
          <table:table-cell office:value-type="string" table:style-name="ce14">
            <text:p>IČO dodávateľa</text:p>
          </table:table-cell>
          <table:table-cell office:value-type="string" table:style-name="ce15">
            <text:p>Dátum úhrady</text:p>
          </table:table-cell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UPC KTV</text:p>
          </table:table-cell>
          <table:table-cell office:value-type="float" office:value="18.3" table:style-name="ce19">
            <text:p><text:s/>18,30<text:s text:c="3"/></text:p>
          </table:table-cell>
          <table:table-cell table:number-columns-repeated="2" table:style-name="ce11"/>
          <table:table-cell office:value-type="date" office:date-value="2014-01-08T00:00:00" table:style-name="ce12">
            <text:p>8.1.2014</text:p>
          </table:table-cell>
          <table:table-cell office:value-type="string" table:style-name="ce11">
            <text:p>UPC BROADBAND Slovakia</text:p>
          </table:table-cell>
          <table:table-cell office:value-type="string" table:style-name="ce11">
            <text:p>Ševčenkova 36</text:p>
          </table:table-cell>
          <table:table-cell office:value-type="string" table:style-name="ce11">
            <text:p>85101 Bratislava</text:p>
          </table:table-cell>
          <table:table-cell office:value-type="float" office:value="35971967" table:style-name="ce11">
            <text:p>35971967</text:p>
          </table:table-cell>
          <table:table-cell office:value-type="date" office:date-value="2014-01-22T00:00:00" table:style-name="ce12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EDOS PEM škol.Hupková</text:p>
          </table:table-cell>
          <table:table-cell office:value-type="float" office:value="49" table:style-name="ce25">
            <text:p><text:s/>49,00<text:s text:c="3"/></text:p>
          </table:table-cell>
          <table:table-cell office:value-type="string" table:style-name="ce8">
            <text:p>O 9/2014</text:p>
          </table:table-cell>
          <table:table-cell table:style-name="ce8"/>
          <table:table-cell office:value-type="date" office:date-value="2014-01-10T00:00:00" table:style-name="ce9">
            <text:p>10.1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Termming zál.teplo 1/2014</text:p>
          </table:table-cell>
          <table:table-cell office:value-type="float" office:value="2687.76" table:style-name="ce25">
            <text:p><text:s/>2 687,76<text:s text:c="3"/></text:p>
          </table:table-cell>
          <table:table-cell table:style-name="ce8"/>
          <table:table-cell office:value-type="string" table:style-name="ce8">
            <text:p>Z predp.predd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Lazar Cons.serv.1/20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2/2002/TU/L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jfa Avis predpl.Čo má ve</text:p>
          </table:table-cell>
          <table:table-cell office:value-type="float" office:value="49.5" table:style-name="ce25">
            <text:p><text:s/>49,50<text:s text:c="3"/></text:p>
          </table:table-cell>
          <table:table-cell table:number-columns-repeated="2" table:style-name="ce8"/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Ajfa+Avis</text:p>
          </table:table-cell>
          <table:table-cell office:value-type="string" table:style-name="ce8">
            <text:p>Klemensova 34</text:p>
          </table:table-cell>
          <table:table-cell office:value-type="string" table:style-name="ce8">
            <text:p>010 01 Žilina</text:p>
          </table:table-cell>
          <table:table-cell office:value-type="float" office:value="31602436" table:style-name="ce8">
            <text:p>31602436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Securiton serv.1.Q.2014 m</text:p>
          </table:table-cell>
          <table:table-cell office:value-type="float" office:value="367.45" table:style-name="ce25">
            <text:p><text:s/>367,45<text:s text:c="3"/></text:p>
          </table:table-cell>
          <table:table-cell table:style-name="ce8"/>
          <table:table-cell office:value-type="string" table:style-name="ce8">
            <text:p>Z 20041927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SECURITON Servis s.r.o.</text:p>
          </table:table-cell>
          <table:table-cell office:value-type="string" table:style-name="ce8">
            <text:p>Nevädzova 8</text:p>
          </table:table-cell>
          <table:table-cell office:value-type="string" table:style-name="ce8">
            <text:p>821 01 Bratislava</text:p>
          </table:table-cell>
          <table:table-cell office:value-type="float" office:value="35693835" table:style-name="ce8">
            <text:p>35693835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Trend predpl. STORNO</text:p>
          </table:table-cell>
          <table:table-cell office:value-type="float" office:value="74" table:style-name="ce25">
            <text:p><text:s/>74,00<text:s text:c="3"/></text:p>
          </table:table-cell>
          <table:table-cell office:value-type="string" table:style-name="ce8">
            <text:p>O</text:p>
          </table:table-cell>
          <table:table-cell table:style-name="ce8"/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TREND Representative s.r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storno SECAR užív.rádiol.</text:p>
          </table:table-cell>
          <table:table-cell office:value-type="float" office:value="45.65" table:style-name="ce25">
            <text:p><text:s/>45,65<text:s text:c="3"/></text:p>
          </table:table-cell>
          <table:table-cell table:style-name="ce8"/>
          <table:table-cell office:value-type="string" table:style-name="ce8">
            <text:p>Z 1138/100/20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SECAR s.r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R PZ KE ochrana obj.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R PZ NR ochrana obj.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/NR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KR PZ Nitra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float" office:value="11111111" table:style-name="ce8">
            <text:p>11111111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R PZ PO ochrana obj.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/086/2003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Newton <text:s/>monitoring I.Q/14</text:p>
          </table:table-cell>
          <table:table-cell office:value-type="float" office:value="396" table:style-name="ce25">
            <text:p><text:s/>396,00<text:s text:c="3"/></text:p>
          </table:table-cell>
          <table:table-cell table:style-name="ce8"/>
          <table:table-cell office:value-type="string" table:style-name="ce8">
            <text:p>Z 40/2011</text:p>
          </table:table-cell>
          <table:table-cell office:value-type="date" office:date-value="2014-01-13T00:00:00" table:style-name="ce9">
            <text:p>13.1.2014</text:p>
          </table:table-cell>
          <table:table-cell office:value-type="string" table:style-name="ce8">
            <text:p>NEWTON Media s.r.o.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36061841" table:style-name="ce8">
            <text:p>36061841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Orange PU 12/2013</text:p>
          </table:table-cell>
          <table:table-cell office:value-type="float" office:value="199.47" table:style-name="ce25">
            <text:p><text:s/>199,47<text:s text:c="3"/></text:p>
          </table:table-cell>
          <table:table-cell table:style-name="ce8"/>
          <table:table-cell office:value-type="string" table:style-name="ce8">
            <text:p>Z 71729842</text:p>
          </table:table-cell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ooperatíva <text:s/>zákonné pois</text:p>
          </table:table-cell>
          <table:table-cell office:value-type="float" office:value="3009" table:style-name="ce25">
            <text:p><text:s/>3 009,00<text:s text:c="3"/></text:p>
          </table:table-cell>
          <table:table-cell table:style-name="ce8"/>
          <table:table-cell office:value-type="string" table:style-name="ce8">
            <text:p>Z 3550113044</text:p>
          </table:table-cell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1-22T00:00:00" table:style-name="ce9">
            <text:p>22.1.2014</text:p>
          </table:table-cell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Regina kanc.potr.</text:p>
          </table:table-cell>
          <table:table-cell office:value-type="float" office:value="58.24" table:style-name="ce25">
            <text:p><text:s/>58,24<text:s text:c="3"/></text:p>
          </table:table-cell>
          <table:table-cell office:value-type="string" table:style-name="ce8">
            <text:p>O 12/2014</text:p>
          </table:table-cell>
          <table:table-cell table:style-name="ce8"/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PU Telekom <text:s/>12/2013</text:p>
          </table:table-cell>
          <table:table-cell office:value-type="float" office:value="63.8" table:style-name="ce25">
            <text:p><text:s/>63,80<text:s text:c="3"/></text:p>
          </table:table-cell>
          <table:table-cell table:style-name="ce8"/>
          <table:table-cell office:value-type="string" table:style-name="ce8">
            <text:p>Z 9900926558</text:p>
          </table:table-cell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PU Diners Club 12/2013</text:p>
          </table:table-cell>
          <table:table-cell office:value-type="float" office:value="747.01" table:style-name="ce25">
            <text:p><text:s/>747,01<text:s text:c="3"/></text:p>
          </table:table-cell>
          <table:table-cell table:style-name="ce8"/>
          <table:table-cell office:value-type="string" table:style-name="ce8">
            <text:p>Z 1588/2005</text:p>
          </table:table-cell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1-30T00:00:00" table:style-name="ce9">
            <text:p>30.1.2014</text:p>
          </table:table-cell>
          <table:table-cell table:number-columns-repeated="1637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Slovnaft <text:s/>PU 12/2013</text:p>
          </table:table-cell>
          <table:table-cell office:value-type="float" office:value="327.64" table:style-name="ce25">
            <text:p><text:s/>327,64<text:s text:c="3"/></text:p>
          </table:table-cell>
          <table:table-cell table:style-name="ce8"/>
          <table:table-cell office:value-type="string" table:style-name="ce8">
            <text:p>Z 5611857391</text:p>
          </table:table-cell>
          <table:table-cell office:value-type="date" office:date-value="2014-01-14T00:00:00" table:style-name="ce9">
            <text:p>14.1.2014</text:p>
          </table:table-cell>
          <table:table-cell office:value-type="string" table:style-name="ce8">
            <text:p>SLOVNAFT a.s.</text:p>
          </table:table-cell>
          <table:table-cell office:value-type="string" table:style-name="ce8">
            <text:p>Vlčie hrdlo 1</text:p>
          </table:table-cell>
          <table:table-cell office:value-type="string" table:style-name="ce8">
            <text:p>824 12 Bratislava</text:p>
          </table:table-cell>
          <table:table-cell office:value-type="float" office:value="31322832" table:style-name="ce8">
            <text:p>31322832</text:p>
          </table:table-cell>
          <table:table-cell office:value-type="date" office:date-value="2014-02-04T00:00:00" table:style-name="ce9">
            <text:p>4.2.2014</text:p>
          </table:table-cell>
          <table:table-cell table:number-columns-repeated="1637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VUS 506/2013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RR</text:p>
          </table:table-cell>
          <table:table-cell office:value-type="date" office:date-value="2014-01-15T00:00:00" table:style-name="ce9">
            <text:p>15.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2-06T00:00:00" table:style-name="ce9">
            <text:p>6.2.2014</text:p>
          </table:table-cell>
          <table:table-cell table:number-columns-repeated="1637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TVS vodné 2013 Trnava</text:p>
          </table:table-cell>
          <table:table-cell office:value-type="float" office:value="29.14" table:style-name="ce25">
            <text:p><text:s/>29,14<text:s text:c="3"/></text:p>
          </table:table-cell>
          <table:table-cell table:style-name="ce8"/>
          <table:table-cell office:value-type="string" table:style-name="ce8">
            <text:p>Z 11,12/2013</text:p>
          </table:table-cell>
          <table:table-cell office:value-type="date" office:date-value="2014-01-17T00:00:00" table:style-name="ce9">
            <text:p>17.1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PosAm USB token Kaderová</text:p>
          </table:table-cell>
          <table:table-cell office:value-type="float" office:value="99.58" table:style-name="ce25">
            <text:p><text:s/>99,58<text:s text:c="3"/></text:p>
          </table:table-cell>
          <table:table-cell office:value-type="string" table:style-name="ce8">
            <text:p>O 4/2014</text:p>
          </table:table-cell>
          <table:table-cell table:style-name="ce8"/>
          <table:table-cell office:value-type="date" office:date-value="2014-01-17T00:00:00" table:style-name="ce9">
            <text:p>17.1.2014</text:p>
          </table:table-cell>
          <table:table-cell office:value-type="string" table:style-name="ce8">
            <text:p>PosAm s.r.o.</text:p>
          </table:table-cell>
          <table:table-cell office:value-type="string" table:style-name="ce8">
            <text:p>Odborárska 21</text:p>
          </table:table-cell>
          <table:table-cell office:value-type="string" table:style-name="ce8">
            <text:p>831 02 Bratislava</text:p>
          </table:table-cell>
          <table:table-cell office:value-type="float" office:value="31365078" table:style-name="ce8">
            <text:p>31365078</text:p>
          </table:table-cell>
          <table:table-cell office:value-type="date" office:date-value="2014-02-06T00:00:00" table:style-name="ce9">
            <text:p>6.2.2014</text:p>
          </table:table-cell>
          <table:table-cell table:number-columns-repeated="1637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llianz poistné 2014</text:p>
          </table:table-cell>
          <table:table-cell office:value-type="float" office:value="133.11000000000001" table:style-name="ce25">
            <text:p><text:s/>133,11<text:s text:c="3"/></text:p>
          </table:table-cell>
          <table:table-cell table:style-name="ce8"/>
          <table:table-cell office:value-type="float" office:value="6361000752" table:style-name="ce8">
            <text:p>6361000752</text:p>
          </table:table-cell>
          <table:table-cell office:value-type="date" office:date-value="2014-01-17T00:00:00" table:style-name="ce9">
            <text:p>17.1.2014</text:p>
          </table:table-cell>
          <table:table-cell office:value-type="string" table:style-name="ce8">
            <text:p>Allianz Slov.poisťovňa</text:p>
          </table:table-cell>
          <table:table-cell office:value-type="string" table:style-name="ce8">
            <text:p>Dostojevského rad 4</text:p>
          </table:table-cell>
          <table:table-cell office:value-type="string" table:style-name="ce8">
            <text:p>815 74 Bratislava</text:p>
          </table:table-cell>
          <table:table-cell office:value-type="float" office:value="151700" table:style-name="ce8">
            <text:p>151700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Mesto Nitra komun.odpad 2</text:p>
          </table:table-cell>
          <table:table-cell office:value-type="float" office:value="56.18" table:style-name="ce25">
            <text:p><text:s/>56,18<text:s text:c="3"/></text:p>
          </table:table-cell>
          <table:table-cell table:style-name="ce8"/>
          <table:table-cell office:value-type="string" table:style-name="ce8">
            <text:p>Predpis zál.p</text:p>
          </table:table-cell>
          <table:table-cell office:value-type="date" office:date-value="2014-01-17T00:00:00" table:style-name="ce9">
            <text:p>17.1.2014</text:p>
          </table:table-cell>
          <table:table-cell office:value-type="string" table:style-name="ce8">
            <text:p>Mesto Nitra</text:p>
          </table:table-cell>
          <table:table-cell office:value-type="string" table:style-name="ce8">
            <text:p>Nábrežie mládeže 87</text:p>
          </table:table-cell>
          <table:table-cell office:value-type="string" table:style-name="ce8">
            <text:p>949 01 Nitra</text:p>
          </table:table-cell>
          <table:table-cell office:value-type="float" office:value="31436200" table:style-name="ce8">
            <text:p>31436200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BVS vodné povrch. 12/2013</text:p>
          </table:table-cell>
          <table:table-cell office:value-type="float" office:value="64.08" table:style-name="ce25">
            <text:p><text:s/>64,08<text:s text:c="3"/></text:p>
          </table:table-cell>
          <table:table-cell table:style-name="ce8"/>
          <table:table-cell office:value-type="string" table:style-name="ce8">
            <text:p>Z 1351/2002</text:p>
          </table:table-cell>
          <table:table-cell office:value-type="date" office:date-value="2014-01-20T00:00:00" table:style-name="ce9">
            <text:p>20.1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1-24T00:00:00" table:style-name="ce9">
            <text:p>24.1.2014</text:p>
          </table:table-cell>
          <table:table-cell table:number-columns-repeated="1637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BBS Group uprat.12/2013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EAS</text:p>
          </table:table-cell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1-29T00:00:00" table:style-name="ce9">
            <text:p>29.1.2014</text:p>
          </table:table-cell>
          <table:table-cell table:number-columns-repeated="16373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Vých.energ. vyúčt. 2013 P</text:p>
          </table:table-cell>
          <table:table-cell office:value-type="float" office:value="105.64" table:style-name="ce25">
            <text:p><text:s/>105,64<text:s text:c="3"/></text:p>
          </table:table-cell>
          <table:table-cell table:style-name="ce8"/>
          <table:table-cell office:value-type="string" table:style-name="ce8">
            <text:p>Z 5100267502</text:p>
          </table:table-cell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1-30T00:00:00" table:style-name="ce9">
            <text:p>30.1.2014</text:p>
          </table:table-cell>
          <table:table-cell table:number-columns-repeated="1637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Albatros Pištek Amsterdam</text:p>
          </table:table-cell>
          <table:table-cell office:value-type="float" office:value="383.78" table:style-name="ce25">
            <text:p><text:s/>383,78<text:s text:c="3"/></text:p>
          </table:table-cell>
          <table:table-cell office:value-type="string" table:style-name="ce8">
            <text:p>O 15/2014</text:p>
          </table:table-cell>
          <table:table-cell table:style-name="ce8"/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lbatros Macurová,Prokopč</text:p>
          </table:table-cell>
          <table:table-cell office:value-type="float" office:value="1052.98" table:style-name="ce25">
            <text:p><text:s/>1 052,98<text:s text:c="3"/></text:p>
          </table:table-cell>
          <table:table-cell office:value-type="string" table:style-name="ce8">
            <text:p>O 7/2014</text:p>
          </table:table-cell>
          <table:table-cell table:style-name="ce8"/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lbatros Belej,Hricova,Se</text:p>
          </table:table-cell>
          <table:table-cell office:value-type="float" office:value="1579.47" table:style-name="ce25">
            <text:p><text:s/>1 579,47<text:s text:c="3"/></text:p>
          </table:table-cell>
          <table:table-cell office:value-type="string" table:style-name="ce8">
            <text:p>O 8/2014</text:p>
          </table:table-cell>
          <table:table-cell table:style-name="ce8"/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lbatros Mikuláš. Suchán</text:p>
          </table:table-cell>
          <table:table-cell office:value-type="float" office:value="1052.98" table:style-name="ce25">
            <text:p><text:s/>1 052,98<text:s text:c="3"/></text:p>
          </table:table-cell>
          <table:table-cell office:value-type="string" table:style-name="ce8">
            <text:p>O 11/2014</text:p>
          </table:table-cell>
          <table:table-cell table:style-name="ce8"/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lbatros Chmelíčková,Kope</text:p>
          </table:table-cell>
          <table:table-cell office:value-type="float" office:value="927.6" table:style-name="ce25">
            <text:p><text:s/>927,60<text:s text:c="3"/></text:p>
          </table:table-cell>
          <table:table-cell office:value-type="string" table:style-name="ce8">
            <text:p>O 10/2014</text:p>
          </table:table-cell>
          <table:table-cell table:style-name="ce8"/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Termming vyúčt.12/2013</text:p>
          </table:table-cell>
          <table:table-cell office:value-type="float" office:value="-25.98" table:style-name="ce25">
            <text:p>-25,98<text:s text:c="3"/></text:p>
          </table:table-cell>
          <table:table-cell table:style-name="ce8"/>
          <table:table-cell office:value-type="string" table:style-name="ce8">
            <text:p>Z 31/2013</text:p>
          </table:table-cell>
          <table:table-cell office:value-type="date" office:date-value="2014-01-21T00:00:00" table:style-name="ce9">
            <text:p>21.1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PU <text:s/>Slov.posta prdpl.Pošt</text:p>
          </table:table-cell>
          <table:table-cell office:value-type="float" office:value="68.2" table:style-name="ce25">
            <text:p><text:s/>68,20<text:s text:c="3"/></text:p>
          </table:table-cell>
          <table:table-cell office:value-type="string" table:style-name="ce8">
            <text:p>O 433/110/201</text:p>
          </table:table-cell>
          <table:table-cell table:style-name="ce8"/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1-29T00:00:00" table:style-name="ce9">
            <text:p>29.1.2014</text:p>
          </table:table-cell>
          <table:table-cell table:number-columns-repeated="1637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PU SE <text:s/>vyučt.EE 2013</text:p>
          </table:table-cell>
          <table:table-cell office:value-type="float" office:value="1436.1" table:style-name="ce25">
            <text:p><text:s/>1 436,1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Stredoslovenská energetika a.s</text:p>
          </table:table-cell>
          <table:table-cell table:style-name="ce8"/>
          <table:table-cell office:value-type="string" table:style-name="ce8">
            <text:p>010 47 Žilina</text:p>
          </table:table-cell>
          <table:table-cell office:value-type="float" office:value="360403008" table:style-name="ce10">
            <text:p>360 403 008</text:p>
          </table:table-cell>
          <table:table-cell office:value-type="date" office:date-value="2014-01-30T00:00:00" table:style-name="ce9">
            <text:p>30.1.2014</text:p>
          </table:table-cell>
          <table:table-cell table:number-columns-repeated="1637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PU Telekom <text:s/>12/13 Ďugel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6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1-30T00:00:00" table:style-name="ce9">
            <text:p>30.1.2014</text:p>
          </table:table-cell>
          <table:table-cell table:number-columns-repeated="16373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PU Telekom <text:s/>12/2013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5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1-30T00:00:00" table:style-name="ce9">
            <text:p>30.1.2014</text:p>
          </table:table-cell>
          <table:table-cell table:number-columns-repeated="1637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ZSE EE 1/2014</text:p>
          </table:table-cell>
          <table:table-cell office:value-type="float" office:value="2906.86" table:style-name="ce25">
            <text:p><text:s/>2 906,86<text:s text:c="3"/></text:p>
          </table:table-cell>
          <table:table-cell table:style-name="ce8"/>
          <table:table-cell office:value-type="string" table:style-name="ce8">
            <text:p>Z 130056445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1-27T00:00:00" table:style-name="ce9">
            <text:p>27.1.2014</text:p>
          </table:table-cell>
          <table:table-cell table:number-columns-repeated="16373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ZSE EE OSD Trnava 1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1-27T00:00:00" table:style-name="ce9">
            <text:p>27.1.2014</text:p>
          </table:table-cell>
          <table:table-cell table:number-columns-repeated="16373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ZSE EE Továr,1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A</text:p>
          </table:table-cell>
          <table:table-cell office:value-type="date" office:date-value="2014-01-22T00:00:00" table:style-name="ce9">
            <text:p>22.1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1-27T00:00:00" table:style-name="ce9">
            <text:p>27.1.2014</text:p>
          </table:table-cell>
          <table:table-cell table:number-columns-repeated="16373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Clearplus uprat.12/2013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A</text:p>
          </table:table-cell>
          <table:table-cell office:value-type="date" office:date-value="2014-01-23T00:00:00" table:style-name="ce9">
            <text:p>23.1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EDOS škol.Kaderová,Smitko</text:p>
          </table:table-cell>
          <table:table-cell office:value-type="float" office:value="147" table:style-name="ce25">
            <text:p><text:s/>147,00<text:s text:c="3"/></text:p>
          </table:table-cell>
          <table:table-cell office:value-type="string" table:style-name="ce8">
            <text:p>O 17/2014</text:p>
          </table:table-cell>
          <table:table-cell table:style-name="ce8"/>
          <table:table-cell office:value-type="date" office:date-value="2014-01-23T00:00:00" table:style-name="ce9">
            <text:p>23.1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2-06T00:00:00" table:style-name="ce9">
            <text:p>6.2.2014</text:p>
          </table:table-cell>
          <table:table-cell table:number-columns-repeated="16373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OU Hviezdoslavov komun.od</text:p>
          </table:table-cell>
          <table:table-cell office:value-type="float" office:value="234" table:style-name="ce25">
            <text:p><text:s/>234,00<text:s text:c="3"/></text:p>
          </table:table-cell>
          <table:table-cell table:style-name="ce8"/>
          <table:table-cell office:value-type="string" table:style-name="ce8">
            <text:p>VZN 3/2012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OÚ Hviezdoslavov</text:p>
          </table:table-cell>
          <table:table-cell table:style-name="ce8"/>
          <table:table-cell office:value-type="string" table:style-name="ce8">
            <text:p><text:s/>Hviezdoslavov</text:p>
          </table:table-cell>
          <table:table-cell office:value-type="float" office:value="1000" table:style-name="ce8">
            <text:p>1000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GZ REAL rež.nákl.12/2013</text:p>
          </table:table-cell>
          <table:table-cell office:value-type="float" office:value="738.44" table:style-name="ce25">
            <text:p><text:s/>738,44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GZ REAL vyučt. EE 2013</text:p>
          </table:table-cell>
          <table:table-cell office:value-type="float" office:value="-284.23" table:style-name="ce25">
            <text:p>-284,23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SPP vyúčt. 2013</text:p>
          </table:table-cell>
          <table:table-cell office:value-type="float" office:value="-282.8" table:style-name="ce25">
            <text:p>-282,80<text:s text:c="3"/></text:p>
          </table:table-cell>
          <table:table-cell table:style-name="ce8"/>
          <table:table-cell office:value-type="string" table:style-name="ce8">
            <text:p>Z zo dňa 1.7.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VUS nájom. 1/20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VUS služby 2013 vyučt.</text:p>
          </table:table-cell>
          <table:table-cell office:value-type="float" office:value="-53.92" table:style-name="ce25">
            <text:p>-53,92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ampa upratovanie BB 1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A</text:p>
          </table:table-cell>
          <table:table-cell office:value-type="date" office:date-value="2014-01-27T00:00:00" table:style-name="ce9">
            <text:p>27.1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Sanet člen.popl. 2014</text:p>
          </table:table-cell>
          <table:table-cell office:value-type="float" office:value="33" table:style-name="ce25">
            <text:p><text:s/>33,00<text:s text:c="3"/></text:p>
          </table:table-cell>
          <table:table-cell table:style-name="ce8"/>
          <table:table-cell office:value-type="string" table:style-name="ce8">
            <text:p>Z 50067/03</text:p>
          </table:table-cell>
          <table:table-cell office:value-type="date" office:date-value="2014-01-28T00:00:00" table:style-name="ce9">
            <text:p>28.1.2014</text:p>
          </table:table-cell>
          <table:table-cell office:value-type="string" table:style-name="ce8">
            <text:p>SANET</text:p>
          </table:table-cell>
          <table:table-cell office:value-type="string" table:style-name="ce8">
            <text:p>Vazovova 5</text:p>
          </table:table-cell>
          <table:table-cell office:value-type="string" table:style-name="ce8">
            <text:p>812 69 Bratislava</text:p>
          </table:table-cell>
          <table:table-cell office:value-type="float" office:value="17055270" table:style-name="ce8">
            <text:p>17055270</text:p>
          </table:table-cell>
          <table:table-cell office:value-type="date" office:date-value="2014-01-31T00:00:00" table:style-name="ce9">
            <text:p>31.1.2014</text:p>
          </table:table-cell>
          <table:table-cell table:number-columns-repeated="16373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D Alarm popl.za vykon.slu</text:p>
          </table:table-cell>
          <table:table-cell office:value-type="float" office:value="1197.5999999999999" table:style-name="ce25">
            <text:p><text:s/>1 197,60<text:s text:c="3"/></text:p>
          </table:table-cell>
          <table:table-cell office:value-type="string" table:style-name="ce8">
            <text:p>O 14/2014</text:p>
          </table:table-cell>
          <table:table-cell table:style-name="ce8"/>
          <table:table-cell office:value-type="date" office:date-value="2014-01-28T00:00:00" table:style-name="ce9">
            <text:p>28.1.2014</text:p>
          </table:table-cell>
          <table:table-cell office:value-type="string" table:style-name="ce8">
            <text:p>D Alarm s.r.o.</text:p>
          </table:table-cell>
          <table:table-cell office:value-type="string" table:style-name="ce8">
            <text:p>Lipová 7</text:p>
          </table:table-cell>
          <table:table-cell office:value-type="string" table:style-name="ce8">
            <text:p>900 33 Marianka</text:p>
          </table:table-cell>
          <table:table-cell office:value-type="float" office:value="36709395" table:style-name="ce8">
            <text:p>36709395</text:p>
          </table:table-cell>
          <table:table-cell office:value-type="date" office:date-value="2014-02-06T00:00:00" table:style-name="ce9">
            <text:p>6.2.2014</text:p>
          </table:table-cell>
          <table:table-cell table:number-columns-repeated="16373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USIP upratov.RÚ BA 1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</text:p>
          </table:table-cell>
          <table:table-cell office:value-type="date" office:date-value="2014-01-28T00:00:00" table:style-name="ce9">
            <text:p>28.1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Orman tlač služ.preukazov</text:p>
          </table:table-cell>
          <table:table-cell office:value-type="float" office:value="720" table:style-name="ce25">
            <text:p><text:s/>720,00<text:s text:c="3"/></text:p>
          </table:table-cell>
          <table:table-cell office:value-type="string" table:style-name="ce8">
            <text:p>O 13/2014</text:p>
          </table:table-cell>
          <table:table-cell table:style-name="ce8"/>
          <table:table-cell office:value-type="date" office:date-value="2014-01-29T00:00:00" table:style-name="ce9">
            <text:p>29.1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2-04T00:00:00" table:style-name="ce9">
            <text:p>4.2.2014</text:p>
          </table:table-cell>
          <table:table-cell table:number-columns-repeated="16373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Regina kanc.potreby</text:p>
          </table:table-cell>
          <table:table-cell office:value-type="float" office:value="967.62" table:style-name="ce25">
            <text:p><text:s/>967,62<text:s text:c="3"/></text:p>
          </table:table-cell>
          <table:table-cell office:value-type="string" table:style-name="ce8">
            <text:p>O 3/2014, 16/</text:p>
          </table:table-cell>
          <table:table-cell table:style-name="ce8"/>
          <table:table-cell office:value-type="date" office:date-value="2014-01-29T00:00:00" table:style-name="ce9">
            <text:p>29.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06T00:00:00" table:style-name="ce9">
            <text:p>6.2.2014</text:p>
          </table:table-cell>
          <table:table-cell table:number-columns-repeated="16373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Regina reprez.</text:p>
          </table:table-cell>
          <table:table-cell office:value-type="float" office:value="116.26" table:style-name="ce25">
            <text:p><text:s/>116,26<text:s text:c="3"/></text:p>
          </table:table-cell>
          <table:table-cell office:value-type="string" table:style-name="ce8">
            <text:p>O 20/2014</text:p>
          </table:table-cell>
          <table:table-cell table:style-name="ce8"/>
          <table:table-cell office:value-type="date" office:date-value="2014-01-30T00:00:00" table:style-name="ce9">
            <text:p>30.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Regina kanc.potr.</text:p>
          </table:table-cell>
          <table:table-cell office:value-type="float" office:value="28.32" table:style-name="ce25">
            <text:p><text:s/>28,32<text:s text:c="3"/></text:p>
          </table:table-cell>
          <table:table-cell office:value-type="string" table:style-name="ce8">
            <text:p>O 22/2014</text:p>
          </table:table-cell>
          <table:table-cell table:style-name="ce8"/>
          <table:table-cell office:value-type="date" office:date-value="2014-01-30T00:00:00" table:style-name="ce9">
            <text:p>30.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VSE EE Košice 1.-2.2014</text:p>
          </table:table-cell>
          <table:table-cell office:value-type="float" office:value="359" table:style-name="ce25">
            <text:p><text:s/>359,00<text:s text:c="3"/></text:p>
          </table:table-cell>
          <table:table-cell table:style-name="ce8"/>
          <table:table-cell office:value-type="string" table:style-name="ce8">
            <text:p>Z 5100267502</text:p>
          </table:table-cell>
          <table:table-cell office:value-type="date" office:date-value="2014-01-30T00:00:00" table:style-name="ce9">
            <text:p>30.1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VSE EE Prešov 1.-2.2014</text:p>
          </table:table-cell>
          <table:table-cell office:value-type="float" office:value="268" table:style-name="ce25">
            <text:p><text:s/>268,00<text:s text:c="3"/></text:p>
          </table:table-cell>
          <table:table-cell table:style-name="ce8"/>
          <table:table-cell office:value-type="string" table:style-name="ce8">
            <text:p>Z 5100267502C</text:p>
          </table:table-cell>
          <table:table-cell office:value-type="date" office:date-value="2014-01-30T00:00:00" table:style-name="ce9">
            <text:p>30.1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Hilka BA XA830</text:p>
          </table:table-cell>
          <table:table-cell office:value-type="float" office:value="100" table:style-name="ce25">
            <text:p><text:s/>100,00<text:s text:c="3"/></text:p>
          </table:table-cell>
          <table:table-cell table:number-columns-repeated="2" table:style-name="ce8"/>
          <table:table-cell office:value-type="date" office:date-value="2014-01-30T00:00:00" table:style-name="ce9">
            <text:p>30.1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Regina kancel.potreby</text:p>
          </table:table-cell>
          <table:table-cell office:value-type="float" office:value="245.52" table:style-name="ce25">
            <text:p><text:s/>245,52<text:s text:c="3"/></text:p>
          </table:table-cell>
          <table:table-cell office:value-type="string" table:style-name="ce8">
            <text:p>O 28/2014</text:p>
          </table:table-cell>
          <table:table-cell table:style-name="ce8"/>
          <table:table-cell office:value-type="date" office:date-value="2014-01-31T00:00:00" table:style-name="ce9">
            <text:p>31.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Kooperatíva zák.poist./14</text:p>
          </table:table-cell>
          <table:table-cell office:value-type="float" office:value="11662.07" table:style-name="ce25">
            <text:p><text:s/>11 662,07<text:s text:c="3"/></text:p>
          </table:table-cell>
          <table:table-cell table:style-name="ce8"/>
          <table:table-cell office:value-type="string" table:style-name="ce8">
            <text:p>Z 5518020642</text:p>
          </table:table-cell>
          <table:table-cell office:value-type="date" office:date-value="2014-01-31T00:00:00" table:style-name="ce9">
            <text:p>31.1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Albatros Kertes poist.</text:p>
          </table:table-cell>
          <table:table-cell office:value-type="float" office:value="11.6" table:style-name="ce25">
            <text:p><text:s/>11,60<text:s text:c="3"/></text:p>
          </table:table-cell>
          <table:table-cell office:value-type="string" table:style-name="ce8">
            <text:p>O 23/2014</text:p>
          </table:table-cell>
          <table:table-cell table:style-name="ce8"/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KONE servis 11.2013-1.201</text:p>
          </table:table-cell>
          <table:table-cell office:value-type="float" office:value="247.32" table:style-name="ce25">
            <text:p><text:s/>247,32<text:s text:c="3"/></text:p>
          </table:table-cell>
          <table:table-cell table:style-name="ce8"/>
          <table:table-cell office:value-type="string" table:style-name="ce8">
            <text:p>Z 40652371</text:p>
          </table:table-cell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KONE s.r.o.</text:p>
          </table:table-cell>
          <table:table-cell office:value-type="string" table:style-name="ce8">
            <text:p>Pekná cesta 19</text:p>
          </table:table-cell>
          <table:table-cell office:value-type="string" table:style-name="ce8">
            <text:p>831 52 Bratislava</text:p>
          </table:table-cell>
          <table:table-cell office:value-type="float" office:value="31359884" table:style-name="ce8">
            <text:p>31359884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Albatros let.Hreus Kodaň</text:p>
          </table:table-cell>
          <table:table-cell office:value-type="float" office:value="197.53" table:style-name="ce25">
            <text:p><text:s/>197,53<text:s text:c="3"/></text:p>
          </table:table-cell>
          <table:table-cell office:value-type="string" table:style-name="ce8">
            <text:p>O 19/2014</text:p>
          </table:table-cell>
          <table:table-cell table:style-name="ce8"/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Albatros let,Hreus Brusse</text:p>
          </table:table-cell>
          <table:table-cell office:value-type="float" office:value="551.49" table:style-name="ce25">
            <text:p><text:s/>551,49<text:s text:c="3"/></text:p>
          </table:table-cell>
          <table:table-cell office:value-type="string" table:style-name="ce8">
            <text:p>O 18/2014</text:p>
          </table:table-cell>
          <table:table-cell table:style-name="ce8"/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07T00:00:00" table:style-name="ce9">
            <text:p>7.2.2014</text:p>
          </table:table-cell>
          <table:table-cell table:number-columns-repeated="16373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SPP plyn 19.1.-28,2.2014</text:p>
          </table:table-cell>
          <table:table-cell office:value-type="float" office:value="2484" table:style-name="ce25">
            <text:p><text:s/>2 484,00<text:s text:c="3"/></text:p>
          </table:table-cell>
          <table:table-cell table:style-name="ce8"/>
          <table:table-cell office:value-type="string" table:style-name="ce8">
            <text:p>Z zo dňa 1.7.</text:p>
          </table:table-cell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Le Cheque stravné 2/2014</text:p>
          </table:table-cell>
          <table:table-cell office:value-type="float" office:value="9961.2000000000007" table:style-name="ce25">
            <text:p><text:s/>9 961,20<text:s text:c="3"/></text:p>
          </table:table-cell>
          <table:table-cell office:value-type="string" table:style-name="ce8">
            <text:p>O 31/2014</text:p>
          </table:table-cell>
          <table:table-cell table:style-name="ce8"/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MAJA uprat. 1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1/2014</text:p>
          </table:table-cell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Telekom 1/2014</text:p>
          </table:table-cell>
          <table:table-cell office:value-type="float" office:value="93.58" table:style-name="ce25">
            <text:p><text:s/>93,58<text:s text:c="3"/></text:p>
          </table:table-cell>
          <table:table-cell table:style-name="ce8"/>
          <table:table-cell office:value-type="string" table:style-name="ce8">
            <text:p>Z 14, 16/2012</text:p>
          </table:table-cell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Holtán mes.kontrola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062007</text:p>
          </table:table-cell>
          <table:table-cell office:value-type="date" office:date-value="2014-02-04T00:00:00" table:style-name="ce9">
            <text:p>4.2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Králiková uprat. 1/20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A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2-11T00:00:00" table:style-name="ce9">
            <text:p>11.2.2014</text:p>
          </table:table-cell>
          <table:table-cell table:number-columns-repeated="16373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Lazar Cons. servis 2/20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2/2002/TULC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Laroma uprat.1/20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2014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B.T.servis uprat.1/20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/2014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Euro serv. BS 1/20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A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Orange mobil.1/2014</text:p>
          </table:table-cell>
          <table:table-cell office:value-type="float" office:value="436.08" table:style-name="ce25">
            <text:p><text:s/>436,08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Termming zál.teplo 2/2014</text:p>
          </table:table-cell>
          <table:table-cell office:value-type="float" office:value="2377.64" table:style-name="ce25">
            <text:p><text:s/>2 377,64<text:s text:c="3"/></text:p>
          </table:table-cell>
          <table:table-cell table:style-name="ce8"/>
          <table:table-cell office:value-type="string" table:style-name="ce8">
            <text:p>Z predpis pla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PU SSE EE Žilina 2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predpis zál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KR PZ Košice 2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KR PZ Nitra 2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/NR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KR PZ Prešov 2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13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Regina kanc.potreby</text:p>
          </table:table-cell>
          <table:table-cell office:value-type="float" office:value="62.14" table:style-name="ce25">
            <text:p><text:s/>62,14<text:s text:c="3"/></text:p>
          </table:table-cell>
          <table:table-cell office:value-type="string" table:style-name="ce8">
            <text:p>O 34/2014</text:p>
          </table:table-cell>
          <table:table-cell table:style-name="ce8"/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Mars svk servis 1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U</text:p>
          </table:table-cell>
          <table:table-cell office:value-type="date" office:date-value="2014-02-06T00:00:00" table:style-name="ce9">
            <text:p>6.2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MCD Plus tlač.Zebra, čít.</text:p>
          </table:table-cell>
          <table:table-cell office:value-type="float" office:value="520" table:style-name="ce25">
            <text:p><text:s/>520,00<text:s text:c="3"/></text:p>
          </table:table-cell>
          <table:table-cell office:value-type="string" table:style-name="ce8">
            <text:p>O 35/2014</text:p>
          </table:table-cell>
          <table:table-cell table:style-name="ce8"/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MCD PLUS s.r.o.</text:p>
          </table:table-cell>
          <table:table-cell office:value-type="string" table:style-name="ce8">
            <text:p>Lazaretská 31</text:p>
          </table:table-cell>
          <table:table-cell office:value-type="string" table:style-name="ce8">
            <text:p>911 09 Bratislava</text:p>
          </table:table-cell>
          <table:table-cell office:value-type="float" office:value="36723860" table:style-name="ce8">
            <text:p>36723860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ZSE EE 2/2014 Továr.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A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2create logo RU</text:p>
          </table:table-cell>
          <table:table-cell office:value-type="float" office:value="1800" table:style-name="ce25">
            <text:p><text:s/>1 800,00<text:s text:c="3"/></text:p>
          </table:table-cell>
          <table:table-cell office:value-type="string" table:style-name="ce8">
            <text:p>O 5/2014</text:p>
          </table:table-cell>
          <table:table-cell table:style-name="ce8"/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2create, s.r.o.</text:p>
          </table:table-cell>
          <table:table-cell office:value-type="string" table:style-name="ce8">
            <text:p>Halkova 9</text:p>
          </table:table-cell>
          <table:table-cell office:value-type="string" table:style-name="ce8">
            <text:p>831 03 Bratislava</text:p>
          </table:table-cell>
          <table:table-cell office:value-type="float" office:value="35937483" table:style-name="ce8">
            <text:p>35937483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ZSE EE 2/2014 OŠD Trnava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Telekom <text:s/>1/2014</text:p>
          </table:table-cell>
          <table:table-cell office:value-type="float" office:value="36.909999999999997" table:style-name="ce25">
            <text:p><text:s/>36,91<text:s text:c="3"/></text:p>
          </table:table-cell>
          <table:table-cell table:style-name="ce8"/>
          <table:table-cell office:value-type="string" table:style-name="ce8">
            <text:p>Z 33/2013/OTI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Telekom <text:s/>1/2014</text:p>
          </table:table-cell>
          <table:table-cell office:value-type="float" office:value="2514.73" table:style-name="ce25">
            <text:p><text:s/>2 514,73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UPC Broad.KTV 2/2014</text:p>
          </table:table-cell>
          <table:table-cell office:value-type="float" office:value="18.3" table:style-name="ce25">
            <text:p><text:s/>18,30<text:s text:c="3"/></text:p>
          </table:table-cell>
          <table:table-cell table:style-name="ce8"/>
          <table:table-cell office:value-type="string" table:style-name="ce8">
            <text:p>Z 4639510/200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2-12T00:00:00" table:style-name="ce9">
            <text:p>12.2.2014</text:p>
          </table:table-cell>
          <table:table-cell table:number-columns-repeated="16373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Inšt.M.Korvína AJ 1/2014</text:p>
          </table:table-cell>
          <table:table-cell office:value-type="float" office:value="342.64" table:style-name="ce25">
            <text:p><text:s/>342,64<text:s text:c="3"/></text:p>
          </table:table-cell>
          <table:table-cell table:style-name="ce8"/>
          <table:table-cell office:value-type="string" table:style-name="ce8">
            <text:p>Z 6/2013/KU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BBS Group uprat.1/20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5/2010/OEA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HM BA odvoz odpadu 1/2014</text:p>
          </table:table-cell>
          <table:table-cell office:value-type="float" office:value="175.85" table:style-name="ce25">
            <text:p><text:s/>175,85<text:s text:c="3"/></text:p>
          </table:table-cell>
          <table:table-cell table:style-name="ce8"/>
          <table:table-cell office:value-type="string" table:style-name="ce8">
            <text:p>Z 13/2012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ÚNMS predpl.Vestní</text:p>
          </table:table-cell>
          <table:table-cell office:value-type="float" office:value="79.92" table:style-name="ce25">
            <text:p><text:s/>79,92<text:s text:c="3"/></text:p>
          </table:table-cell>
          <table:table-cell table:number-columns-repeated="2" table:style-name="ce8"/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Úrad pre normalizáciu,metrol.</text:p>
          </table:table-cell>
          <table:table-cell office:value-type="string" table:style-name="ce8">
            <text:p>Štefanovičova 3</text:p>
          </table:table-cell>
          <table:table-cell office:value-type="string" table:style-name="ce8">
            <text:p>81005 Bratislava</text:p>
          </table:table-cell>
          <table:table-cell office:value-type="float" office:value="30810710" table:style-name="ce8">
            <text:p>30810710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storno ÚNMS predpl. Vest</text:p>
          </table:table-cell>
          <table:table-cell office:value-type="float" office:value="79.92" table:style-name="ce25">
            <text:p><text:s/>79,92<text:s text:c="3"/></text:p>
          </table:table-cell>
          <table:table-cell table:number-columns-repeated="2" table:style-name="ce8"/>
          <table:table-cell office:value-type="date" office:date-value="2014-02-10T00:00:00" table:style-name="ce9">
            <text:p>10.2.2014</text:p>
          </table:table-cell>
          <table:table-cell office:value-type="string" table:style-name="ce8">
            <text:p>Úrad pre normalizáciu,metrol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PU Orange 1/2014</text:p>
          </table:table-cell>
          <table:table-cell office:value-type="float" office:value="200.39" table:style-name="ce25">
            <text:p><text:s/>200,39<text:s text:c="3"/></text:p>
          </table:table-cell>
          <table:table-cell table:style-name="ce8"/>
          <table:table-cell office:value-type="string" table:style-name="ce8">
            <text:p>Z 0071729842</text:p>
          </table:table-cell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PU Kom.poisť.poistné maj.</text:p>
          </table:table-cell>
          <table:table-cell office:value-type="float" office:value="493.24" table:style-name="ce25">
            <text:p><text:s/>493,24<text:s text:c="3"/></text:p>
          </table:table-cell>
          <table:table-cell table:style-name="ce8"/>
          <table:table-cell office:value-type="string" table:style-name="ce8">
            <text:p>Z 6806519132</text:p>
          </table:table-cell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Komunálna poisťovňa a.s.</text:p>
          </table:table-cell>
          <table:table-cell office:value-type="string" table:style-name="ce8">
            <text:p>štefánikova 17</text:p>
          </table:table-cell>
          <table:table-cell office:value-type="string" table:style-name="ce8">
            <text:p>811 05 Bratislava</text:p>
          </table:table-cell>
          <table:table-cell office:value-type="float" office:value="31595545" table:style-name="ce8">
            <text:p>31595545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PU Hamárik 1/2014 BOZP te</text:p>
          </table:table-cell>
          <table:table-cell office:value-type="float" office:value="83" table:style-name="ce25">
            <text:p><text:s/>83,00<text:s text:c="3"/></text:p>
          </table:table-cell>
          <table:table-cell table:style-name="ce8"/>
          <table:table-cell office:value-type="string" table:style-name="ce8">
            <text:p>Z 11/2009</text:p>
          </table:table-cell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Hamárik Miroslav</text:p>
          </table:table-cell>
          <table:table-cell office:value-type="string" table:style-name="ce8">
            <text:p>K.Kmeťku 3165/8</text:p>
          </table:table-cell>
          <table:table-cell office:value-type="string" table:style-name="ce8">
            <text:p>010 08 Žilina</text:p>
          </table:table-cell>
          <table:table-cell office:value-type="float" office:value="41079884" table:style-name="ce8">
            <text:p>41079884</text:p>
          </table:table-cell>
          <table:table-cell office:value-type="date" office:date-value="2014-02-14T00:00:00" table:style-name="ce9">
            <text:p>14.2.2014</text:p>
          </table:table-cell>
          <table:table-cell table:number-columns-repeated="16373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PU Telekom 1/2014</text:p>
          </table:table-cell>
          <table:table-cell office:value-type="float" office:value="63.35" table:style-name="ce25">
            <text:p><text:s/>63,35<text:s text:c="3"/></text:p>
          </table:table-cell>
          <table:table-cell table:style-name="ce8"/>
          <table:table-cell office:value-type="string" table:style-name="ce8">
            <text:p>Z 9900926558</text:p>
          </table:table-cell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Slov.pošta pošt. 1/2014</text:p>
          </table:table-cell>
          <table:table-cell office:value-type="float" office:value="534.75" table:style-name="ce25">
            <text:p><text:s/>534,75<text:s text:c="3"/></text:p>
          </table:table-cell>
          <table:table-cell table:style-name="ce8"/>
          <table:table-cell office:value-type="string" table:style-name="ce8">
            <text:p>Zúčt.výkaz</text:p>
          </table:table-cell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Simply servis opr.tlač.</text:p>
          </table:table-cell>
          <table:table-cell office:value-type="float" office:value="79.2" table:style-name="ce25">
            <text:p><text:s/>79,20<text:s text:c="3"/></text:p>
          </table:table-cell>
          <table:table-cell office:value-type="string" table:style-name="ce8">
            <text:p>O 38/2014</text:p>
          </table:table-cell>
          <table:table-cell table:style-name="ce8"/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Simply servis opr.tlač.</text:p>
          </table:table-cell>
          <table:table-cell office:value-type="float" office:value="183.6" table:style-name="ce25">
            <text:p><text:s/>183,60<text:s text:c="3"/></text:p>
          </table:table-cell>
          <table:table-cell office:value-type="string" table:style-name="ce8">
            <text:p>O 21/2014</text:p>
          </table:table-cell>
          <table:table-cell table:style-name="ce8"/>
          <table:table-cell office:value-type="date" office:date-value="2014-02-11T00:00:00" table:style-name="ce9">
            <text:p>11.2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SPP vyučt.plyn 2013</text:p>
          </table:table-cell>
          <table:table-cell office:value-type="float" office:value="1621.64" table:style-name="ce25">
            <text:p><text:s/>1 621,64<text:s text:c="3"/></text:p>
          </table:table-cell>
          <table:table-cell table:style-name="ce8"/>
          <table:table-cell office:value-type="string" table:style-name="ce8">
            <text:p>Z 6300143980</text:p>
          </table:table-cell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2-27T00:00:00" table:style-name="ce9">
            <text:p>27.2.2014</text:p>
          </table:table-cell>
          <table:table-cell table:number-columns-repeated="16373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BVS povrch.voda 1/2014</text:p>
          </table:table-cell>
          <table:table-cell office:value-type="float" office:value="63.04" table:style-name="ce25">
            <text:p><text:s/>63,04<text:s text:c="3"/></text:p>
          </table:table-cell>
          <table:table-cell table:style-name="ce8"/>
          <table:table-cell office:value-type="string" table:style-name="ce8">
            <text:p>Z 13512002</text:p>
          </table:table-cell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Pyroteam G kontrol.has.pr</text:p>
          </table:table-cell>
          <table:table-cell office:value-type="float" office:value="750.24" table:style-name="ce25">
            <text:p><text:s/>750,24<text:s text:c="3"/></text:p>
          </table:table-cell>
          <table:table-cell office:value-type="string" table:style-name="ce8">
            <text:p>O 36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PYROTEAM GROUP s.r.o.</text:p>
          </table:table-cell>
          <table:table-cell table:style-name="ce8"/>
          <table:table-cell office:value-type="string" table:style-name="ce8">
            <text:p>906 31 Hlboké 182</text:p>
          </table:table-cell>
          <table:table-cell office:value-type="float" office:value="36241903" table:style-name="ce8">
            <text:p>36241903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Profesia inzercia</text:p>
          </table:table-cell>
          <table:table-cell office:value-type="float" office:value="70.8" table:style-name="ce25">
            <text:p><text:s/>70,80<text:s text:c="3"/></text:p>
          </table:table-cell>
          <table:table-cell office:value-type="string" table:style-name="ce8">
            <text:p>O 45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Profesia s.r.o.</text:p>
          </table:table-cell>
          <table:table-cell office:value-type="string" table:style-name="ce8">
            <text:p>Viedenská cesta 7</text:p>
          </table:table-cell>
          <table:table-cell office:value-type="string" table:style-name="ce8">
            <text:p>851 01 Bratislava</text:p>
          </table:table-cell>
          <table:table-cell office:value-type="float" office:value="35800861" table:style-name="ce8">
            <text:p>35800861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BVS vodné Továr. 5.12.-7.</text:p>
          </table:table-cell>
          <table:table-cell office:value-type="float" office:value="125.52" table:style-name="ce25">
            <text:p><text:s/>125,52<text:s text:c="3"/></text:p>
          </table:table-cell>
          <table:table-cell table:style-name="ce8"/>
          <table:table-cell office:value-type="string" table:style-name="ce8">
            <text:p>Z 20702002</text:p>
          </table:table-cell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Telefonica 1/20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Clearplus uprat. 1/20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A</text:p>
          </table:table-cell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Asseco Solutions konzultá</text:p>
          </table:table-cell>
          <table:table-cell office:value-type="float" office:value="689.52" table:style-name="ce25">
            <text:p><text:s/>689,52<text:s text:c="3"/></text:p>
          </table:table-cell>
          <table:table-cell office:value-type="string" table:style-name="ce8">
            <text:p>O 27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Asseco Solutions a.s.</text:p>
          </table:table-cell>
          <table:table-cell office:value-type="string" table:style-name="ce8">
            <text:p>Bárdošova 2</text:p>
          </table:table-cell>
          <table:table-cell office:value-type="string" table:style-name="ce8">
            <text:p>831 01 Bratislava</text:p>
          </table:table-cell>
          <table:table-cell office:value-type="float" office:value="602311" table:style-name="ce8">
            <text:p>602311</text:p>
          </table:table-cell>
          <table:table-cell office:value-type="date" office:date-value="2014-02-20T00:00:00" table:style-name="ce9">
            <text:p>20.2.2014</text:p>
          </table:table-cell>
          <table:table-cell table:number-columns-repeated="16373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Albatros <text:s/>Flak Štokholm</text:p>
          </table:table-cell>
          <table:table-cell office:value-type="float" office:value="387.6" table:style-name="ce25">
            <text:p><text:s/>387,60<text:s text:c="3"/></text:p>
          </table:table-cell>
          <table:table-cell office:value-type="string" table:style-name="ce8">
            <text:p>O 40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Albatros let. Kešjar Stoj</text:p>
          </table:table-cell>
          <table:table-cell office:value-type="float" office:value="387.6" table:style-name="ce25">
            <text:p><text:s/>387,60<text:s text:c="3"/></text:p>
          </table:table-cell>
          <table:table-cell office:value-type="string" table:style-name="ce8">
            <text:p>O 39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Albatros let. Macurová</text:p>
          </table:table-cell>
          <table:table-cell office:value-type="float" office:value="419.07" table:style-name="ce25">
            <text:p><text:s/>419,07<text:s text:c="3"/></text:p>
          </table:table-cell>
          <table:table-cell office:value-type="string" table:style-name="ce8">
            <text:p>O 41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19T00:00:00" table:style-name="ce9">
            <text:p>19.2.2014</text:p>
          </table:table-cell>
          <table:table-cell table:number-columns-repeated="16373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Pyroteam Group opr.has.pr</text:p>
          </table:table-cell>
          <table:table-cell office:value-type="float" office:value="562.91" table:style-name="ce25">
            <text:p><text:s/>562,91<text:s text:c="3"/></text:p>
          </table:table-cell>
          <table:table-cell office:value-type="string" table:style-name="ce8">
            <text:p>O 47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PYROTEAM GROUP s.r.o.</text:p>
          </table:table-cell>
          <table:table-cell table:style-name="ce8"/>
          <table:table-cell office:value-type="string" table:style-name="ce8">
            <text:p>906 31 Hlboké 182</text:p>
          </table:table-cell>
          <table:table-cell office:value-type="float" office:value="36241903" table:style-name="ce8">
            <text:p>36241903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REGINA kanc.op</text:p>
          </table:table-cell>
          <table:table-cell office:value-type="float" office:value="126.11" table:style-name="ce25">
            <text:p><text:s/>126,11<text:s text:c="3"/></text:p>
          </table:table-cell>
          <table:table-cell office:value-type="string" table:style-name="ce8">
            <text:p>O 46/2014</text:p>
          </table:table-cell>
          <table:table-cell table:style-name="ce8"/>
          <table:table-cell office:value-type="date" office:date-value="2014-02-14T00:00:00" table:style-name="ce9">
            <text:p>14.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SPP plyn 1/2014</text:p>
          </table:table-cell>
          <table:table-cell office:value-type="float" office:value="2981.99" table:style-name="ce25">
            <text:p><text:s/>2 981,99<text:s text:c="3"/></text:p>
          </table:table-cell>
          <table:table-cell table:style-name="ce8"/>
          <table:table-cell office:value-type="string" table:style-name="ce8">
            <text:p>Z 6300143980</text:p>
          </table:table-cell>
          <table:table-cell office:value-type="date" office:date-value="2014-02-17T00:00:00" table:style-name="ce9">
            <text:p>17.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2-27T00:00:00" table:style-name="ce9">
            <text:p>27.2.2014</text:p>
          </table:table-cell>
          <table:table-cell table:number-columns-repeated="16373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Your Choice AJ 1/2014</text:p>
          </table:table-cell>
          <table:table-cell office:value-type="float" office:value="171.36" table:style-name="ce25">
            <text:p><text:s/>171,36<text:s text:c="3"/></text:p>
          </table:table-cell>
          <table:table-cell table:style-name="ce8"/>
          <table:table-cell office:value-type="string" table:style-name="ce8">
            <text:p>Z 1/2013/KU</text:p>
          </table:table-cell>
          <table:table-cell office:value-type="date" office:date-value="2014-02-17T00:00:00" table:style-name="ce9">
            <text:p>17.2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Profesia inzerát</text:p>
          </table:table-cell>
          <table:table-cell office:value-type="float" office:value="70.8" table:style-name="ce25">
            <text:p><text:s/>70,80<text:s text:c="3"/></text:p>
          </table:table-cell>
          <table:table-cell office:value-type="string" table:style-name="ce8">
            <text:p>O 45/2014</text:p>
          </table:table-cell>
          <table:table-cell table:style-name="ce8"/>
          <table:table-cell office:value-type="date" office:date-value="2014-02-17T00:00:00" table:style-name="ce9">
            <text:p>17.2.2014</text:p>
          </table:table-cell>
          <table:table-cell office:value-type="string" table:style-name="ce8">
            <text:p>Profesia s.r.o.</text:p>
          </table:table-cell>
          <table:table-cell office:value-type="string" table:style-name="ce8">
            <text:p>Viedenská cesta 7</text:p>
          </table:table-cell>
          <table:table-cell office:value-type="string" table:style-name="ce8">
            <text:p>851 01 Bratislava</text:p>
          </table:table-cell>
          <table:table-cell office:value-type="float" office:value="35800861" table:style-name="ce8">
            <text:p>35800861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Orman tlač vizitiek</text:p>
          </table:table-cell>
          <table:table-cell office:value-type="float" office:value="52.99" table:style-name="ce25">
            <text:p><text:s/>52,99<text:s text:c="3"/></text:p>
          </table:table-cell>
          <table:table-cell office:value-type="string" table:style-name="ce8">
            <text:p>O 48/2014</text:p>
          </table:table-cell>
          <table:table-cell table:style-name="ce8"/>
          <table:table-cell office:value-type="date" office:date-value="2014-02-18T00:00:00" table:style-name="ce9">
            <text:p>18.2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Orman osvedčenia</text:p>
          </table:table-cell>
          <table:table-cell office:value-type="float" office:value="476.4" table:style-name="ce25">
            <text:p><text:s/>476,40<text:s text:c="3"/></text:p>
          </table:table-cell>
          <table:table-cell office:value-type="string" table:style-name="ce8">
            <text:p>O 30/2014</text:p>
          </table:table-cell>
          <table:table-cell table:style-name="ce8"/>
          <table:table-cell office:value-type="date" office:date-value="2014-02-18T00:00:00" table:style-name="ce9">
            <text:p>18.2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REGINA hyg.potreby</text:p>
          </table:table-cell>
          <table:table-cell office:value-type="float" office:value="331.57" table:style-name="ce25">
            <text:p><text:s/>331,57<text:s text:c="3"/></text:p>
          </table:table-cell>
          <table:table-cell office:value-type="string" table:style-name="ce8">
            <text:p>O 52/2014</text:p>
          </table:table-cell>
          <table:table-cell table:style-name="ce8"/>
          <table:table-cell office:value-type="date" office:date-value="2014-02-18T00:00:00" table:style-name="ce9">
            <text:p>18.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Termming vyúčt.teplo 1/20</text:p>
          </table:table-cell>
          <table:table-cell office:value-type="float" office:value="-20.88" table:style-name="ce25">
            <text:p>-20,88<text:s text:c="3"/></text:p>
          </table:table-cell>
          <table:table-cell table:style-name="ce8"/>
          <table:table-cell office:value-type="string" table:style-name="ce8">
            <text:p>Z 106850/247</text:p>
          </table:table-cell>
          <table:table-cell office:value-type="date" office:date-value="2014-02-18T00:00:00" table:style-name="ce9">
            <text:p>18.2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storno SPP <text:s/>fa 717466180</text:p>
          </table:table-cell>
          <table:table-cell office:value-type="float" office:value="-2484" table:style-name="ce25">
            <text:p>-2 484,00<text:s text:c="3"/></text:p>
          </table:table-cell>
          <table:table-cell table:style-name="ce8"/>
          <table:table-cell office:value-type="string" table:style-name="ce8">
            <text:p>Z 6300143980</text:p>
          </table:table-cell>
          <table:table-cell office:value-type="date" office:date-value="2014-02-18T00:00:00" table:style-name="ce9">
            <text:p>18.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3-20T00:00:00" table:style-name="ce9">
            <text:p>20.3.2014</text:p>
          </table:table-cell>
          <table:table-cell table:number-columns-repeated="16373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PU ST tel. 1/2014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6</text:p>
          </table:table-cell>
          <table:table-cell office:value-type="date" office:date-value="2014-02-19T00:00:00" table:style-name="ce9">
            <text:p>19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PU ST tel. 1/2014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5</text:p>
          </table:table-cell>
          <table:table-cell office:value-type="date" office:date-value="2014-02-19T00:00:00" table:style-name="ce9">
            <text:p>19.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2-25T00:00:00" table:style-name="ce9">
            <text:p>25.2.2014</text:p>
          </table:table-cell>
          <table:table-cell table:number-columns-repeated="16373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VUS 506/2013 1/20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VVS vodné 10.12.-4.2.2014</text:p>
          </table:table-cell>
          <table:table-cell office:value-type="float" office:value="61.3" table:style-name="ce25">
            <text:p><text:s/>61,30<text:s text:c="3"/></text:p>
          </table:table-cell>
          <table:table-cell table:style-name="ce8"/>
          <table:table-cell office:value-type="string" table:style-name="ce8">
            <text:p>Z 014362003</text:p>
          </table:table-cell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Albatros Mizera Brusel</text:p>
          </table:table-cell>
          <table:table-cell office:value-type="float" office:value="523.29" table:style-name="ce25">
            <text:p><text:s/>523,29<text:s text:c="3"/></text:p>
          </table:table-cell>
          <table:table-cell office:value-type="string" table:style-name="ce8">
            <text:p>O 42/2014</text:p>
          </table:table-cell>
          <table:table-cell table:style-name="ce8"/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Albatros Šalaga Malta</text:p>
          </table:table-cell>
          <table:table-cell office:value-type="float" office:value="424.16" table:style-name="ce25">
            <text:p><text:s/>424,16<text:s text:c="3"/></text:p>
          </table:table-cell>
          <table:table-cell office:value-type="string" table:style-name="ce8">
            <text:p>O 43/2014</text:p>
          </table:table-cell>
          <table:table-cell table:style-name="ce8"/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Tempest <text:s/>servis 1/20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U</text:p>
          </table:table-cell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3-04T00:00:00" table:style-name="ce9">
            <text:p>4.3.2014</text:p>
          </table:table-cell>
          <table:table-cell table:number-columns-repeated="16373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PU Cleanex uprat. 1/20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/9</text:p>
          </table:table-cell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3-11T00:00:00" table:style-name="ce9">
            <text:p>11.3.2014</text:p>
          </table:table-cell>
          <table:table-cell table:number-columns-repeated="16373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SPP 2/14, vrat.10.3,uhr.1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6300143980</text:p>
          </table:table-cell>
          <table:table-cell office:value-type="date" office:date-value="2014-02-20T00:00:00" table:style-name="ce9">
            <text:p>20.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3-13T00:00:00" table:style-name="ce9">
            <text:p>13.3.2014</text:p>
          </table:table-cell>
          <table:table-cell table:number-columns-repeated="16373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BE-Soft služba bezp.tech.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</text:p>
          </table:table-cell>
          <table:table-cell office:value-type="date" office:date-value="2014-02-21T00:00:00" table:style-name="ce9">
            <text:p>21.2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Inšta.TZB opr.kanal.potru</text:p>
          </table:table-cell>
          <table:table-cell office:value-type="float" office:value="150" table:style-name="ce25">
            <text:p><text:s/>150,00<text:s text:c="3"/></text:p>
          </table:table-cell>
          <table:table-cell office:value-type="string" table:style-name="ce8">
            <text:p>O 37/2014</text:p>
          </table:table-cell>
          <table:table-cell table:style-name="ce8"/>
          <table:table-cell office:value-type="date" office:date-value="2014-02-21T00:00:00" table:style-name="ce9">
            <text:p>21.2.2014</text:p>
          </table:table-cell>
          <table:table-cell office:value-type="string" table:style-name="ce8">
            <text:p>Inštalácie TZB a.s.</text:p>
          </table:table-cell>
          <table:table-cell office:value-type="string" table:style-name="ce8">
            <text:p>Gozovská 93/23</text:p>
          </table:table-cell>
          <table:table-cell office:value-type="string" table:style-name="ce8">
            <text:p>900 55 Lozorno</text:p>
          </table:table-cell>
          <table:table-cell office:value-type="float" office:value="45609306" table:style-name="ce8">
            <text:p>45609306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Motor-Car BA 283 ZX</text:p>
          </table:table-cell>
          <table:table-cell office:value-type="float" office:value="969.85" table:style-name="ce25">
            <text:p><text:s/>969,85<text:s text:c="3"/></text:p>
          </table:table-cell>
          <table:table-cell office:value-type="string" table:style-name="ce8">
            <text:p>O 32/2014</text:p>
          </table:table-cell>
          <table:table-cell table:style-name="ce8"/>
          <table:table-cell office:value-type="date" office:date-value="2014-02-21T00:00:00" table:style-name="ce9">
            <text:p>21.2.2014</text:p>
          </table:table-cell>
          <table:table-cell office:value-type="string" table:style-name="ce8">
            <text:p>MOTOR-CAR Žilina a.s.</text:p>
          </table:table-cell>
          <table:table-cell office:value-type="string" table:style-name="ce8">
            <text:p>Francúzskych partizánov 5381</text:p>
          </table:table-cell>
          <table:table-cell office:value-type="string" table:style-name="ce8">
            <text:p>036 08 Martin</text:p>
          </table:table-cell>
          <table:table-cell office:value-type="float" office:value="36383686" table:style-name="ce8">
            <text:p>36383686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Techo stolička <text:s/>1 ks</text:p>
          </table:table-cell>
          <table:table-cell office:value-type="float" office:value="1120" table:style-name="ce25">
            <text:p><text:s/>1 120,00<text:s text:c="3"/></text:p>
          </table:table-cell>
          <table:table-cell office:value-type="string" table:style-name="ce8">
            <text:p>O 33/2014</text:p>
          </table:table-cell>
          <table:table-cell table:style-name="ce8"/>
          <table:table-cell office:value-type="date" office:date-value="2014-02-24T00:00:00" table:style-name="ce9">
            <text:p>24.2.2014</text:p>
          </table:table-cell>
          <table:table-cell office:value-type="string" table:style-name="ce8">
            <text:p>Techo s.r.o.</text:p>
          </table:table-cell>
          <table:table-cell office:value-type="string" table:style-name="ce8">
            <text:p>Cintorínska 569/1</text:p>
          </table:table-cell>
          <table:table-cell office:value-type="string" table:style-name="ce8">
            <text:p>925 22 Veľké Úľany</text:p>
          </table:table-cell>
          <table:table-cell office:value-type="float" office:value="31436919" table:style-name="ce8">
            <text:p>31436919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VVS vodné PO 19.11-4.</text:p>
          </table:table-cell>
          <table:table-cell office:value-type="float" office:value="82.62" table:style-name="ce25">
            <text:p><text:s/>82,62<text:s text:c="3"/></text:p>
          </table:table-cell>
          <table:table-cell table:style-name="ce8"/>
          <table:table-cell office:value-type="string" table:style-name="ce8">
            <text:p>Z 5000013504</text:p>
          </table:table-cell>
          <table:table-cell office:value-type="date" office:date-value="2014-02-24T00:00:00" table:style-name="ce9">
            <text:p>24.2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2-28T00:00:00" table:style-name="ce9">
            <text:p>28.2.2014</text:p>
          </table:table-cell>
          <table:table-cell table:number-columns-repeated="16373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BVS vodné vyúčt. 5.12-7.1</text:p>
          </table:table-cell>
          <table:table-cell office:value-type="float" office:value="-125.52" table:style-name="ce25">
            <text:p>-125,52<text:s text:c="3"/></text:p>
          </table:table-cell>
          <table:table-cell table:style-name="ce8"/>
          <table:table-cell office:value-type="string" table:style-name="ce8">
            <text:p>Z 2070/2002</text:p>
          </table:table-cell>
          <table:table-cell office:value-type="date" office:date-value="2014-02-25T00:00:00" table:style-name="ce9">
            <text:p>25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11T00:00:00" table:style-name="ce9">
            <text:p>11.3.2014</text:p>
          </table:table-cell>
          <table:table-cell table:number-columns-repeated="16373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EDOS škol.Kaderová</text:p>
          </table:table-cell>
          <table:table-cell office:value-type="float" office:value="49" table:style-name="ce25">
            <text:p><text:s/>49,00<text:s text:c="3"/></text:p>
          </table:table-cell>
          <table:table-cell office:value-type="string" table:style-name="ce8">
            <text:p>O 58/2014</text:p>
          </table:table-cell>
          <table:table-cell table:style-name="ce8"/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3-04T00:00:00" table:style-name="ce9">
            <text:p>4.3.2014</text:p>
          </table:table-cell>
          <table:table-cell table:number-columns-repeated="16373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Rempo hygienické potreby</text:p>
          </table:table-cell>
          <table:table-cell office:value-type="float" office:value="169.15" table:style-name="ce25">
            <text:p><text:s/>169,15<text:s text:c="3"/></text:p>
          </table:table-cell>
          <table:table-cell office:value-type="string" table:style-name="ce8">
            <text:p>O 49/2014</text:p>
          </table:table-cell>
          <table:table-cell table:style-name="ce8"/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REMPO s.r.o.</text:p>
          </table:table-cell>
          <table:table-cell office:value-type="string" table:style-name="ce8">
            <text:p>Stará Vajnorská 19</text:p>
          </table:table-cell>
          <table:table-cell office:value-type="string" table:style-name="ce8">
            <text:p>832 45 Bratislava</text:p>
          </table:table-cell>
          <table:table-cell office:value-type="float" office:value="35819081" table:style-name="ce8">
            <text:p>35819081</text:p>
          </table:table-cell>
          <table:table-cell office:value-type="date" office:date-value="2014-03-04T00:00:00" table:style-name="ce9">
            <text:p>4.3.2014</text:p>
          </table:table-cell>
          <table:table-cell table:number-columns-repeated="16373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S.V.S.Partners diaľ.známk</text:p>
          </table:table-cell>
          <table:table-cell office:value-type="float" office:value="82.7" table:style-name="ce25">
            <text:p><text:s/>82,70<text:s text:c="3"/></text:p>
          </table:table-cell>
          <table:table-cell office:value-type="string" table:style-name="ce8">
            <text:p>O 59/2014</text:p>
          </table:table-cell>
          <table:table-cell table:style-name="ce8"/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S.V.S.PARTNERS s.r.o.</text:p>
          </table:table-cell>
          <table:table-cell office:value-type="string" table:style-name="ce8">
            <text:p>Exnárova 22</text:p>
          </table:table-cell>
          <table:table-cell office:value-type="string" table:style-name="ce8">
            <text:p>82103 Bratislava</text:p>
          </table:table-cell>
          <table:table-cell office:value-type="float" office:value="35734159" table:style-name="ce8">
            <text:p>35734159</text:p>
          </table:table-cell>
          <table:table-cell office:value-type="date" office:date-value="2014-03-04T00:00:00" table:style-name="ce9">
            <text:p>4.3.2014</text:p>
          </table:table-cell>
          <table:table-cell table:number-columns-repeated="16373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BVS Továrenská 7 12/2013</text:p>
          </table:table-cell>
          <table:table-cell office:value-type="float" office:value="96.54" table:style-name="ce25">
            <text:p><text:s/>96,54<text:s text:c="3"/></text:p>
          </table:table-cell>
          <table:table-cell table:style-name="ce8"/>
          <table:table-cell office:value-type="string" table:style-name="ce8">
            <text:p>Z 2070/2002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Mesto Prešov rok 2014</text:p>
          </table:table-cell>
          <table:table-cell office:value-type="float" office:value="100.1" table:style-name="ce25">
            <text:p><text:s/>100,10<text:s text:c="3"/></text:p>
          </table:table-cell>
          <table:table-cell table:style-name="ce8"/>
          <table:table-cell office:value-type="string" table:style-name="ce8">
            <text:p>Rozh. 3442/20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Mesto Prešov</text:p>
          </table:table-cell>
          <table:table-cell office:value-type="string" table:style-name="ce8">
            <text:p>Hlavná 73</text:p>
          </table:table-cell>
          <table:table-cell office:value-type="string" table:style-name="ce8">
            <text:p>080 66 Prešov</text:p>
          </table:table-cell>
          <table:table-cell office:value-type="float" office:value="0" table:style-name="ce8">
            <text:p>0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Hilka BA XA 830</text:p>
          </table:table-cell>
          <table:table-cell office:value-type="float" office:value="121.16" table:style-name="ce25">
            <text:p><text:s/>121,16<text:s text:c="3"/></text:p>
          </table:table-cell>
          <table:table-cell office:value-type="string" table:style-name="ce8">
            <text:p>O 54/2014</text:p>
          </table:table-cell>
          <table:table-cell table:style-name="ce8"/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BVS Továrenská 1/2014</text:p>
          </table:table-cell>
          <table:table-cell office:value-type="float" office:value="241.28" table:style-name="ce25">
            <text:p><text:s/>241,28<text:s text:c="3"/></text:p>
          </table:table-cell>
          <table:table-cell table:style-name="ce8"/>
          <table:table-cell office:value-type="string" table:style-name="ce8">
            <text:p>Z 1351/2002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MAJA upratovanie 2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aS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BVS Amurská 4Q2013</text:p>
          </table:table-cell>
          <table:table-cell office:value-type="float" office:value="-2.2200000000000002" table:style-name="ce25">
            <text:p>-2,22<text:s text:c="3"/></text:p>
          </table:table-cell>
          <table:table-cell table:style-name="ce8"/>
          <table:table-cell office:value-type="string" table:style-name="ce8">
            <text:p>Z 9/2013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Kampa upatovanie BB 2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A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3-04T00:00:00" table:style-name="ce9">
            <text:p>4.3.2014</text:p>
          </table:table-cell>
          <table:table-cell table:number-columns-repeated="16373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USIP upratov. RÚ BA 2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a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Kooperatíva havar.poist.2</text:p>
          </table:table-cell>
          <table:table-cell office:value-type="float" office:value="164.15" table:style-name="ce25">
            <text:p><text:s/>164,15<text:s text:c="3"/></text:p>
          </table:table-cell>
          <table:table-cell table:style-name="ce8"/>
          <table:table-cell office:value-type="string" table:style-name="ce8">
            <text:p>Z 4/2014/KUOU</text:p>
          </table:table-cell>
          <table:table-cell office:value-type="date" office:date-value="2014-02-27T00:00:00" table:style-name="ce9">
            <text:p>27.2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BVS vodné vyučt.1/2014 To</text:p>
          </table:table-cell>
          <table:table-cell office:value-type="float" office:value="-63.04" table:style-name="ce25">
            <text:p>-63,04<text:s text:c="3"/></text:p>
          </table:table-cell>
          <table:table-cell table:style-name="ce8"/>
          <table:table-cell office:value-type="string" table:style-name="ce8">
            <text:p>Z 13512002</text:p>
          </table:table-cell>
          <table:table-cell office:value-type="date" office:date-value="2014-02-27T00:00:00" table:style-name="ce9">
            <text:p>27.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11T00:00:00" table:style-name="ce9">
            <text:p>11.3.2014</text:p>
          </table:table-cell>
          <table:table-cell table:number-columns-repeated="16373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Albatros Mizera Brusel</text:p>
          </table:table-cell>
          <table:table-cell office:value-type="float" office:value="463.29" table:style-name="ce25">
            <text:p><text:s/>463,29<text:s text:c="3"/></text:p>
          </table:table-cell>
          <table:table-cell office:value-type="string" table:style-name="ce8">
            <text:p>O 57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Regina reprez.</text:p>
          </table:table-cell>
          <table:table-cell office:value-type="float" office:value="43.42" table:style-name="ce25">
            <text:p><text:s/>43,42<text:s text:c="3"/></text:p>
          </table:table-cell>
          <table:table-cell office:value-type="string" table:style-name="ce8">
            <text:p>O60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Regina kanc.potreby</text:p>
          </table:table-cell>
          <table:table-cell office:value-type="float" office:value="41.28" table:style-name="ce25">
            <text:p><text:s/>41,28<text:s text:c="3"/></text:p>
          </table:table-cell>
          <table:table-cell office:value-type="string" table:style-name="ce8">
            <text:p>O 61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Albatros Mizera Cluj Napo</text:p>
          </table:table-cell>
          <table:table-cell office:value-type="float" office:value="482.63" table:style-name="ce25">
            <text:p><text:s/>482,63<text:s text:c="3"/></text:p>
          </table:table-cell>
          <table:table-cell office:value-type="string" table:style-name="ce8">
            <text:p>O 56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MOTOR CAR BA283YX</text:p>
          </table:table-cell>
          <table:table-cell office:value-type="float" office:value="257" table:style-name="ce25">
            <text:p><text:s/>257,00<text:s text:c="3"/></text:p>
          </table:table-cell>
          <table:table-cell office:value-type="string" table:style-name="ce8">
            <text:p>O 51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MOTOR-CAR Žilina a.s.</text:p>
          </table:table-cell>
          <table:table-cell office:value-type="string" table:style-name="ce8">
            <text:p>Francúzskych partizánov 5381</text:p>
          </table:table-cell>
          <table:table-cell office:value-type="string" table:style-name="ce8">
            <text:p>036 08 Martin</text:p>
          </table:table-cell>
          <table:table-cell office:value-type="float" office:value="36383686" table:style-name="ce8">
            <text:p>36383686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GZ REAL plyn 1/14 EE 1.po</text:p>
          </table:table-cell>
          <table:table-cell office:value-type="float" office:value="1684.18" table:style-name="ce25">
            <text:p><text:s/>1 684,18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PU Holtán kontrola pož.h</text:p>
          </table:table-cell>
          <table:table-cell office:value-type="float" office:value="114" table:style-name="ce25">
            <text:p><text:s/>114,0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Tempest smerovač Cisco</text:p>
          </table:table-cell>
          <table:table-cell office:value-type="float" office:value="4708.62" table:style-name="ce25">
            <text:p><text:s/>4 708,62<text:s text:c="3"/></text:p>
          </table:table-cell>
          <table:table-cell office:value-type="string" table:style-name="ce8">
            <text:p>O 25,29/2014</text:p>
          </table:table-cell>
          <table:table-cell table:style-name="ce8"/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VUS nájom. 2/20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2-28T00:00:00" table:style-name="ce9">
            <text:p>28.2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3-06T00:00:00" table:style-name="ce9">
            <text:p>6.3.2014</text:p>
          </table:table-cell>
          <table:table-cell table:number-columns-repeated="16373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PU SSE zál.EE 3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3-04T00:00:00" table:style-name="ce9">
            <text:p>4.3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Termming zál. 3/2014</text:p>
          </table:table-cell>
          <table:table-cell office:value-type="float" office:value="2377.64" table:style-name="ce25">
            <text:p><text:s/>2 377,64<text:s text:c="3"/></text:p>
          </table:table-cell>
          <table:table-cell table:style-name="ce8"/>
          <table:table-cell office:value-type="string" table:style-name="ce8">
            <text:p>Z 10-6-85-01-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KR PZ Košice 3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KR PZ Nitra BS 3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/NR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KR PZ Prešov BS 3/20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2003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3-07T00:00:00" table:style-name="ce9">
            <text:p>7.3.2014</text:p>
          </table:table-cell>
          <table:table-cell table:number-columns-repeated="16373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Orman tlač vizitiek</text:p>
          </table:table-cell>
          <table:table-cell office:value-type="float" office:value="300" table:style-name="ce25">
            <text:p><text:s/>300,00<text:s text:c="3"/></text:p>
          </table:table-cell>
          <table:table-cell office:value-type="string" table:style-name="ce8">
            <text:p>O 53/2014</text:p>
          </table:table-cell>
          <table:table-cell table:style-name="ce8"/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3-10T00:00:00" table:style-name="ce9">
            <text:p>10.3.2014</text:p>
          </table:table-cell>
          <table:table-cell table:number-columns-repeated="16373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Albatros Kaplanová Paríž</text:p>
          </table:table-cell>
          <table:table-cell office:value-type="float" office:value="198.83" table:style-name="ce25">
            <text:p><text:s/>198,83<text:s text:c="3"/></text:p>
          </table:table-cell>
          <table:table-cell office:value-type="string" table:style-name="ce8">
            <text:p>O 63/2014</text:p>
          </table:table-cell>
          <table:table-cell table:style-name="ce8"/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SANET 1.Q.2014</text:p>
          </table:table-cell>
          <table:table-cell office:value-type="float" office:value="398.34" table:style-name="ce25">
            <text:p><text:s/>398,34<text:s text:c="3"/></text:p>
          </table:table-cell>
          <table:table-cell table:style-name="ce8"/>
          <table:table-cell office:value-type="string" table:style-name="ce8">
            <text:p>Z 5006703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SANET</text:p>
          </table:table-cell>
          <table:table-cell office:value-type="string" table:style-name="ce8">
            <text:p>Vazovova 5</text:p>
          </table:table-cell>
          <table:table-cell office:value-type="string" table:style-name="ce8">
            <text:p>812 69 Bratislava</text:p>
          </table:table-cell>
          <table:table-cell office:value-type="float" office:value="17055270" table:style-name="ce8">
            <text:p>17055270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Euro Service SBS 2/20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a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Telekom 2/2014</text:p>
          </table:table-cell>
          <table:table-cell office:value-type="float" office:value="93.58" table:style-name="ce25">
            <text:p><text:s/>93,58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Le Cheque stravné 3/2014</text:p>
          </table:table-cell>
          <table:table-cell office:value-type="float" office:value="9770.4" table:style-name="ce25">
            <text:p><text:s/>9 770,40<text:s text:c="3"/></text:p>
          </table:table-cell>
          <table:table-cell office:value-type="string" table:style-name="ce8">
            <text:p>O 64/2014</text:p>
          </table:table-cell>
          <table:table-cell table:style-name="ce8"/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3-11T00:00:00" table:style-name="ce9">
            <text:p>11.3.2014</text:p>
          </table:table-cell>
          <table:table-cell table:number-columns-repeated="16373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LAROMA uprat. 2/20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15/2011/OEaS</text:p>
          </table:table-cell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EDOS škol.Pacal.Chrobák</text:p>
          </table:table-cell>
          <table:table-cell office:value-type="float" office:value="98" table:style-name="ce25">
            <text:p><text:s/>98,00<text:s text:c="3"/></text:p>
          </table:table-cell>
          <table:table-cell office:value-type="string" table:style-name="ce8">
            <text:p>O 69/2014</text:p>
          </table:table-cell>
          <table:table-cell table:style-name="ce8"/>
          <table:table-cell office:value-type="date" office:date-value="2014-03-05T00:00:00" table:style-name="ce9">
            <text:p>5.3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3-10T00:00:00" table:style-name="ce9">
            <text:p>10.3.2014</text:p>
          </table:table-cell>
          <table:table-cell table:number-columns-repeated="16373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storno <text:s/>Orange 2/2014</text:p>
          </table:table-cell>
          <table:table-cell office:value-type="float" office:value="33" table:style-name="ce25">
            <text:p><text:s/>33,0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MARS SVK 2/20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B.T.Tarnoci uprat.2/20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UPC Broadband KTV 3/2014</text:p>
          </table:table-cell>
          <table:table-cell office:value-type="float" office:value="36.659999999999997" table:style-name="ce25">
            <text:p><text:s/>36,66<text:s text:c="3"/></text:p>
          </table:table-cell>
          <table:table-cell table:style-name="ce8"/>
          <table:table-cell office:value-type="string" table:style-name="ce8">
            <text:p>Z4291931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UPC Broadband KTV 3/2014</text:p>
          </table:table-cell>
          <table:table-cell office:value-type="float" office:value="36.659999999999997" table:style-name="ce25">
            <text:p><text:s/>36,66<text:s text:c="3"/></text:p>
          </table:table-cell>
          <table:table-cell table:style-name="ce8"/>
          <table:table-cell office:value-type="string" table:style-name="ce8">
            <text:p>Z 42919955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3-12T00:00:00" table:style-name="ce9">
            <text:p>12.3.2014</text:p>
          </table:table-cell>
          <table:table-cell table:number-columns-repeated="16373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Lazar Cons.paušál 3/20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2/2002/TULC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ZSE EE 3/2014 Továr.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a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ZSE EE 3/2014 Amurská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Králiková uprat.2/20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a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Telkom 2/2014</text:p>
          </table:table-cell>
          <table:table-cell office:value-type="float" office:value="36.909999999999997" table:style-name="ce25">
            <text:p><text:s/>36,91<text:s text:c="3"/></text:p>
          </table:table-cell>
          <table:table-cell table:style-name="ce8"/>
          <table:table-cell office:value-type="string" table:style-name="ce8">
            <text:p>Z 33/2013/OTI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UPC KTV 3/2014</text:p>
          </table:table-cell>
          <table:table-cell office:value-type="float" office:value="18.3" table:style-name="ce25">
            <text:p><text:s/>18,30<text:s text:c="3"/></text:p>
          </table:table-cell>
          <table:table-cell table:style-name="ce8"/>
          <table:table-cell office:value-type="string" table:style-name="ce8">
            <text:p>Z 4639510/004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Orange 2/2014</text:p>
          </table:table-cell>
          <table:table-cell office:value-type="float" office:value="22.21" table:style-name="ce25">
            <text:p><text:s/>22,21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Juriga tonery</text:p>
          </table:table-cell>
          <table:table-cell office:value-type="float" office:value="516" table:style-name="ce25">
            <text:p><text:s/>516,00<text:s text:c="3"/></text:p>
          </table:table-cell>
          <table:table-cell office:value-type="string" table:style-name="ce8">
            <text:p>O 68/2014</text:p>
          </table:table-cell>
          <table:table-cell table:style-name="ce8"/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Juriga tonery</text:p>
          </table:table-cell>
          <table:table-cell office:value-type="float" office:value="340" table:style-name="ce25">
            <text:p><text:s/>340,00<text:s text:c="3"/></text:p>
          </table:table-cell>
          <table:table-cell office:value-type="string" table:style-name="ce8">
            <text:p>O 65/2014</text:p>
          </table:table-cell>
          <table:table-cell table:style-name="ce8"/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3-24T00:00:00" table:style-name="ce9">
            <text:p>24.3.2014</text:p>
          </table:table-cell>
          <table:table-cell table:number-columns-repeated="16373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storno TNT kurierska služ</text:p>
          </table:table-cell>
          <table:table-cell office:value-type="float" office:value="44.68" table:style-name="ce25">
            <text:p><text:s/>44,68<text:s text:c="3"/></text:p>
          </table:table-cell>
          <table:table-cell office:value-type="string" table:style-name="ce8">
            <text:p>O</text:p>
          </table:table-cell>
          <table:table-cell table:style-name="ce8"/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TNT Expres Worldwide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Hl.Mesto BA OLO 2/2014</text:p>
          </table:table-cell>
          <table:table-cell office:value-type="float" office:value="153.96" table:style-name="ce25">
            <text:p><text:s/>153,96<text:s text:c="3"/></text:p>
          </table:table-cell>
          <table:table-cell table:style-name="ce8"/>
          <table:table-cell office:value-type="string" table:style-name="ce8">
            <text:p>ZN 13/2012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ZSV vodné NR 2/14</text:p>
          </table:table-cell>
          <table:table-cell office:value-type="float" office:value="9.0500000000000007" table:style-name="ce25">
            <text:p><text:s/>9,05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03-07T00:00:00" table:style-name="ce9">
            <text:p>7.3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Telekom 2/2014</text:p>
          </table:table-cell>
          <table:table-cell office:value-type="float" office:value="2550.23" table:style-name="ce25">
            <text:p><text:s/>2 550,23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PU Hamárik výkon technik</text:p>
          </table:table-cell>
          <table:table-cell office:value-type="float" office:value="83" table:style-name="ce25">
            <text:p><text:s/>83,00<text:s text:c="3"/></text:p>
          </table:table-cell>
          <table:table-cell table:style-name="ce8"/>
          <table:table-cell office:value-type="string" table:style-name="ce8">
            <text:p>Z 11/2009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Hamárik Miroslav</text:p>
          </table:table-cell>
          <table:table-cell office:value-type="string" table:style-name="ce8">
            <text:p>K.Kmeťku 3165/8</text:p>
          </table:table-cell>
          <table:table-cell office:value-type="string" table:style-name="ce8">
            <text:p>010 08 Žilina</text:p>
          </table:table-cell>
          <table:table-cell office:value-type="float" office:value="41079884" table:style-name="ce8">
            <text:p>41079884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PU Orange 2/2014</text:p>
          </table:table-cell>
          <table:table-cell office:value-type="float" office:value="5.32" table:style-name="ce25">
            <text:p><text:s/>5,32<text:s text:c="3"/></text:p>
          </table:table-cell>
          <table:table-cell table:style-name="ce8"/>
          <table:table-cell office:value-type="string" table:style-name="ce8">
            <text:p>Z 71729842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PU Telekom 2/2014</text:p>
          </table:table-cell>
          <table:table-cell office:value-type="float" office:value="63.53" table:style-name="ce25">
            <text:p><text:s/>63,53<text:s text:c="3"/></text:p>
          </table:table-cell>
          <table:table-cell table:style-name="ce8"/>
          <table:table-cell office:value-type="string" table:style-name="ce8">
            <text:p>Z 9900926558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Your Choice AJ <text:s/>2/2014</text:p>
          </table:table-cell>
          <table:table-cell office:value-type="float" office:value="228.48" table:style-name="ce25">
            <text:p><text:s/>228,48<text:s text:c="3"/></text:p>
          </table:table-cell>
          <table:table-cell table:style-name="ce8"/>
          <table:table-cell office:value-type="string" table:style-name="ce8">
            <text:p>Z 1/2013/KU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IPVS škol.Hynková</text:p>
          </table:table-cell>
          <table:table-cell office:value-type="float" office:value="90" table:style-name="ce25">
            <text:p><text:s/>90,00<text:s text:c="3"/></text:p>
          </table:table-cell>
          <table:table-cell office:value-type="string" table:style-name="ce8">
            <text:p>O 73/2014</text:p>
          </table:table-cell>
          <table:table-cell table:style-name="ce8"/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Inštitút pre verejnú správu</text:p>
          </table:table-cell>
          <table:table-cell office:value-type="string" table:style-name="ce8">
            <text:p>ul.M.Sch.Trnavského 1/A</text:p>
          </table:table-cell>
          <table:table-cell office:value-type="string" table:style-name="ce8">
            <text:p>844 10 Bratislava</text:p>
          </table:table-cell>
          <table:table-cell office:value-type="float" office:value="151858" table:style-name="ce8">
            <text:p>151858</text:p>
          </table:table-cell>
          <table:table-cell office:value-type="date" office:date-value="2014-03-14T00:00:00" table:style-name="ce9">
            <text:p>14.3.2014</text:p>
          </table:table-cell>
          <table:table-cell table:number-columns-repeated="16373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BBS Group uprat. 2/20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a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Ardaco paušl.1, a 2,/2014</text:p>
          </table:table-cell>
          <table:table-cell office:value-type="float" office:value="1759.2" table:style-name="ce25">
            <text:p><text:s/>1 759,20<text:s text:c="3"/></text:p>
          </table:table-cell>
          <table:table-cell table:style-name="ce8"/>
          <table:table-cell office:value-type="string" table:style-name="ce8">
            <text:p>Z 35/2012/OTI</text:p>
          </table:table-cell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KTP Group montáž a dod.tl</text:p>
          </table:table-cell>
          <table:table-cell office:value-type="float" office:value="4890" table:style-name="ce25">
            <text:p><text:s/>4 890,00<text:s text:c="3"/></text:p>
          </table:table-cell>
          <table:table-cell office:value-type="string" table:style-name="ce8">
            <text:p>O 2/2014</text:p>
          </table:table-cell>
          <table:table-cell table:style-name="ce8"/>
          <table:table-cell office:value-type="date" office:date-value="2014-03-10T00:00:00" table:style-name="ce9">
            <text:p>10.3.2014</text:p>
          </table:table-cell>
          <table:table-cell office:value-type="string" table:style-name="ce8">
            <text:p>KTP Group s.r.o.</text:p>
          </table:table-cell>
          <table:table-cell office:value-type="string" table:style-name="ce8">
            <text:p>Františkánska 2</text:p>
          </table:table-cell>
          <table:table-cell office:value-type="string" table:style-name="ce8">
            <text:p>917 00 Trnava</text:p>
          </table:table-cell>
          <table:table-cell office:value-type="float" office:value="36616079" table:style-name="ce8">
            <text:p>36616079</text:p>
          </table:table-cell>
          <table:table-cell office:value-type="date" office:date-value="2014-07-25T00:00:00" table:style-name="ce9">
            <text:p>25.7.2014</text:p>
          </table:table-cell>
          <table:table-cell table:number-columns-repeated="16373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TEMPEST servis 2/20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57/2008/KÚ</text:p>
          </table:table-cell>
          <table:table-cell office:value-type="date" office:date-value="2014-03-11T00:00:00" table:style-name="ce9">
            <text:p>11.3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3-24T00:00:00" table:style-name="ce9">
            <text:p>24.3.2014</text:p>
          </table:table-cell>
          <table:table-cell table:number-columns-repeated="16373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Albatros Mizera Riga</text:p>
          </table:table-cell>
          <table:table-cell office:value-type="float" office:value="328.51" table:style-name="ce25">
            <text:p><text:s/>328,51<text:s text:c="3"/></text:p>
          </table:table-cell>
          <table:table-cell office:value-type="string" table:style-name="ce8">
            <text:p>O 71/2014</text:p>
          </table:table-cell>
          <table:table-cell table:style-name="ce8"/>
          <table:table-cell office:value-type="date" office:date-value="2014-03-11T00:00:00" table:style-name="ce9">
            <text:p>11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BE-SOFT <text:s/>PO BOZP 2/20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/KÚ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3-24T00:00:00" table:style-name="ce9">
            <text:p>24.3.2014</text:p>
          </table:table-cell>
          <table:table-cell table:number-columns-repeated="16373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Telefonica 2/20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Hygienické potreby</text:p>
          </table:table-cell>
          <table:table-cell office:value-type="float" office:value="210.83" table:style-name="ce25">
            <text:p><text:s/>210,83<text:s text:c="3"/></text:p>
          </table:table-cell>
          <table:table-cell office:value-type="string" table:style-name="ce8">
            <text:p>O 74/2014</text:p>
          </table:table-cell>
          <table:table-cell table:style-name="ce8"/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SSaS a.s. uc.komp.fond</text:p>
          </table:table-cell>
          <table:table-cell office:value-type="float" office:value="827.64" table:style-name="ce25">
            <text:p><text:s/>827,64<text:s text:c="3"/></text:p>
          </table:table-cell>
          <table:table-cell office:value-type="string" table:style-name="ce8">
            <text:p>O 26/2014</text:p>
          </table:table-cell>
          <table:table-cell table:style-name="ce8"/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Špecialne systémy a software a</text:p>
          </table:table-cell>
          <table:table-cell office:value-type="string" table:style-name="ce8">
            <text:p>Líščie údolie 29</text:p>
          </table:table-cell>
          <table:table-cell office:value-type="string" table:style-name="ce8">
            <text:p>841 01 Bratislava</text:p>
          </table:table-cell>
          <table:table-cell office:value-type="float" office:value="679364" table:style-name="ce8">
            <text:p>679364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SPP 3/20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TEMPEST HDD 2 ks</text:p>
          </table:table-cell>
          <table:table-cell office:value-type="float" office:value="830.4" table:style-name="ce25">
            <text:p><text:s/>830,40<text:s text:c="3"/></text:p>
          </table:table-cell>
          <table:table-cell office:value-type="string" table:style-name="ce8">
            <text:p>O 62/2014</text:p>
          </table:table-cell>
          <table:table-cell table:style-name="ce8"/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ŠEVT Tonery</text:p>
          </table:table-cell>
          <table:table-cell office:value-type="float" office:value="461.27" table:style-name="ce25">
            <text:p><text:s/>461,27<text:s text:c="3"/></text:p>
          </table:table-cell>
          <table:table-cell office:value-type="string" table:style-name="ce8">
            <text:p>O 50/2014</text:p>
          </table:table-cell>
          <table:table-cell table:style-name="ce8"/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ŠEVT a.s.</text:p>
          </table:table-cell>
          <table:table-cell office:value-type="string" table:style-name="ce8">
            <text:p>Štúrova 33</text:p>
          </table:table-cell>
          <table:table-cell office:value-type="string" table:style-name="ce8">
            <text:p>949 01 Nitra</text:p>
          </table:table-cell>
          <table:table-cell office:value-type="float" office:value="31331131" table:style-name="ce8">
            <text:p>31331131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serv. prehliadka BA-XB449</text:p>
          </table:table-cell>
          <table:table-cell office:value-type="float" office:value="277.77999999999997" table:style-name="ce25">
            <text:p><text:s/>277,78<text:s text:c="3"/></text:p>
          </table:table-cell>
          <table:table-cell office:value-type="string" table:style-name="ce8">
            <text:p>O 72/2014</text:p>
          </table:table-cell>
          <table:table-cell table:style-name="ce8"/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Stanislav Hilka - autoservis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Slov. pošta 2/2014</text:p>
          </table:table-cell>
          <table:table-cell office:value-type="float" office:value="674.2" table:style-name="ce25">
            <text:p><text:s/>674,2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Termming <text:s/>2/2014 dobropis</text:p>
          </table:table-cell>
          <table:table-cell office:value-type="float" office:value="-8.74" table:style-name="ce25">
            <text:p>-8,74<text:s text:c="3"/></text:p>
          </table:table-cell>
          <table:table-cell table:style-name="ce8"/>
          <table:table-cell office:value-type="string" table:style-name="ce8">
            <text:p>Z1068501247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3-20T00:00:00" table:style-name="ce9">
            <text:p>20.3.2014</text:p>
          </table:table-cell>
          <table:table-cell table:number-columns-repeated="16373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Trnavská VS 1,2/2014</text:p>
          </table:table-cell>
          <table:table-cell office:value-type="float" office:value="4.1500000000000004" table:style-name="ce25">
            <text:p><text:s/>4,15<text:s text:c="3"/></text:p>
          </table:table-cell>
          <table:table-cell table:style-name="ce8"/>
          <table:table-cell office:value-type="string" table:style-name="ce8">
            <text:p>Z 71/2014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CLEARPLUS 2/20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a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3-19T00:00:00" table:style-name="ce9">
            <text:p>19.3.2014</text:p>
          </table:table-cell>
          <table:table-cell table:number-columns-repeated="16373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Bartaloš septik Hviezdosl</text:p>
          </table:table-cell>
          <table:table-cell office:value-type="float" office:value="518.4" table:style-name="ce25">
            <text:p><text:s/>518,40<text:s text:c="3"/></text:p>
          </table:table-cell>
          <table:table-cell office:value-type="string" table:style-name="ce8">
            <text:p>O 55/2014</text:p>
          </table:table-cell>
          <table:table-cell table:style-name="ce8"/>
          <table:table-cell office:value-type="date" office:date-value="2014-03-14T00:00:00" table:style-name="ce9">
            <text:p>14.3.2014</text:p>
          </table:table-cell>
          <table:table-cell office:value-type="string" table:style-name="ce8">
            <text:p>Bartaloš Ernest</text:p>
          </table:table-cell>
          <table:table-cell office:value-type="string" table:style-name="ce8">
            <text:p>Nezábudkova 15</text:p>
          </table:table-cell>
          <table:table-cell office:value-type="string" table:style-name="ce8">
            <text:p>931 01 Šamorín</text:p>
          </table:table-cell>
          <table:table-cell office:value-type="float" office:value="32312407" table:style-name="ce8">
            <text:p>32312407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Clenex 2/2014 ORPS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Albatros let. Fľak Luxemb</text:p>
          </table:table-cell>
          <table:table-cell office:value-type="float" office:value="1778.1" table:style-name="ce25">
            <text:p><text:s/>1 778,10<text:s text:c="3"/></text:p>
          </table:table-cell>
          <table:table-cell office:value-type="string" table:style-name="ce8">
            <text:p>O 78/2014</text:p>
          </table:table-cell>
          <table:table-cell table:style-name="ce8"/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27T00:00:00" table:style-name="ce9">
            <text:p>27.3.2014</text:p>
          </table:table-cell>
          <table:table-cell table:number-columns-repeated="16373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Albatros Pfeff. Paríž</text:p>
          </table:table-cell>
          <table:table-cell office:value-type="float" office:value="328.13" table:style-name="ce25">
            <text:p><text:s/>328,13<text:s text:c="3"/></text:p>
          </table:table-cell>
          <table:table-cell office:value-type="string" table:style-name="ce8">
            <text:p>O 75/2014</text:p>
          </table:table-cell>
          <table:table-cell table:style-name="ce8"/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27T00:00:00" table:style-name="ce9">
            <text:p>27.3.2014</text:p>
          </table:table-cell>
          <table:table-cell table:number-columns-repeated="16373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Albatros Mikulášek Brusel</text:p>
          </table:table-cell>
          <table:table-cell office:value-type="float" office:value="523.29" table:style-name="ce25">
            <text:p><text:s/>523,29<text:s text:c="3"/></text:p>
          </table:table-cell>
          <table:table-cell office:value-type="string" table:style-name="ce8">
            <text:p>O 77/2014</text:p>
          </table:table-cell>
          <table:table-cell table:style-name="ce8"/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výučba AJ 2/2014</text:p>
          </table:table-cell>
          <table:table-cell office:value-type="float" office:value="304.56" table:style-name="ce25">
            <text:p><text:s/>304,56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VÚS BB zber dát 2/20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4-08T00:00:00" table:style-name="ce9">
            <text:p>8.4.2014</text:p>
          </table:table-cell>
          <table:table-cell table:number-columns-repeated="16373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Mesto ZA OLO 1/2/2014 sto</text:p>
          </table:table-cell>
          <table:table-cell office:value-type="float" office:value="686.4" table:style-name="ce25">
            <text:p><text:s/>686,40<text:s text:c="3"/></text:p>
          </table:table-cell>
          <table:table-cell table:style-name="ce8"/>
          <table:table-cell office:value-type="string" table:style-name="ce8">
            <text:p>PV1621220018/</text:p>
          </table:table-cell>
          <table:table-cell office:value-type="date" office:date-value="2014-03-17T00:00:00" table:style-name="ce9">
            <text:p>17.3.2014</text:p>
          </table:table-cell>
          <table:table-cell office:value-type="string" table:style-name="ce8">
            <text:p>Mesto Žilina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REGINA repre fond</text:p>
          </table:table-cell>
          <table:table-cell office:value-type="float" office:value="92.4" table:style-name="ce25">
            <text:p><text:s/>92,40<text:s text:c="3"/></text:p>
          </table:table-cell>
          <table:table-cell office:value-type="string" table:style-name="ce8">
            <text:p>O 76/2014</text:p>
          </table:table-cell>
          <table:table-cell table:style-name="ce8"/>
          <table:table-cell office:value-type="date" office:date-value="2014-03-19T00:00:00" table:style-name="ce9">
            <text:p>19.3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ORMAN infotab.,menovky</text:p>
          </table:table-cell>
          <table:table-cell office:value-type="float" office:value="330" table:style-name="ce25">
            <text:p><text:s/>330,00<text:s text:c="3"/></text:p>
          </table:table-cell>
          <table:table-cell office:value-type="string" table:style-name="ce8">
            <text:p>O 67/2014</text:p>
          </table:table-cell>
          <table:table-cell table:style-name="ce8"/>
          <table:table-cell office:value-type="date" office:date-value="2014-03-19T00:00:00" table:style-name="ce9">
            <text:p>19.3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REGINA kanc.potr.</text:p>
          </table:table-cell>
          <table:table-cell office:value-type="float" office:value="14.58" table:style-name="ce25">
            <text:p><text:s/>14,58<text:s text:c="3"/></text:p>
          </table:table-cell>
          <table:table-cell office:value-type="string" table:style-name="ce8">
            <text:p>O 80/2014</text:p>
          </table:table-cell>
          <table:table-cell table:style-name="ce8"/>
          <table:table-cell office:value-type="date" office:date-value="2014-03-19T00:00:00" table:style-name="ce9">
            <text:p>19.3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BVS Amurska 0201-1103</text:p>
          </table:table-cell>
          <table:table-cell office:value-type="float" office:value="20.22" table:style-name="ce25">
            <text:p><text:s/>20,22<text:s text:c="3"/></text:p>
          </table:table-cell>
          <table:table-cell table:style-name="ce8"/>
          <table:table-cell office:value-type="string" table:style-name="ce8">
            <text:p>Z 10/2014/OEa</text:p>
          </table:table-cell>
          <table:table-cell office:value-type="date" office:date-value="2014-03-20T00:00:00" table:style-name="ce9">
            <text:p>20.3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Autoserv.Hilka,opr.BA-O71</text:p>
          </table:table-cell>
          <table:table-cell office:value-type="float" office:value="179.93" table:style-name="ce25">
            <text:p><text:s/>179,93<text:s text:c="3"/></text:p>
          </table:table-cell>
          <table:table-cell office:value-type="string" table:style-name="ce8">
            <text:p>O 70/2014</text:p>
          </table:table-cell>
          <table:table-cell table:style-name="ce8"/>
          <table:table-cell office:value-type="date" office:date-value="2014-03-20T00:00:00" table:style-name="ce9">
            <text:p>20.3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Kralikova upratovanie8/13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a</text:p>
          </table:table-cell>
          <table:table-cell office:value-type="date" office:date-value="2014-03-20T00:00:00" table:style-name="ce9">
            <text:p>20.3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Sl.Telek. t.popl.8.2.-7.3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6</text:p>
          </table:table-cell>
          <table:table-cell office:value-type="date" office:date-value="2014-03-21T00:00:00" table:style-name="ce9">
            <text:p>21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27T00:00:00" table:style-name="ce9">
            <text:p>27.3.2014</text:p>
          </table:table-cell>
          <table:table-cell table:number-columns-repeated="16373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Sl. Telek. popl.8.2.-7.3.</text:p>
          </table:table-cell>
          <table:table-cell office:value-type="float" office:value="17.98" table:style-name="ce25">
            <text:p><text:s/>17,98<text:s text:c="3"/></text:p>
          </table:table-cell>
          <table:table-cell table:style-name="ce8"/>
          <table:table-cell office:value-type="string" table:style-name="ce8">
            <text:p>Z 0911625255</text:p>
          </table:table-cell>
          <table:table-cell office:value-type="date" office:date-value="2014-03-21T00:00:00" table:style-name="ce9">
            <text:p>21.3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3-27T00:00:00" table:style-name="ce9">
            <text:p>27.3.2014</text:p>
          </table:table-cell>
          <table:table-cell table:number-columns-repeated="16373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Mesto Žilina OO r.2014</text:p>
          </table:table-cell>
          <table:table-cell office:value-type="float" office:value="137.28" table:style-name="ce25">
            <text:p><text:s/>137,28<text:s text:c="3"/></text:p>
          </table:table-cell>
          <table:table-cell table:style-name="ce8"/>
          <table:table-cell office:value-type="string" table:style-name="ce8">
            <text:p>PV 1621218584</text:p>
          </table:table-cell>
          <table:table-cell office:value-type="date" office:date-value="2014-03-21T00:00:00" table:style-name="ce9">
            <text:p>21.3.2014</text:p>
          </table:table-cell>
          <table:table-cell office:value-type="string" table:style-name="ce8">
            <text:p>Mesto Žilina</text:p>
          </table:table-cell>
          <table:table-cell office:value-type="string" table:style-name="ce8">
            <text:p>Nám.Obetí kom. 3350/1</text:p>
          </table:table-cell>
          <table:table-cell office:value-type="string" table:style-name="ce8">
            <text:p>011 31 Žilina</text:p>
          </table:table-cell>
          <table:table-cell office:value-type="float" office:value="321796" table:style-name="ce8">
            <text:p>321796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NAY chladnička GORENJE</text:p>
          </table:table-cell>
          <table:table-cell office:value-type="float" office:value="178.73" table:style-name="ce25">
            <text:p><text:s/>178,73<text:s text:c="3"/></text:p>
          </table:table-cell>
          <table:table-cell office:value-type="string" table:style-name="ce8">
            <text:p>O 87/2014</text:p>
          </table:table-cell>
          <table:table-cell table:style-name="ce8"/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NAY s.r.o.</text:p>
          </table:table-cell>
          <table:table-cell office:value-type="string" table:style-name="ce8">
            <text:p>Tuhovská 15</text:p>
          </table:table-cell>
          <table:table-cell office:value-type="string" table:style-name="ce8">
            <text:p>830 06 Bratislava</text:p>
          </table:table-cell>
          <table:table-cell office:value-type="float" office:value="603732" table:style-name="ce8">
            <text:p>603732</text:p>
          </table:table-cell>
          <table:table-cell office:value-type="date" office:date-value="2014-03-28T00:00:00" table:style-name="ce9">
            <text:p>28.3.2014</text:p>
          </table:table-cell>
          <table:table-cell table:number-columns-repeated="16373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GZ Real služby KP ZA</text:p>
          </table:table-cell>
          <table:table-cell office:value-type="float" office:value="635.84" table:style-name="ce25">
            <text:p><text:s/>635,84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aglo upr. web.stránky</text:p>
          </table:table-cell>
          <table:table-cell office:value-type="float" office:value="120" table:style-name="ce25">
            <text:p><text:s/>120,00<text:s text:c="3"/></text:p>
          </table:table-cell>
          <table:table-cell office:value-type="string" table:style-name="ce8">
            <text:p>O 6/2014</text:p>
          </table:table-cell>
          <table:table-cell table:style-name="ce8"/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Aglo Solutions s.r.o.</text:p>
          </table:table-cell>
          <table:table-cell office:value-type="string" table:style-name="ce8">
            <text:p>Sustekova 51</text:p>
          </table:table-cell>
          <table:table-cell office:value-type="string" table:style-name="ce8">
            <text:p>851 04 Bratislava</text:p>
          </table:table-cell>
          <table:table-cell office:value-type="float" office:value="35973072" table:style-name="ce8">
            <text:p>35973072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Kampa uprat. BB 3/20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a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VVS KE vyúč. do 18.3./14</text:p>
          </table:table-cell>
          <table:table-cell office:value-type="float" office:value="47.63" table:style-name="ce25">
            <text:p><text:s/>47,63<text:s text:c="3"/></text:p>
          </table:table-cell>
          <table:table-cell table:style-name="ce8"/>
          <table:table-cell office:value-type="string" table:style-name="ce8">
            <text:p>Z 01/436/2003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Východoslovenská vod. spoločn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INTENZIVA kon. Dercova</text:p>
          </table:table-cell>
          <table:table-cell office:value-type="float" office:value="252" table:style-name="ce25">
            <text:p><text:s/>252,00<text:s text:c="3"/></text:p>
          </table:table-cell>
          <table:table-cell table:style-name="ce8"/>
          <table:table-cell office:value-type="string" table:style-name="ce8">
            <text:p>pozvánka na š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8">
            <text:p>INTENZÍVA</text:p>
          </table:table-cell>
          <table:table-cell office:value-type="string" table:style-name="ce8">
            <text:p>Kutlíkova 17</text:p>
          </table:table-cell>
          <table:table-cell office:value-type="string" table:style-name="ce8">
            <text:p>851 02 Bratislava</text:p>
          </table:table-cell>
          <table:table-cell office:value-type="float" office:value="35795379" table:style-name="ce8">
            <text:p>35795379</text:p>
          </table:table-cell>
          <table:table-cell office:value-type="date" office:date-value="2014-12-18T00:00:00" table:style-name="ce9">
            <text:p>18.12.2014</text:p>
          </table:table-cell>
          <table:table-cell table:number-columns-repeated="16373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BVS BA 2/2014</text:p>
          </table:table-cell>
          <table:table-cell office:value-type="float" office:value="191.24" table:style-name="ce25">
            <text:p><text:s/>191,24<text:s text:c="3"/></text:p>
          </table:table-cell>
          <table:table-cell table:style-name="ce8"/>
          <table:table-cell office:value-type="string" table:style-name="ce8">
            <text:p>Z 11/2014/OEa</text:p>
          </table:table-cell>
          <table:table-cell office:value-type="date" office:date-value="2014-03-26T00:00:00" table:style-name="ce9">
            <text:p>26.3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Juriga - tonery</text:p>
          </table:table-cell>
          <table:table-cell office:value-type="float" office:value="864.64" table:style-name="ce25">
            <text:p><text:s/>864,64<text:s text:c="3"/></text:p>
          </table:table-cell>
          <table:table-cell office:value-type="string" table:style-name="ce8">
            <text:p>O 83/2014</text:p>
          </table:table-cell>
          <table:table-cell table:style-name="ce8"/>
          <table:table-cell office:value-type="date" office:date-value="2014-03-26T00:00:00" table:style-name="ce9">
            <text:p>26.3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Albatros Chmelíčková lete</text:p>
          </table:table-cell>
          <table:table-cell office:value-type="float" office:value="742.52" table:style-name="ce25">
            <text:p><text:s/>742,52<text:s text:c="3"/></text:p>
          </table:table-cell>
          <table:table-cell office:value-type="string" table:style-name="ce8">
            <text:p>O 84/2014</text:p>
          </table:table-cell>
          <table:table-cell table:style-name="ce8"/>
          <table:table-cell office:value-type="date" office:date-value="2014-03-27T00:00:00" table:style-name="ce9">
            <text:p>2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Albatros Hreus letenka</text:p>
          </table:table-cell>
          <table:table-cell office:value-type="float" office:value="383.36" table:style-name="ce25">
            <text:p><text:s/>383,36<text:s text:c="3"/></text:p>
          </table:table-cell>
          <table:table-cell office:value-type="string" table:style-name="ce8">
            <text:p>O 86/2014</text:p>
          </table:table-cell>
          <table:table-cell table:style-name="ce8"/>
          <table:table-cell office:value-type="date" office:date-value="2014-03-27T00:00:00" table:style-name="ce9">
            <text:p>2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Albatros Kamenická letenk</text:p>
          </table:table-cell>
          <table:table-cell office:value-type="float" office:value="521.62" table:style-name="ce25">
            <text:p><text:s/>521,62<text:s text:c="3"/></text:p>
          </table:table-cell>
          <table:table-cell office:value-type="string" table:style-name="ce8">
            <text:p>O 82/2014</text:p>
          </table:table-cell>
          <table:table-cell table:style-name="ce8"/>
          <table:table-cell office:value-type="date" office:date-value="2014-03-27T00:00:00" table:style-name="ce9">
            <text:p>2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03T00:00:00" table:style-name="ce9">
            <text:p>3.4.2014</text:p>
          </table:table-cell>
          <table:table-cell table:number-columns-repeated="16373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VÚS nájom 3/20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3-27T00:00:00" table:style-name="ce9">
            <text:p>27.3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Albatros Šereš letenka</text:p>
          </table:table-cell>
          <table:table-cell office:value-type="float" office:value="407.54" table:style-name="ce25">
            <text:p><text:s/>407,54<text:s text:c="3"/></text:p>
          </table:table-cell>
          <table:table-cell office:value-type="string" table:style-name="ce8">
            <text:p>O 85/2014</text:p>
          </table:table-cell>
          <table:table-cell table:style-name="ce8"/>
          <table:table-cell office:value-type="date" office:date-value="2014-03-27T00:00:00" table:style-name="ce9">
            <text:p>27.3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Mesto PO daň 2014</text:p>
          </table:table-cell>
          <table:table-cell office:value-type="float" office:value="881.17" table:style-name="ce25">
            <text:p><text:s/>881,17<text:s text:c="3"/></text:p>
          </table:table-cell>
          <table:table-cell table:style-name="ce8"/>
          <table:table-cell office:value-type="string" table:style-name="ce8">
            <text:p>STORNO</text:p>
          </table:table-cell>
          <table:table-cell office:value-type="date" office:date-value="2014-03-28T00:00:00" table:style-name="ce9">
            <text:p>28.3.2014</text:p>
          </table:table-cell>
          <table:table-cell office:value-type="string" table:style-name="ce8">
            <text:p>Mesto Prešov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Mesto TT OLO 2014</text:p>
          </table:table-cell>
          <table:table-cell office:value-type="float" office:value="210.87" table:style-name="ce25">
            <text:p><text:s/>210,87<text:s text:c="3"/></text:p>
          </table:table-cell>
          <table:table-cell table:style-name="ce8"/>
          <table:table-cell office:value-type="string" table:style-name="ce8">
            <text:p>Roz 5954/2014</text:p>
          </table:table-cell>
          <table:table-cell office:value-type="date" office:date-value="2014-03-28T00:00:00" table:style-name="ce9">
            <text:p>28.3.2014</text:p>
          </table:table-cell>
          <table:table-cell office:value-type="string" table:style-name="ce8">
            <text:p>Mesto Trnava</text:p>
          </table:table-cell>
          <table:table-cell office:value-type="string" table:style-name="ce8">
            <text:p>Hlavná 1/1</text:p>
          </table:table-cell>
          <table:table-cell office:value-type="string" table:style-name="ce8">
            <text:p>91701 Trnava</text:p>
          </table:table-cell>
          <table:table-cell office:value-type="float" office:value="111111" table:style-name="ce8">
            <text:p>111111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UNION Lacko-poistenie</text:p>
          </table:table-cell>
          <table:table-cell office:value-type="float" office:value="24.5" table:style-name="ce25">
            <text:p><text:s/>24,50<text:s text:c="3"/></text:p>
          </table:table-cell>
          <table:table-cell table:style-name="ce8"/>
          <table:table-cell office:value-type="string" table:style-name="ce8">
            <text:p>Z 11-730-5002</text:p>
          </table:table-cell>
          <table:table-cell office:value-type="date" office:date-value="2014-03-31T00:00:00" table:style-name="ce9">
            <text:p>31.3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Diners 1/2014</text:p>
          </table:table-cell>
          <table:table-cell office:value-type="float" office:value="34.880000000000003" table:style-name="ce25">
            <text:p><text:s/>34,88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3-31T00:00:00" table:style-name="ce9">
            <text:p>31.3.2014</text:p>
          </table:table-cell>
          <table:table-cell office:value-type="string" table:style-name="ce8">
            <text:p>Diners Club s.r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Diners 2/2014</text:p>
          </table:table-cell>
          <table:table-cell office:value-type="float" office:value="1408.37" table:style-name="ce25">
            <text:p><text:s/>1 408,37<text:s text:c="3"/></text:p>
          </table:table-cell>
          <table:table-cell table:style-name="ce8"/>
          <table:table-cell office:value-type="string" table:style-name="ce8">
            <text:p>Z 6/2014/OEaS</text:p>
          </table:table-cell>
          <table:table-cell office:value-type="date" office:date-value="2014-03-31T00:00:00" table:style-name="ce9">
            <text:p>31.3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Grehos EPS ORPS ZA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21/06/2007</text:p>
          </table:table-cell>
          <table:table-cell office:value-type="date" office:date-value="2014-03-31T00:00:00" table:style-name="ce9">
            <text:p>31.3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4-08T00:00:00" table:style-name="ce9">
            <text:p>8.4.2014</text:p>
          </table:table-cell>
          <table:table-cell table:number-columns-repeated="16373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Hrdá právna literatúra</text:p>
          </table:table-cell>
          <table:table-cell office:value-type="float" office:value="294.5" table:style-name="ce25">
            <text:p><text:s/>294,50<text:s text:c="3"/></text:p>
          </table:table-cell>
          <table:table-cell office:value-type="string" table:style-name="ce8">
            <text:p>O 88/2014</text:p>
          </table:table-cell>
          <table:table-cell table:style-name="ce8"/>
          <table:table-cell office:value-type="date" office:date-value="2014-04-01T00:00:00" table:style-name="ce9">
            <text:p>1.4.2014</text:p>
          </table:table-cell>
          <table:table-cell office:value-type="string" table:style-name="ce8">
            <text:p>Hrdá Katarína</text:p>
          </table:table-cell>
          <table:table-cell office:value-type="string" table:style-name="ce8">
            <text:p>Cabaj 897</text:p>
          </table:table-cell>
          <table:table-cell office:value-type="string" table:style-name="ce8">
            <text:p>951017 Cabaj Čápor</text:p>
          </table:table-cell>
          <table:table-cell office:value-type="float" office:value="44711905" table:style-name="ce8">
            <text:p>44711905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PÚ SE elektrina 4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4-04T00:00:00" table:style-name="ce9">
            <text:p>4.4.2014</text:p>
          </table:table-cell>
          <table:table-cell table:number-columns-repeated="16373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Terming a.s. 4/2014</text:p>
          </table:table-cell>
          <table:table-cell office:value-type="float" office:value="1646.63" table:style-name="ce25">
            <text:p><text:s/>1 646,63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4-04T00:00:00" table:style-name="ce9">
            <text:p>4.4.2014</text:p>
          </table:table-cell>
          <table:table-cell table:number-columns-repeated="16373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KR PZNR ochrana obj. 4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4-04T00:00:00" table:style-name="ce9">
            <text:p>4.4.2014</text:p>
          </table:table-cell>
          <table:table-cell table:number-columns-repeated="16373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KRPZPO ochr. obj.4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4-04T00:00:00" table:style-name="ce9">
            <text:p>4.4.2014</text:p>
          </table:table-cell>
          <table:table-cell table:number-columns-repeated="16373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KRPZKE ochrana ob.4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/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4-04T00:00:00" table:style-name="ce9">
            <text:p>4.4.2014</text:p>
          </table:table-cell>
          <table:table-cell table:number-columns-repeated="16373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MAJA - uprat. 3/2014 Amur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aS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LE CHEQUE strava4/2014</text:p>
          </table:table-cell>
          <table:table-cell office:value-type="float" office:value="9770.4" table:style-name="ce25">
            <text:p><text:s/>9 770,40<text:s text:c="3"/></text:p>
          </table:table-cell>
          <table:table-cell office:value-type="string" table:style-name="ce8">
            <text:p>O 64/2014</text:p>
          </table:table-cell>
          <table:table-cell table:style-name="ce8"/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4-08T00:00:00" table:style-name="ce9">
            <text:p>8.4.2014</text:p>
          </table:table-cell>
          <table:table-cell table:number-columns-repeated="16373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Mars inf.tech.3/20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4-07T00:00:00" table:style-name="ce9">
            <text:p>7.4.2014</text:p>
          </table:table-cell>
          <table:table-cell table:number-columns-repeated="16373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USIP upratov. RÚ BA 3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S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Motor-Car ZA BA283ZX</text:p>
          </table:table-cell>
          <table:table-cell office:value-type="float" office:value="297.24" table:style-name="ce25">
            <text:p><text:s/>297,24<text:s text:c="3"/></text:p>
          </table:table-cell>
          <table:table-cell office:value-type="string" table:style-name="ce8">
            <text:p>O 97/2014</text:p>
          </table:table-cell>
          <table:table-cell table:style-name="ce8"/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MOTOR-CAR Žilina a.s.</text:p>
          </table:table-cell>
          <table:table-cell office:value-type="string" table:style-name="ce8">
            <text:p>Francúzskych partizánov 5381</text:p>
          </table:table-cell>
          <table:table-cell office:value-type="string" table:style-name="ce8">
            <text:p>036 08 Martin</text:p>
          </table:table-cell>
          <table:table-cell office:value-type="float" office:value="36383686" table:style-name="ce8">
            <text:p>36383686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Lazar IS VO 4/20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/LC/2002/</text:p>
          </table:table-cell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CÚZ Svobodová - školenie</text:p>
          </table:table-cell>
          <table:table-cell office:value-type="float" office:value="45" table:style-name="ce25">
            <text:p><text:s/>45,00<text:s text:c="3"/></text:p>
          </table:table-cell>
          <table:table-cell office:value-type="string" table:style-name="ce8">
            <text:p>O 99/2014</text:p>
          </table:table-cell>
          <table:table-cell table:style-name="ce8"/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Centrum účelových zariadení</text:p>
          </table:table-cell>
          <table:table-cell office:value-type="string" table:style-name="ce8">
            <text:p>ul.M.Sch.Trnavského 1/a</text:p>
          </table:table-cell>
          <table:table-cell office:value-type="string" table:style-name="ce8">
            <text:p>844 10 Bratislava</text:p>
          </table:table-cell>
          <table:table-cell office:value-type="float" office:value="42137004" table:style-name="ce8">
            <text:p>42137004</text:p>
          </table:table-cell>
          <table:table-cell office:value-type="date" office:date-value="2014-04-09T00:00:00" table:style-name="ce9">
            <text:p>9.4.2014</text:p>
          </table:table-cell>
          <table:table-cell table:number-columns-repeated="16373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LAROMA uprat. 3/2014</text:p>
          </table:table-cell>
          <table:table-cell office:value-type="float" office:value="276" table:style-name="ce25">
            <text:p><text:s/>276,00<text:s text:c="3"/></text:p>
          </table:table-cell>
          <table:table-cell office:value-type="string" table:style-name="ce8">
            <text:p>O 15/OEaS</text:p>
          </table:table-cell>
          <table:table-cell table:style-name="ce8"/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UPC služby 4/2014</text:p>
          </table:table-cell>
          <table:table-cell office:value-type="float" office:value="18.3" table:style-name="ce25">
            <text:p><text:s/>18,30<text:s text:c="3"/></text:p>
          </table:table-cell>
          <table:table-cell table:style-name="ce8"/>
          <table:table-cell office:value-type="string" table:style-name="ce8">
            <text:p>Z 4639510</text:p>
          </table:table-cell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Králiková uprat. 3/20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a</text:p>
          </table:table-cell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Hamárik PO BOZP 3/14</text:p>
          </table:table-cell>
          <table:table-cell office:value-type="float" office:value="83" table:style-name="ce25">
            <text:p><text:s/>83,00<text:s text:c="3"/></text:p>
          </table:table-cell>
          <table:table-cell table:style-name="ce8"/>
          <table:table-cell office:value-type="string" table:style-name="ce8">
            <text:p>Z 11/2009 PÚR</text:p>
          </table:table-cell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Hamárik Miroslav</text:p>
          </table:table-cell>
          <table:table-cell office:value-type="string" table:style-name="ce8">
            <text:p>K.Kmeťku 3165/8</text:p>
          </table:table-cell>
          <table:table-cell office:value-type="string" table:style-name="ce8">
            <text:p>010 08 Žilina</text:p>
          </table:table-cell>
          <table:table-cell office:value-type="float" office:value="41079884" table:style-name="ce8">
            <text:p>41079884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BTServis uprat. 3/20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03T00:00:00" table:style-name="ce9">
            <text:p>3.4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4-07T00:00:00" table:style-name="ce9">
            <text:p>7.4.2014</text:p>
          </table:table-cell>
          <table:table-cell table:number-columns-repeated="16373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EURO SER. SIS 3/20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a</text:p>
          </table:table-cell>
          <table:table-cell office:value-type="date" office:date-value="2014-04-04T00:00:00" table:style-name="ce9">
            <text:p>4.4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BBS PO uprat. 3/20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a</text:p>
          </table:table-cell>
          <table:table-cell office:value-type="date" office:date-value="2014-04-04T00:00:00" table:style-name="ce9">
            <text:p>4.4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TASR 3/20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04-04T00:00:00" table:style-name="ce9">
            <text:p>4.4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Sec.monit.-storno</text:p>
          </table:table-cell>
          <table:table-cell office:value-type="float" office:value="367.45" table:style-name="ce25">
            <text:p><text:s/>367,45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04T00:00:00" table:style-name="ce9">
            <text:p>4.4.2014</text:p>
          </table:table-cell>
          <table:table-cell office:value-type="string" table:style-name="ce8">
            <text:p>SECURITON Servis s.r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Orange telefony 3/2014</text:p>
          </table:table-cell>
          <table:table-cell office:value-type="float" office:value="1258.76" table:style-name="ce25">
            <text:p><text:s/>1 258,76<text:s text:c="3"/></text:p>
          </table:table-cell>
          <table:table-cell table:style-name="ce8"/>
          <table:table-cell office:value-type="string" table:style-name="ce8">
            <text:p>Z 22/2012/OEa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Ardaco podateľňa 3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OTIT/12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Slovak T telefon 3/14</text:p>
          </table:table-cell>
          <table:table-cell office:value-type="float" office:value="2536.2600000000002" table:style-name="ce25">
            <text:p><text:s/>2 536,26<text:s text:c="3"/></text:p>
          </table:table-cell>
          <table:table-cell table:style-name="ce8"/>
          <table:table-cell office:value-type="string" table:style-name="ce8">
            <text:p>Z 100547405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Albatros let. Dobroň.Fľak</text:p>
          </table:table-cell>
          <table:table-cell office:value-type="float" office:value="1047.28" table:style-name="ce25">
            <text:p><text:s/>1 047,28<text:s text:c="3"/></text:p>
          </table:table-cell>
          <table:table-cell office:value-type="string" table:style-name="ce8">
            <text:p>O 93/2014</text:p>
          </table:table-cell>
          <table:table-cell table:style-name="ce8"/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NEWTON monitoring II.Q 14</text:p>
          </table:table-cell>
          <table:table-cell office:value-type="float" office:value="396" table:style-name="ce25">
            <text:p><text:s/>396,00<text:s text:c="3"/></text:p>
          </table:table-cell>
          <table:table-cell table:style-name="ce8"/>
          <table:table-cell office:value-type="string" table:style-name="ce8">
            <text:p>Z 40/2011/KÚ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NEWTON Media s.r.o.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36061841" table:style-name="ce8">
            <text:p>36061841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Albatros let. Kešjar Brus</text:p>
          </table:table-cell>
          <table:table-cell office:value-type="float" office:value="548.64" table:style-name="ce25">
            <text:p><text:s/>548,64<text:s text:c="3"/></text:p>
          </table:table-cell>
          <table:table-cell office:value-type="string" table:style-name="ce8">
            <text:p>O 90/2014</text:p>
          </table:table-cell>
          <table:table-cell table:style-name="ce8"/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Tempest servis.služby3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SlovakT mob.tel.3/14</text:p>
          </table:table-cell>
          <table:table-cell office:value-type="float" office:value="90.56" table:style-name="ce25">
            <text:p><text:s/>90,56<text:s text:c="3"/></text:p>
          </table:table-cell>
          <table:table-cell table:style-name="ce8"/>
          <table:table-cell office:value-type="string" table:style-name="ce8">
            <text:p>Z 14a16/2012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Albatros let.Mikulášek Zur</text:p>
          </table:table-cell>
          <table:table-cell office:value-type="float" office:value="437.76" table:style-name="ce25">
            <text:p><text:s/>437,76<text:s text:c="3"/></text:p>
          </table:table-cell>
          <table:table-cell office:value-type="string" table:style-name="ce8">
            <text:p>O 91/2014</text:p>
          </table:table-cell>
          <table:table-cell table:style-name="ce8"/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Hl. mesto BA OLO 3/14</text:p>
          </table:table-cell>
          <table:table-cell office:value-type="float" office:value="153.96" table:style-name="ce25">
            <text:p><text:s/>153,96<text:s text:c="3"/></text:p>
          </table:table-cell>
          <table:table-cell table:style-name="ce8"/>
          <table:table-cell office:value-type="string" table:style-name="ce8">
            <text:p>Z 13/2012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UNION poisť. Seňan</text:p>
          </table:table-cell>
          <table:table-cell office:value-type="float" office:value="25" table:style-name="ce25">
            <text:p><text:s/>25,00<text:s text:c="3"/></text:p>
          </table:table-cell>
          <table:table-cell table:style-name="ce8"/>
          <table:table-cell office:value-type="string" table:style-name="ce8">
            <text:p>Z 20-730-6500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KONE servis výťahu I.Q14</text:p>
          </table:table-cell>
          <table:table-cell office:value-type="float" office:value="164.88" table:style-name="ce25">
            <text:p><text:s/>164,88<text:s text:c="3"/></text:p>
          </table:table-cell>
          <table:table-cell table:style-name="ce8"/>
          <table:table-cell office:value-type="string" table:style-name="ce8">
            <text:p>Z 62006063/02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KONE s.r.o.</text:p>
          </table:table-cell>
          <table:table-cell office:value-type="string" table:style-name="ce8">
            <text:p>Pekná cesta 19</text:p>
          </table:table-cell>
          <table:table-cell office:value-type="string" table:style-name="ce8">
            <text:p>831 52 Bratislava</text:p>
          </table:table-cell>
          <table:table-cell office:value-type="float" office:value="31359884" table:style-name="ce8">
            <text:p>31359884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Albatros let.ĎurecovaLisa</text:p>
          </table:table-cell>
          <table:table-cell office:value-type="float" office:value="530.54" table:style-name="ce25">
            <text:p><text:s/>530,54<text:s text:c="3"/></text:p>
          </table:table-cell>
          <table:table-cell office:value-type="string" table:style-name="ce8">
            <text:p>O 92/2014</text:p>
          </table:table-cell>
          <table:table-cell table:style-name="ce8"/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Regina kanc. potreby</text:p>
          </table:table-cell>
          <table:table-cell office:value-type="float" office:value="70.39" table:style-name="ce25">
            <text:p><text:s/>70,39<text:s text:c="3"/></text:p>
          </table:table-cell>
          <table:table-cell office:value-type="string" table:style-name="ce8">
            <text:p>O 96/2014</text:p>
          </table:table-cell>
          <table:table-cell table:style-name="ce8"/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Mesto PO OLO 2014</text:p>
          </table:table-cell>
          <table:table-cell office:value-type="float" office:value="100.1" table:style-name="ce25">
            <text:p><text:s/>100,10<text:s text:c="3"/></text:p>
          </table:table-cell>
          <table:table-cell table:style-name="ce8"/>
          <table:table-cell office:value-type="string" table:style-name="ce8">
            <text:p>Rozhodnutie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Mesto Prešov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float" office:value="11111111" table:style-name="ce8">
            <text:p>11111111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Mesto ZA daň 2014</text:p>
          </table:table-cell>
          <table:table-cell office:value-type="float" office:value="1176.8" table:style-name="ce25">
            <text:p><text:s/>1 176,80<text:s text:c="3"/></text:p>
          </table:table-cell>
          <table:table-cell table:style-name="ce8"/>
          <table:table-cell office:value-type="string" table:style-name="ce8">
            <text:p>Rozhodnutie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Mesto Žilina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ZsE elektrina RÚ BA 4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a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ZSE elektrina TT 4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4-07T00:00:00" table:style-name="ce9">
            <text:p>7.4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ORANGE STORNO</text:p>
          </table:table-cell>
          <table:table-cell office:value-type="float" office:value="0.04" table:style-name="ce25">
            <text:p><text:s/>0,04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08T00:00:00" table:style-name="ce9">
            <text:p>8.4.2014</text:p>
          </table:table-cell>
          <table:table-cell office:value-type="string" table:style-name="ce8">
            <text:p>Orange Slovensko a.s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ARS pneu BA 172 NL</text:p>
          </table:table-cell>
          <table:table-cell office:value-type="float" office:value="103.29" table:style-name="ce25">
            <text:p><text:s/>103,29<text:s text:c="3"/></text:p>
          </table:table-cell>
          <table:table-cell office:value-type="string" table:style-name="ce8">
            <text:p>O 89/2014</text:p>
          </table:table-cell>
          <table:table-cell table:style-name="ce8"/>
          <table:table-cell office:value-type="date" office:date-value="2014-04-08T00:00:00" table:style-name="ce9">
            <text:p>8.4.2014</text:p>
          </table:table-cell>
          <table:table-cell office:value-type="string" table:style-name="ce8">
            <text:p>ARS</text:p>
          </table:table-cell>
          <table:table-cell office:value-type="string" table:style-name="ce8">
            <text:p>Medený Hámor 4</text:p>
          </table:table-cell>
          <table:table-cell office:value-type="string" table:style-name="ce8">
            <text:p>974 01 Banská Bystrica</text:p>
          </table:table-cell>
          <table:table-cell office:value-type="float" office:value="31560270" table:style-name="ce8">
            <text:p>31560270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Regina kancel.potreby</text:p>
          </table:table-cell>
          <table:table-cell office:value-type="float" office:value="396.07" table:style-name="ce25">
            <text:p><text:s/>396,07<text:s text:c="3"/></text:p>
          </table:table-cell>
          <table:table-cell office:value-type="string" table:style-name="ce8">
            <text:p>O 108/2014</text:p>
          </table:table-cell>
          <table:table-cell table:style-name="ce8"/>
          <table:table-cell office:value-type="date" office:date-value="2014-04-08T00:00:00" table:style-name="ce9">
            <text:p>8.4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ORMAN tlač vizitiek</text:p>
          </table:table-cell>
          <table:table-cell office:value-type="float" office:value="60" table:style-name="ce25">
            <text:p><text:s/>60,00<text:s text:c="3"/></text:p>
          </table:table-cell>
          <table:table-cell office:value-type="string" table:style-name="ce8">
            <text:p>O 81/2014</text:p>
          </table:table-cell>
          <table:table-cell table:style-name="ce8"/>
          <table:table-cell office:value-type="date" office:date-value="2014-04-08T00:00:00" table:style-name="ce9">
            <text:p>8.4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SPP BA <text:s/>plyn 4/20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04-08T00:00:00" table:style-name="ce9">
            <text:p>8.4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4-14T00:00:00" table:style-name="ce9">
            <text:p>14.4.2014</text:p>
          </table:table-cell>
          <table:table-cell table:number-columns-repeated="16373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Albatros let.Kaplanová LX</text:p>
          </table:table-cell>
          <table:table-cell office:value-type="float" office:value="988.8" table:style-name="ce25">
            <text:p><text:s/>988,80<text:s text:c="3"/></text:p>
          </table:table-cell>
          <table:table-cell office:value-type="string" table:style-name="ce8">
            <text:p>O104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Albatros let. Belej Bruse</text:p>
          </table:table-cell>
          <table:table-cell office:value-type="float" office:value="533.04" table:style-name="ce25">
            <text:p><text:s/>533,04<text:s text:c="3"/></text:p>
          </table:table-cell>
          <table:table-cell office:value-type="string" table:style-name="ce8">
            <text:p>O 101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Albatros let.Keszeli Brus</text:p>
          </table:table-cell>
          <table:table-cell office:value-type="float" office:value="551.84" table:style-name="ce25">
            <text:p><text:s/>551,84<text:s text:c="3"/></text:p>
          </table:table-cell>
          <table:table-cell office:value-type="string" table:style-name="ce8">
            <text:p>O 102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Albatros let. Macur.Bruse</text:p>
          </table:table-cell>
          <table:table-cell office:value-type="float" office:value="1053.68" table:style-name="ce25">
            <text:p><text:s/>1 053,68<text:s text:c="3"/></text:p>
          </table:table-cell>
          <table:table-cell office:value-type="string" table:style-name="ce8">
            <text:p>O 100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Albatros let.Pištek Paríž</text:p>
          </table:table-cell>
          <table:table-cell office:value-type="float" office:value="573.01" table:style-name="ce25">
            <text:p><text:s/>573,01<text:s text:c="3"/></text:p>
          </table:table-cell>
          <table:table-cell office:value-type="string" table:style-name="ce8">
            <text:p>O 105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Albatros let.Dobr.Fľak Sk</text:p>
          </table:table-cell>
          <table:table-cell office:value-type="float" office:value="934.86" table:style-name="ce25">
            <text:p><text:s/>934,86<text:s text:c="3"/></text:p>
          </table:table-cell>
          <table:table-cell office:value-type="string" table:style-name="ce8">
            <text:p>O 103/2014</text:p>
          </table:table-cell>
          <table:table-cell table:style-name="ce8"/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STelekom mobil.tel.3/14</text:p>
          </table:table-cell>
          <table:table-cell office:value-type="float" office:value="4.18" table:style-name="ce25">
            <text:p><text:s/>4,18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IVM.Korvína AJ 3/14</text:p>
          </table:table-cell>
          <table:table-cell office:value-type="float" office:value="266.5" table:style-name="ce25">
            <text:p><text:s/>266,50<text:s text:c="3"/></text:p>
          </table:table-cell>
          <table:table-cell table:style-name="ce8"/>
          <table:table-cell office:value-type="string" table:style-name="ce8">
            <text:p>Z 6/2013/KÚaO</text:p>
          </table:table-cell>
          <table:table-cell office:value-type="date" office:date-value="2014-04-09T00:00:00" table:style-name="ce9">
            <text:p>9.4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PROCESS výp.čist.NUS 14</text:p>
          </table:table-cell>
          <table:table-cell office:value-type="float" office:value="11040" table:style-name="ce25">
            <text:p><text:s/>11 040,00<text:s text:c="3"/></text:p>
          </table:table-cell>
          <table:table-cell table:style-name="ce8"/>
          <table:table-cell office:value-type="string" table:style-name="ce8">
            <text:p>Z 3/2013 PRÚ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8">
            <text:p>PROCESS MANAGEMENT, s.r.o.</text:p>
          </table:table-cell>
          <table:table-cell office:value-type="string" table:style-name="ce8">
            <text:p>Gaštanová 13</text:p>
          </table:table-cell>
          <table:table-cell office:value-type="string" table:style-name="ce8">
            <text:p>81104 Bratislava</text:p>
          </table:table-cell>
          <table:table-cell office:value-type="float" office:value="36356794" table:style-name="ce8">
            <text:p>36356794</text:p>
          </table:table-cell>
          <table:table-cell office:value-type="date" office:date-value="2014-04-22T00:00:00" table:style-name="ce9">
            <text:p>22.4.2014</text:p>
          </table:table-cell>
          <table:table-cell table:number-columns-repeated="16373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SlovakTtel.pevná sieť3/14</text:p>
          </table:table-cell>
          <table:table-cell office:value-type="float" office:value="36.909999999999997" table:style-name="ce25">
            <text:p><text:s/>36,91<text:s text:c="3"/></text:p>
          </table:table-cell>
          <table:table-cell table:style-name="ce8"/>
          <table:table-cell office:value-type="string" table:style-name="ce8">
            <text:p>Z 33/2013/OTI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HM BA daň z nehn. 2014</text:p>
          </table:table-cell>
          <table:table-cell office:value-type="float" office:value="3419.97" table:style-name="ce25">
            <text:p><text:s/>3 419,97<text:s text:c="3"/></text:p>
          </table:table-cell>
          <table:table-cell table:style-name="ce8"/>
          <table:table-cell office:value-type="string" table:style-name="ce8">
            <text:p>Rozhodnutie20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SlovakT 3/2014 ORPS</text:p>
          </table:table-cell>
          <table:table-cell office:value-type="float" office:value="63.35" table:style-name="ce25">
            <text:p><text:s/>63,35<text:s text:c="3"/></text:p>
          </table:table-cell>
          <table:table-cell table:style-name="ce8"/>
          <table:table-cell office:value-type="string" table:style-name="ce8">
            <text:p>Z 9900926558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Regina kancelárske potreb</text:p>
          </table:table-cell>
          <table:table-cell office:value-type="float" office:value="38.71" table:style-name="ce25">
            <text:p><text:s/>38,71<text:s text:c="3"/></text:p>
          </table:table-cell>
          <table:table-cell office:value-type="string" table:style-name="ce8">
            <text:p>O 112/201</text:p>
          </table:table-cell>
          <table:table-cell table:style-name="ce8"/>
          <table:table-cell office:value-type="date" office:date-value="2014-04-11T00:00:00" table:style-name="ce9">
            <text:p>11.4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Juriga tonery</text:p>
          </table:table-cell>
          <table:table-cell office:value-type="float" office:value="999.88" table:style-name="ce25">
            <text:p><text:s/>999,88<text:s text:c="3"/></text:p>
          </table:table-cell>
          <table:table-cell office:value-type="string" table:style-name="ce8">
            <text:p>O 106/2014</text:p>
          </table:table-cell>
          <table:table-cell table:style-name="ce8"/>
          <table:table-cell office:value-type="date" office:date-value="2014-04-11T00:00:00" table:style-name="ce9">
            <text:p>11.4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VÚS BB elek.zber dát 3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PER</text:p>
          </table:table-cell>
          <table:table-cell office:value-type="date" office:date-value="2014-04-11T00:00:00" table:style-name="ce9">
            <text:p>11.4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Diners 3/2014</text:p>
          </table:table-cell>
          <table:table-cell office:value-type="float" office:value="2473.96" table:style-name="ce25">
            <text:p><text:s/>2 473,96<text:s text:c="3"/></text:p>
          </table:table-cell>
          <table:table-cell table:style-name="ce8"/>
          <table:table-cell office:value-type="string" table:style-name="ce8">
            <text:p>Z 6/2014/OEaS</text:p>
          </table:table-cell>
          <table:table-cell office:value-type="date" office:date-value="2014-04-11T00:00:00" table:style-name="ce9">
            <text:p>11.4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4-29T00:00:00" table:style-name="ce9">
            <text:p>29.4.2014</text:p>
          </table:table-cell>
          <table:table-cell table:number-columns-repeated="16373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Security monit.obj.4-6 14</text:p>
          </table:table-cell>
          <table:table-cell office:value-type="float" office:value="367.45" table:style-name="ce25">
            <text:p><text:s/>367,45<text:s text:c="3"/></text:p>
          </table:table-cell>
          <table:table-cell table:style-name="ce8"/>
          <table:table-cell office:value-type="string" table:style-name="ce8">
            <text:p>Z 20041927/SR</text:p>
          </table:table-cell>
          <table:table-cell office:value-type="date" office:date-value="2014-04-14T00:00:00" table:style-name="ce9">
            <text:p>14.4.2014</text:p>
          </table:table-cell>
          <table:table-cell office:value-type="string" table:style-name="ce8">
            <text:p>SECURITON Servis s.r.o.</text:p>
          </table:table-cell>
          <table:table-cell office:value-type="string" table:style-name="ce8">
            <text:p>Nevädzova 8</text:p>
          </table:table-cell>
          <table:table-cell office:value-type="string" table:style-name="ce8">
            <text:p>821 01 Bratislava</text:p>
          </table:table-cell>
          <table:table-cell office:value-type="float" office:value="35693835" table:style-name="ce8">
            <text:p>35693835</text:p>
          </table:table-cell>
          <table:table-cell office:value-type="date" office:date-value="2014-04-16T00:00:00" table:style-name="ce9">
            <text:p>16.4.2014</text:p>
          </table:table-cell>
          <table:table-cell table:number-columns-repeated="16373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BESOFT BOZPaPO 3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/KÚOÚ/2013</text:p>
          </table:table-cell>
          <table:table-cell office:value-type="date" office:date-value="2014-04-14T00:00:00" table:style-name="ce9">
            <text:p>14.4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Your výučba AJ 3/14</text:p>
          </table:table-cell>
          <table:table-cell office:value-type="float" office:value="228.48" table:style-name="ce25">
            <text:p><text:s/>228,48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04-14T00:00:00" table:style-name="ce9">
            <text:p>14.4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Terming vyúč.tepla 2013</text:p>
          </table:table-cell>
          <table:table-cell office:value-type="float" office:value="-743.4" table:style-name="ce25">
            <text:p>-743,4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14T00:00:00" table:style-name="ce9">
            <text:p>14.4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4-29T00:00:00" table:style-name="ce9">
            <text:p>29.4.2014</text:p>
          </table:table-cell>
          <table:table-cell table:number-columns-repeated="16373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OÚ Hviez. daň 2014</text:p>
          </table:table-cell>
          <table:table-cell office:value-type="float" office:value="829.55" table:style-name="ce25">
            <text:p><text:s/>829,55<text:s text:c="3"/></text:p>
          </table:table-cell>
          <table:table-cell table:style-name="ce8"/>
          <table:table-cell office:value-type="string" table:style-name="ce8">
            <text:p>Rozhodnutie 8</text:p>
          </table:table-cell>
          <table:table-cell office:value-type="date" office:date-value="2014-04-15T00:00:00" table:style-name="ce9">
            <text:p>15.4.2014</text:p>
          </table:table-cell>
          <table:table-cell office:value-type="string" table:style-name="ce8">
            <text:p>OÚ Hviezdoslavov</text:p>
          </table:table-cell>
          <table:table-cell table:style-name="ce8"/>
          <table:table-cell office:value-type="string" table:style-name="ce8">
            <text:p><text:s/>Hviezdoslavov</text:p>
          </table:table-cell>
          <table:table-cell office:value-type="float" office:value="1000" table:style-name="ce8">
            <text:p>1000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DPDesign odstrán.nápisu</text:p>
          </table:table-cell>
          <table:table-cell office:value-type="float" office:value="576" table:style-name="ce25">
            <text:p><text:s/>576,00<text:s text:c="3"/></text:p>
          </table:table-cell>
          <table:table-cell office:value-type="string" table:style-name="ce8">
            <text:p>O 95/2014</text:p>
          </table:table-cell>
          <table:table-cell table:style-name="ce8"/>
          <table:table-cell office:value-type="date" office:date-value="2014-04-15T00:00:00" table:style-name="ce9">
            <text:p>15.4.2014</text:p>
          </table:table-cell>
          <table:table-cell office:value-type="string" table:style-name="ce8">
            <text:p>DP DESIGN s.r.o.</text:p>
          </table:table-cell>
          <table:table-cell office:value-type="string" table:style-name="ce8">
            <text:p>Obilná 42A</text:p>
          </table:table-cell>
          <table:table-cell office:value-type="string" table:style-name="ce8">
            <text:p>900 27 Bernolákovo</text:p>
          </table:table-cell>
          <table:table-cell office:value-type="float" office:value="35827742" table:style-name="ce8">
            <text:p>35827742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TT vodár.spol. 3/2014</text:p>
          </table:table-cell>
          <table:table-cell office:value-type="float" office:value="27.17" table:style-name="ce25">
            <text:p><text:s/>27,17<text:s text:c="3"/></text:p>
          </table:table-cell>
          <table:table-cell table:style-name="ce8"/>
          <table:table-cell office:value-type="string" table:style-name="ce8">
            <text:p>Z 11a12/2013</text:p>
          </table:table-cell>
          <table:table-cell office:value-type="date" office:date-value="2014-04-15T00:00:00" table:style-name="ce9">
            <text:p>15.4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Cleanex uprat 3/2014 ORPS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4-15T00:00:00" table:style-name="ce9">
            <text:p>15.4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GZ REAL náklady I.Q 2014</text:p>
          </table:table-cell>
          <table:table-cell office:value-type="float" office:value="1385.52" table:style-name="ce25">
            <text:p><text:s/>1 385,52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GZ REAL,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Regina hyg.potreby</text:p>
          </table:table-cell>
          <table:table-cell office:value-type="float" office:value="253.69" table:style-name="ce25">
            <text:p><text:s/>253,69<text:s text:c="3"/></text:p>
          </table:table-cell>
          <table:table-cell office:value-type="string" table:style-name="ce8">
            <text:p>O 117/2014</text:p>
          </table:table-cell>
          <table:table-cell table:style-name="ce8"/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Clearplus uprat. 3/20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a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Sl.pošta vestník 2014</text:p>
          </table:table-cell>
          <table:table-cell office:value-type="float" office:value="44.59" table:style-name="ce25">
            <text:p><text:s/>44,59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AEE BB výmena autobatérie</text:p>
          </table:table-cell>
          <table:table-cell office:value-type="float" office:value="459" table:style-name="ce25">
            <text:p><text:s/>459,00<text:s text:c="3"/></text:p>
          </table:table-cell>
          <table:table-cell office:value-type="string" table:style-name="ce8">
            <text:p>O 116/2014</text:p>
          </table:table-cell>
          <table:table-cell table:style-name="ce8"/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AEE s.r.o.</text:p>
          </table:table-cell>
          <table:table-cell office:value-type="string" table:style-name="ce8">
            <text:p>Cementárska 4</text:p>
          </table:table-cell>
          <table:table-cell office:value-type="string" table:style-name="ce8">
            <text:p>97401 Banská Bystrica</text:p>
          </table:table-cell>
          <table:table-cell office:value-type="float" office:value="36650161" table:style-name="ce8">
            <text:p>36650161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DEA FIN audit ORPS</text:p>
          </table:table-cell>
          <table:table-cell office:value-type="float" office:value="19200" table:style-name="ce25">
            <text:p><text:s/>19 200,00<text:s text:c="3"/></text:p>
          </table:table-cell>
          <table:table-cell table:style-name="ce8"/>
          <table:table-cell office:value-type="string" table:style-name="ce8">
            <text:p>Z 13/2014/ORP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DEA FIN, s.r.o.</text:p>
          </table:table-cell>
          <table:table-cell office:value-type="string" table:style-name="ce8">
            <text:p>Hálková 3</text:p>
          </table:table-cell>
          <table:table-cell office:value-type="string" table:style-name="ce8">
            <text:p>01001 Žilina</text:p>
          </table:table-cell>
          <table:table-cell office:value-type="float" office:value="36403741" table:style-name="ce8">
            <text:p>36403741</text:p>
          </table:table-cell>
          <table:table-cell office:value-type="date" office:date-value="2014-04-23T00:00:00" table:style-name="ce9">
            <text:p>23.4.2014</text:p>
          </table:table-cell>
          <table:table-cell table:number-columns-repeated="16373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GZ REAL vyúč.plyn do 3/14</text:p>
          </table:table-cell>
          <table:table-cell office:value-type="float" office:value="-568.27" table:style-name="ce25">
            <text:p>-568,27<text:s text:c="3"/></text:p>
          </table:table-cell>
          <table:table-cell table:style-name="ce8"/>
          <table:table-cell office:value-type="string" table:style-name="ce8">
            <text:p>Z 249/2005102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8">
            <text:p>GZ REAL,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5-16T00:00:00" table:style-name="ce9">
            <text:p>16.5.2014</text:p>
          </table:table-cell>
          <table:table-cell table:number-columns-repeated="16373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Hl.mesto BA - pokuta</text:p>
          </table:table-cell>
          <table:table-cell office:value-type="float" office:value="10" table:style-name="ce25">
            <text:p><text:s/>10,00<text:s text:c="3"/></text:p>
          </table:table-cell>
          <table:table-cell table:style-name="ce8"/>
          <table:table-cell office:value-type="string" table:style-name="ce8">
            <text:p>Rozh.o pokute</text:p>
          </table:table-cell>
          <table:table-cell office:value-type="date" office:date-value="2014-04-17T00:00:00" table:style-name="ce9">
            <text:p>17.4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STelekom telef.3/2014ORPS</text:p>
          </table:table-cell>
          <table:table-cell office:value-type="float" office:value="13.34" table:style-name="ce25">
            <text:p><text:s/>13,34<text:s text:c="3"/></text:p>
          </table:table-cell>
          <table:table-cell table:style-name="ce8"/>
          <table:table-cell office:value-type="string" table:style-name="ce8">
            <text:p>Z 0911625256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29T00:00:00" table:style-name="ce9">
            <text:p>29.4.2014</text:p>
          </table:table-cell>
          <table:table-cell table:number-columns-repeated="16373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Albatros poist. Šereš</text:p>
          </table:table-cell>
          <table:table-cell office:value-type="float" office:value="9.6999999999999993" table:style-name="ce25">
            <text:p><text:s/>9,70<text:s text:c="3"/></text:p>
          </table:table-cell>
          <table:table-cell office:value-type="string" table:style-name="ce8">
            <text:p>O 110/2014</text:p>
          </table:table-cell>
          <table:table-cell table:style-name="ce8"/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Albatros let. Veselovský</text:p>
          </table:table-cell>
          <table:table-cell office:value-type="float" office:value="347.93" table:style-name="ce25">
            <text:p><text:s/>347,93<text:s text:c="3"/></text:p>
          </table:table-cell>
          <table:table-cell office:value-type="string" table:style-name="ce8">
            <text:p>O 105/2014</text:p>
          </table:table-cell>
          <table:table-cell table:style-name="ce8"/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Albatros let.Belej Brusel</text:p>
          </table:table-cell>
          <table:table-cell office:value-type="float" office:value="526.84" table:style-name="ce25">
            <text:p><text:s/>526,84<text:s text:c="3"/></text:p>
          </table:table-cell>
          <table:table-cell office:value-type="string" table:style-name="ce8">
            <text:p>O 114/2014</text:p>
          </table:table-cell>
          <table:table-cell table:style-name="ce8"/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O2 telefóny 3/2014</text:p>
          </table:table-cell>
          <table:table-cell office:value-type="float" office:value="12.88" table:style-name="ce25">
            <text:p><text:s/>12,88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O2 telefóny 3/2014</text:p>
          </table:table-cell>
          <table:table-cell office:value-type="float" office:value="8.1199999999999992" table:style-name="ce25">
            <text:p><text:s/>8,12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Sl.pošta pošt.služby 3/14</text:p>
          </table:table-cell>
          <table:table-cell office:value-type="float" office:value="1334.9" table:style-name="ce25">
            <text:p><text:s/>1 334,9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STelekom telef. 3/14 ORPS</text:p>
          </table:table-cell>
          <table:table-cell office:value-type="float" office:value="13.34" table:style-name="ce25">
            <text:p><text:s/>13,34<text:s text:c="3"/></text:p>
          </table:table-cell>
          <table:table-cell table:style-name="ce8"/>
          <table:table-cell office:value-type="string" table:style-name="ce8">
            <text:p>Z 0911625255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4-25T00:00:00" table:style-name="ce9">
            <text:p>25.4.2014</text:p>
          </table:table-cell>
          <table:table-cell table:number-columns-repeated="16373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Smaltovňa tabula</text:p>
          </table:table-cell>
          <table:table-cell office:value-type="float" office:value="594.6" table:style-name="ce25">
            <text:p><text:s/>594,60<text:s text:c="3"/></text:p>
          </table:table-cell>
          <table:table-cell office:value-type="string" table:style-name="ce8">
            <text:p>O 109/2014</text:p>
          </table:table-cell>
          <table:table-cell table:style-name="ce8"/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Smaltovňa Miroslav Mišík</text:p>
          </table:table-cell>
          <table:table-cell office:value-type="string" table:style-name="ce8">
            <text:p>Športová 12</text:p>
          </table:table-cell>
          <table:table-cell office:value-type="string" table:style-name="ce8">
            <text:p>908 51 Holíč</text:p>
          </table:table-cell>
          <table:table-cell office:value-type="float" office:value="33047006" table:style-name="ce8">
            <text:p>33047006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Termming dobrop.3/2014</text:p>
          </table:table-cell>
          <table:table-cell office:value-type="float" office:value="-369.84" table:style-name="ce25">
            <text:p>-369,84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4-22T00:00:00" table:style-name="ce9">
            <text:p>22.4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5-09T00:00:00" table:style-name="ce9">
            <text:p>9.5.2014</text:p>
          </table:table-cell>
          <table:table-cell table:number-columns-repeated="16373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UNION poist.Štadáni 14/15</text:p>
          </table:table-cell>
          <table:table-cell office:value-type="float" office:value="25" table:style-name="ce25">
            <text:p><text:s/>25,00<text:s text:c="3"/></text:p>
          </table:table-cell>
          <table:table-cell table:style-name="ce8"/>
          <table:table-cell office:value-type="string" table:style-name="ce8">
            <text:p>Z 20730650053</text:p>
          </table:table-cell>
          <table:table-cell office:value-type="date" office:date-value="2014-04-23T00:00:00" table:style-name="ce9">
            <text:p>23.4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Kampa uprat. BB 4/20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a</text:p>
          </table:table-cell>
          <table:table-cell office:value-type="date" office:date-value="2014-04-24T00:00:00" table:style-name="ce9">
            <text:p>24.4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Mesto NR daň z neh.2014</text:p>
          </table:table-cell>
          <table:table-cell office:value-type="float" office:value="397.68" table:style-name="ce25">
            <text:p><text:s/>397,68<text:s text:c="3"/></text:p>
          </table:table-cell>
          <table:table-cell table:style-name="ce8"/>
          <table:table-cell office:value-type="string" table:style-name="ce8">
            <text:p>Rozh. 4392/14</text:p>
          </table:table-cell>
          <table:table-cell office:value-type="date" office:date-value="2014-04-24T00:00:00" table:style-name="ce9">
            <text:p>24.4.2014</text:p>
          </table:table-cell>
          <table:table-cell office:value-type="string" table:style-name="ce8">
            <text:p>Mesto Nitra</text:p>
          </table:table-cell>
          <table:table-cell office:value-type="string" table:style-name="ce8">
            <text:p>Nábrežie mládeže 87</text:p>
          </table:table-cell>
          <table:table-cell office:value-type="string" table:style-name="ce8">
            <text:p>949 01 Nitra</text:p>
          </table:table-cell>
          <table:table-cell office:value-type="float" office:value="31436200" table:style-name="ce8">
            <text:p>31436200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REGINA reptrezentačné</text:p>
          </table:table-cell>
          <table:table-cell office:value-type="float" office:value="66.48" table:style-name="ce25">
            <text:p><text:s/>66,48<text:s text:c="3"/></text:p>
          </table:table-cell>
          <table:table-cell office:value-type="string" table:style-name="ce8">
            <text:p>O 122/2014</text:p>
          </table:table-cell>
          <table:table-cell table:style-name="ce8"/>
          <table:table-cell office:value-type="date" office:date-value="2014-04-24T00:00:00" table:style-name="ce9">
            <text:p>24.4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GREHOS PO ORPS ZA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4-25T00:00:00" table:style-name="ce9">
            <text:p>25.4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LAMITEC oprava skart.</text:p>
          </table:table-cell>
          <table:table-cell office:value-type="float" office:value="90" table:style-name="ce25">
            <text:p><text:s/>90,00<text:s text:c="3"/></text:p>
          </table:table-cell>
          <table:table-cell office:value-type="string" table:style-name="ce8">
            <text:p>O 111/2014</text:p>
          </table:table-cell>
          <table:table-cell table:style-name="ce8"/>
          <table:table-cell office:value-type="date" office:date-value="2014-04-28T00:00:00" table:style-name="ce9">
            <text:p>28.4.2014</text:p>
          </table:table-cell>
          <table:table-cell office:value-type="string" table:style-name="ce8">
            <text:p>LAMITEC, spol. s r.o.</text:p>
          </table:table-cell>
          <table:table-cell office:value-type="string" table:style-name="ce8">
            <text:p>Nová Rožňavská 134/A</text:p>
          </table:table-cell>
          <table:table-cell office:value-type="string" table:style-name="ce8">
            <text:p>83104 Bratislava</text:p>
          </table:table-cell>
          <table:table-cell office:value-type="float" office:value="35710691" table:style-name="ce8">
            <text:p>35710691</text:p>
          </table:table-cell>
          <table:table-cell office:value-type="date" office:date-value="2014-04-30T00:00:00" table:style-name="ce9">
            <text:p>30.4.2014</text:p>
          </table:table-cell>
          <table:table-cell table:number-columns-repeated="16373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ALFA <text:s/>Mos.tabuľa IS</text:p>
          </table:table-cell>
          <table:table-cell office:value-type="float" office:value="624" table:style-name="ce25">
            <text:p><text:s/>624,00<text:s text:c="3"/></text:p>
          </table:table-cell>
          <table:table-cell office:value-type="string" table:style-name="ce8">
            <text:p>O 119/2014</text:p>
          </table:table-cell>
          <table:table-cell table:style-name="ce8"/>
          <table:table-cell office:value-type="date" office:date-value="2014-04-28T00:00:00" table:style-name="ce9">
            <text:p>28.4.2014</text:p>
          </table:table-cell>
          <table:table-cell office:value-type="string" table:style-name="ce8">
            <text:p>ALFA Reklama s.r.o.</text:p>
          </table:table-cell>
          <table:table-cell office:value-type="string" table:style-name="ce8">
            <text:p>Mládežnícka 2104</text:p>
          </table:table-cell>
          <table:table-cell office:value-type="string" table:style-name="ce8">
            <text:p>017 01 Považská Bystrica</text:p>
          </table:table-cell>
          <table:table-cell office:value-type="float" office:value="36479721" table:style-name="ce8">
            <text:p>36479721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Albatros let.BelejBrusel</text:p>
          </table:table-cell>
          <table:table-cell office:value-type="float" office:value="526.84" table:style-name="ce25">
            <text:p><text:s/>526,84<text:s text:c="3"/></text:p>
          </table:table-cell>
          <table:table-cell office:value-type="string" table:style-name="ce8">
            <text:p>O 120/2014</text:p>
          </table:table-cell>
          <table:table-cell table:style-name="ce8"/>
          <table:table-cell office:value-type="date" office:date-value="2014-04-28T00:00:00" table:style-name="ce9">
            <text:p>28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Albatros let.KešjarDublin</text:p>
          </table:table-cell>
          <table:table-cell office:value-type="float" office:value="359.46" table:style-name="ce25">
            <text:p><text:s/>359,46<text:s text:c="3"/></text:p>
          </table:table-cell>
          <table:table-cell office:value-type="string" table:style-name="ce8">
            <text:p>O 121/2014</text:p>
          </table:table-cell>
          <table:table-cell table:style-name="ce8"/>
          <table:table-cell office:value-type="date" office:date-value="2014-04-28T00:00:00" table:style-name="ce9">
            <text:p>28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02T00:00:00" table:style-name="ce9">
            <text:p>2.5.2014</text:p>
          </table:table-cell>
          <table:table-cell table:number-columns-repeated="16373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SRacing servis BA882MX</text:p>
          </table:table-cell>
          <table:table-cell office:value-type="float" office:value="56.96" table:style-name="ce25">
            <text:p><text:s/>56,96<text:s text:c="3"/></text:p>
          </table:table-cell>
          <table:table-cell office:value-type="string" table:style-name="ce8">
            <text:p>O 118/2014</text:p>
          </table:table-cell>
          <table:table-cell table:style-name="ce8"/>
          <table:table-cell office:value-type="date" office:date-value="2014-04-28T00:00:00" table:style-name="ce9">
            <text:p>28.4.2014</text:p>
          </table:table-cell>
          <table:table-cell office:value-type="string" table:style-name="ce8">
            <text:p>S RACING s.r.o.</text:p>
          </table:table-cell>
          <table:table-cell office:value-type="string" table:style-name="ce8">
            <text:p>Zvončín 73</text:p>
          </table:table-cell>
          <table:table-cell office:value-type="string" table:style-name="ce8">
            <text:p>91901 Trnava Zvončín</text:p>
          </table:table-cell>
          <table:table-cell office:value-type="float" office:value="36267201" table:style-name="ce8">
            <text:p>36267201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MAJA uprat. 4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aS</text:p>
          </table:table-cell>
          <table:table-cell office:value-type="date" office:date-value="2014-04-29T00:00:00" table:style-name="ce9">
            <text:p>29.4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Albatros let.Bolib.Macek.</text:p>
          </table:table-cell>
          <table:table-cell office:value-type="float" office:value="1299.28" table:style-name="ce25">
            <text:p><text:s/>1 299,28<text:s text:c="3"/></text:p>
          </table:table-cell>
          <table:table-cell office:value-type="string" table:style-name="ce8">
            <text:p>O 124/2014</text:p>
          </table:table-cell>
          <table:table-cell table:style-name="ce8"/>
          <table:table-cell office:value-type="date" office:date-value="2014-04-29T00:00:00" table:style-name="ce9">
            <text:p>2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Albators let. 2xVesel. An</text:p>
          </table:table-cell>
          <table:table-cell office:value-type="float" office:value="715.22" table:style-name="ce25">
            <text:p><text:s/>715,22<text:s text:c="3"/></text:p>
          </table:table-cell>
          <table:table-cell office:value-type="string" table:style-name="ce8">
            <text:p>O 123/2014</text:p>
          </table:table-cell>
          <table:table-cell table:style-name="ce8"/>
          <table:table-cell office:value-type="date" office:date-value="2014-04-29T00:00:00" table:style-name="ce9">
            <text:p>29.4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Mesto TT daň z neh.2014</text:p>
          </table:table-cell>
          <table:table-cell office:value-type="float" office:value="327.04000000000002" table:style-name="ce25">
            <text:p><text:s/>327,04<text:s text:c="3"/></text:p>
          </table:table-cell>
          <table:table-cell table:style-name="ce8"/>
          <table:table-cell office:value-type="string" table:style-name="ce8">
            <text:p>ROZ 205132/14</text:p>
          </table:table-cell>
          <table:table-cell office:value-type="date" office:date-value="2014-04-30T00:00:00" table:style-name="ce9">
            <text:p>30.4.2014</text:p>
          </table:table-cell>
          <table:table-cell office:value-type="string" table:style-name="ce8">
            <text:p>Mesto Trnava</text:p>
          </table:table-cell>
          <table:table-cell office:value-type="string" table:style-name="ce8">
            <text:p>Hlavná 1/1</text:p>
          </table:table-cell>
          <table:table-cell office:value-type="string" table:style-name="ce8">
            <text:p>91701 Trnava</text:p>
          </table:table-cell>
          <table:table-cell office:value-type="float" office:value="111111" table:style-name="ce8">
            <text:p>11111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BVS voda 6.3.-3.4.2014</text:p>
          </table:table-cell>
          <table:table-cell office:value-type="float" office:value="117.67" table:style-name="ce25">
            <text:p><text:s/>117,67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04-30T00:00:00" table:style-name="ce9">
            <text:p>30.4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5-12T00:00:00" table:style-name="ce9">
            <text:p>12.5.2014</text:p>
          </table:table-cell>
          <table:table-cell table:number-columns-repeated="16373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VÚS BB nájom+sl.4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4-30T00:00:00" table:style-name="ce9">
            <text:p>30.4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USIP upratov. RÚ BA 4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a</text:p>
          </table:table-cell>
          <table:table-cell office:value-type="date" office:date-value="2014-04-30T00:00:00" table:style-name="ce9">
            <text:p>30.4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VSE elektrina KE 3.- 5.14</text:p>
          </table:table-cell>
          <table:table-cell office:value-type="float" office:value="359" table:style-name="ce25">
            <text:p><text:s/>359,00<text:s text:c="3"/></text:p>
          </table:table-cell>
          <table:table-cell table:style-name="ce8"/>
          <table:table-cell office:value-type="string" table:style-name="ce8">
            <text:p>Z 5100267502C</text:p>
          </table:table-cell>
          <table:table-cell office:value-type="date" office:date-value="2014-04-30T00:00:00" table:style-name="ce9">
            <text:p>30.4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5-07T00:00:00" table:style-name="ce9">
            <text:p>7.5.2014</text:p>
          </table:table-cell>
          <table:table-cell table:number-columns-repeated="16373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navis prein.navig.prístro</text:p>
          </table:table-cell>
          <table:table-cell office:value-type="float" office:value="96" table:style-name="ce25">
            <text:p><text:s/>96,00<text:s text:c="3"/></text:p>
          </table:table-cell>
          <table:table-cell office:value-type="string" table:style-name="ce8">
            <text:p>O 131/2014</text:p>
          </table:table-cell>
          <table:table-cell table:style-name="ce8"/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Ing. Ivan Slaný navis</text:p>
          </table:table-cell>
          <table:table-cell office:value-type="string" table:style-name="ce8">
            <text:p>Gagarinova 1717/22</text:p>
          </table:table-cell>
          <table:table-cell office:value-type="string" table:style-name="ce8">
            <text:p>Trenčí<text:s/></text:p>
          </table:table-cell>
          <table:table-cell office:value-type="float" office:value="33166447" table:style-name="ce8">
            <text:p>33166447</text:p>
          </table:table-cell>
          <table:table-cell office:value-type="date" office:date-value="2014-05-14T00:00:00" table:style-name="ce9">
            <text:p>14.5.2014</text:p>
          </table:table-cell>
          <table:table-cell table:number-columns-repeated="16373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Albatros let. Hreus Lyon</text:p>
          </table:table-cell>
          <table:table-cell office:value-type="float" office:value="476.9" table:style-name="ce25">
            <text:p><text:s/>476,90<text:s text:c="3"/></text:p>
          </table:table-cell>
          <table:table-cell office:value-type="string" table:style-name="ce8">
            <text:p>O 127/2014</text:p>
          </table:table-cell>
          <table:table-cell table:style-name="ce8"/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UPC 5.-10.2014</text:p>
          </table:table-cell>
          <table:table-cell office:value-type="float" office:value="103.8" table:style-name="ce25">
            <text:p><text:s/>103,80<text:s text:c="3"/></text:p>
          </table:table-cell>
          <table:table-cell table:style-name="ce8"/>
          <table:table-cell office:value-type="string" table:style-name="ce8">
            <text:p>Z 4292765</text:p>
          </table:table-cell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Disig el.podpis Janeček</text:p>
          </table:table-cell>
          <table:table-cell office:value-type="float" office:value="20" table:style-name="ce25">
            <text:p><text:s/>20,00<text:s text:c="3"/></text:p>
          </table:table-cell>
          <table:table-cell table:style-name="ce8"/>
          <table:table-cell office:value-type="string" table:style-name="ce8">
            <text:p>certifikát</text:p>
          </table:table-cell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Disig a.s.</text:p>
          </table:table-cell>
          <table:table-cell office:value-type="string" table:style-name="ce8">
            <text:p>Záhradnicka 151</text:p>
          </table:table-cell>
          <table:table-cell office:value-type="string" table:style-name="ce8">
            <text:p>821 08 Bratislava</text:p>
          </table:table-cell>
          <table:table-cell office:value-type="float" office:value="35975946" table:style-name="ce8">
            <text:p>35975946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Mesto PO pokuta</text:p>
          </table:table-cell>
          <table:table-cell office:value-type="float" office:value="20" table:style-name="ce25">
            <text:p><text:s/>20,00<text:s text:c="3"/></text:p>
          </table:table-cell>
          <table:table-cell table:style-name="ce8"/>
          <table:table-cell office:value-type="string" table:style-name="ce8">
            <text:p>Roz.169222/14</text:p>
          </table:table-cell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Mesto Prešov</text:p>
          </table:table-cell>
          <table:table-cell office:value-type="string" table:style-name="ce8">
            <text:p>Hlavná 73</text:p>
          </table:table-cell>
          <table:table-cell office:value-type="string" table:style-name="ce8">
            <text:p>080 66 Prešov</text:p>
          </table:table-cell>
          <table:table-cell office:value-type="float" office:value="0" table:style-name="ce8">
            <text:p>0</text:p>
          </table:table-cell>
          <table:table-cell office:value-type="date" office:date-value="2014-05-16T00:00:00" table:style-name="ce9">
            <text:p>16.5.2014</text:p>
          </table:table-cell>
          <table:table-cell table:number-columns-repeated="16373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Ardaco el.podateľňa 4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OTIT/12</text:p>
          </table:table-cell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VSE elektrina PO 3.-5.14</text:p>
          </table:table-cell>
          <table:table-cell office:value-type="float" office:value="268" table:style-name="ce25">
            <text:p><text:s/>268,00<text:s text:c="3"/></text:p>
          </table:table-cell>
          <table:table-cell table:style-name="ce8"/>
          <table:table-cell office:value-type="string" table:style-name="ce8">
            <text:p>Z 5100267502C</text:p>
          </table:table-cell>
          <table:table-cell office:value-type="date" office:date-value="2014-05-02T00:00:00" table:style-name="ce9">
            <text:p>2.5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5-07T00:00:00" table:style-name="ce9">
            <text:p>7.5.2014</text:p>
          </table:table-cell>
          <table:table-cell table:number-columns-repeated="16373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B.T.S uprat. 4/20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a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LE CHEQ stravné 5/14</text:p>
          </table:table-cell>
          <table:table-cell office:value-type="float" office:value="9208.7999999999993" table:style-name="ce25">
            <text:p><text:s/>9 208,80<text:s text:c="3"/></text:p>
          </table:table-cell>
          <table:table-cell office:value-type="string" table:style-name="ce8">
            <text:p>O 125/2014</text:p>
          </table:table-cell>
          <table:table-cell table:style-name="ce8"/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Terming teplo 5/2014</text:p>
          </table:table-cell>
          <table:table-cell office:value-type="float" office:value="819.66" table:style-name="ce25">
            <text:p><text:s/>819,66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SSE ZA elektrina 5/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Stredoslovenská energetika a.s</text:p>
          </table:table-cell>
          <table:table-cell table:style-name="ce8"/>
          <table:table-cell office:value-type="string" table:style-name="ce8">
            <text:p>010 47 Žilina</text:p>
          </table:table-cell>
          <table:table-cell office:value-type="float" office:value="360403008" table:style-name="ce10">
            <text:p>360 403 008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KRPZ KE ochrana ob.5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/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KRPZPO ochrana ob.5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KRPZNR ochrana ob.5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5-06T00:00:00" table:style-name="ce9">
            <text:p>6.5.2014</text:p>
          </table:table-cell>
          <table:table-cell table:number-columns-repeated="16373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Lazar servis apl.VO 5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/LC/2002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5-12T00:00:00" table:style-name="ce9">
            <text:p>12.5.2014</text:p>
          </table:table-cell>
          <table:table-cell table:number-columns-repeated="16373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Pneus. prezutie áut KE</text:p>
          </table:table-cell>
          <table:table-cell office:value-type="float" office:value="78.8" table:style-name="ce25">
            <text:p><text:s/>78,80<text:s text:c="3"/></text:p>
          </table:table-cell>
          <table:table-cell office:value-type="string" table:style-name="ce8">
            <text:p>O 107/2014</text:p>
          </table:table-cell>
          <table:table-cell table:style-name="ce8"/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PNEUSERVIS</text:p>
          </table:table-cell>
          <table:table-cell office:value-type="string" table:style-name="ce8">
            <text:p>Vihorlatská 25 B</text:p>
          </table:table-cell>
          <table:table-cell office:value-type="string" table:style-name="ce8">
            <text:p>040 01 Košice</text:p>
          </table:table-cell>
          <table:table-cell office:value-type="float" office:value="10819614" table:style-name="ce8">
            <text:p>10819614</text:p>
          </table:table-cell>
          <table:table-cell office:value-type="date" office:date-value="2014-05-14T00:00:00" table:style-name="ce9">
            <text:p>14.5.2014</text:p>
          </table:table-cell>
          <table:table-cell table:number-columns-repeated="16373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Králiková uprat. 4/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a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Mars obl. IT 4/20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</text:p>
          </table:table-cell>
          <table:table-cell office:value-type="date" office:date-value="2014-05-06T00:00:00" table:style-name="ce9">
            <text:p>6.5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5-15T00:00:00" table:style-name="ce9">
            <text:p>15.5.2014</text:p>
          </table:table-cell>
          <table:table-cell table:number-columns-repeated="16373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Albatros let.Dobroň.Bruse</text:p>
          </table:table-cell>
          <table:table-cell office:value-type="float" office:value="629.64" table:style-name="ce25">
            <text:p><text:s/>629,64<text:s text:c="3"/></text:p>
          </table:table-cell>
          <table:table-cell office:value-type="string" table:style-name="ce8">
            <text:p>O 133/2014</text:p>
          </table:table-cell>
          <table:table-cell table:style-name="ce8"/>
          <table:table-cell office:value-type="date" office:date-value="2014-05-06T00:00:00" table:style-name="ce9">
            <text:p>6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STelekom tel. 4/2014</text:p>
          </table:table-cell>
          <table:table-cell office:value-type="float" office:value="-557.44000000000005" table:style-name="ce25">
            <text:p>-557,44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5-06T00:00:00" table:style-name="ce9">
            <text:p>6.5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6-03T00:00:00" table:style-name="ce9">
            <text:p>3.6.2014</text:p>
          </table:table-cell>
          <table:table-cell table:number-columns-repeated="16373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SPP zem.plyn 5/20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5-15T00:00:00" table:style-name="ce9">
            <text:p>15.5.2014</text:p>
          </table:table-cell>
          <table:table-cell table:number-columns-repeated="16373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Orange mob.tel. 4/2014</text:p>
          </table:table-cell>
          <table:table-cell office:value-type="float" office:value="744.65" table:style-name="ce25">
            <text:p><text:s/>744,65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5-15T00:00:00" table:style-name="ce9">
            <text:p>15.5.2014</text:p>
          </table:table-cell>
          <table:table-cell table:number-columns-repeated="16373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LAROMA uprat.BB 4/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/2011/OEa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EDU školenie Salaiová</text:p>
          </table:table-cell>
          <table:table-cell office:value-type="float" office:value="72" table:style-name="ce25">
            <text:p><text:s/>72,00<text:s text:c="3"/></text:p>
          </table:table-cell>
          <table:table-cell office:value-type="string" table:style-name="ce8">
            <text:p>O 134/2014</text:p>
          </table:table-cell>
          <table:table-cell table:style-name="ce8"/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EDU-LAND s.r.o.</text:p>
          </table:table-cell>
          <table:table-cell office:value-type="string" table:style-name="ce8">
            <text:p>Račianska 72</text:p>
          </table:table-cell>
          <table:table-cell office:value-type="string" table:style-name="ce8">
            <text:p>83003 Bratislava</text:p>
          </table:table-cell>
          <table:table-cell office:value-type="float" office:value="45722081" table:style-name="ce8">
            <text:p>4572208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EUROSA ochr.obj.4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a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Disig el.podpis Blazy</text:p>
          </table:table-cell>
          <table:table-cell office:value-type="float" office:value="20" table:style-name="ce25">
            <text:p><text:s/>20,00<text:s text:c="3"/></text:p>
          </table:table-cell>
          <table:table-cell table:style-name="ce8"/>
          <table:table-cell office:value-type="string" table:style-name="ce8">
            <text:p>Žiadosť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Disig a.s.</text:p>
          </table:table-cell>
          <table:table-cell office:value-type="string" table:style-name="ce8">
            <text:p>Záhradnicka 151</text:p>
          </table:table-cell>
          <table:table-cell office:value-type="string" table:style-name="ce8">
            <text:p>821 08 Bratislava</text:p>
          </table:table-cell>
          <table:table-cell office:value-type="float" office:value="35975946" table:style-name="ce8">
            <text:p>35975946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SlovakT tel 4/2014</text:p>
          </table:table-cell>
          <table:table-cell office:value-type="float" office:value="3304.9" table:style-name="ce25">
            <text:p><text:s/>3 304,90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5-19T00:00:00" table:style-name="ce9">
            <text:p>19.5.2014</text:p>
          </table:table-cell>
          <table:table-cell table:number-columns-repeated="16373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Tempest rozš. pamäti serv</text:p>
          </table:table-cell>
          <table:table-cell office:value-type="float" office:value="2328" table:style-name="ce25">
            <text:p><text:s/>2 328,00<text:s text:c="3"/></text:p>
          </table:table-cell>
          <table:table-cell office:value-type="string" table:style-name="ce8">
            <text:p>O 113/2014</text:p>
          </table:table-cell>
          <table:table-cell table:style-name="ce8"/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STelekom tel.dobropis</text:p>
          </table:table-cell>
          <table:table-cell office:value-type="float" office:value="-36.909999999999997" table:style-name="ce25">
            <text:p>-36,91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6-03T00:00:00" table:style-name="ce9">
            <text:p>3.6.2014</text:p>
          </table:table-cell>
          <table:table-cell table:number-columns-repeated="16373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ZSE elektrina RÚ BA 5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a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ZSE elektrina TT 5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5-07T00:00:00" table:style-name="ce9">
            <text:p>7.5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5-13T00:00:00" table:style-name="ce9">
            <text:p>13.5.2014</text:p>
          </table:table-cell>
          <table:table-cell table:number-columns-repeated="16373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FEMA pneumat.BL560GS</text:p>
          </table:table-cell>
          <table:table-cell office:value-type="float" office:value="552" table:style-name="ce25">
            <text:p><text:s/>552,00<text:s text:c="3"/></text:p>
          </table:table-cell>
          <table:table-cell office:value-type="string" table:style-name="ce8">
            <text:p>O 128/2014</text:p>
          </table:table-cell>
          <table:table-cell table:style-name="ce8"/>
          <table:table-cell office:value-type="date" office:date-value="2014-05-09T00:00:00" table:style-name="ce9">
            <text:p>9.5.2014</text:p>
          </table:table-cell>
          <table:table-cell office:value-type="string" table:style-name="ce8">
            <text:p>FE MA Group s.r.o.</text:p>
          </table:table-cell>
          <table:table-cell office:value-type="string" table:style-name="ce8">
            <text:p>Znievska 3</text:p>
          </table:table-cell>
          <table:table-cell office:value-type="string" table:style-name="ce8">
            <text:p>851 06 Bratislava</text:p>
          </table:table-cell>
          <table:table-cell office:value-type="float" office:value="44341946" table:style-name="ce8">
            <text:p>44341946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Albatros let. Dobroň. Bru</text:p>
          </table:table-cell>
          <table:table-cell office:value-type="float" office:value="629.64" table:style-name="ce25">
            <text:p><text:s/>629,64<text:s text:c="3"/></text:p>
          </table:table-cell>
          <table:table-cell office:value-type="string" table:style-name="ce8">
            <text:p>O 133/2014</text:p>
          </table:table-cell>
          <table:table-cell table:style-name="ce8"/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15T00:00:00" table:style-name="ce9">
            <text:p>15.5.2014</text:p>
          </table:table-cell>
          <table:table-cell table:number-columns-repeated="16373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ZVS NR voda 3-4/2014</text:p>
          </table:table-cell>
          <table:table-cell office:value-type="float" office:value="9.0500000000000007" table:style-name="ce25">
            <text:p><text:s/>9,05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Západoslov.vodár.spoločnosť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ORMAN tlač vizitiek</text:p>
          </table:table-cell>
          <table:table-cell office:value-type="float" office:value="55" table:style-name="ce25">
            <text:p><text:s/>55,00<text:s text:c="3"/></text:p>
          </table:table-cell>
          <table:table-cell office:value-type="string" table:style-name="ce8">
            <text:p>O 129/2014</text:p>
          </table:table-cell>
          <table:table-cell table:style-name="ce8"/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AUTO NR serv. BAX109</text:p>
          </table:table-cell>
          <table:table-cell office:value-type="float" office:value="593.83000000000004" table:style-name="ce25">
            <text:p><text:s/>593,83<text:s text:c="3"/></text:p>
          </table:table-cell>
          <table:table-cell office:value-type="string" table:style-name="ce8">
            <text:p>O 126/2014</text:p>
          </table:table-cell>
          <table:table-cell table:style-name="ce8"/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AUTO NITRA</text:p>
          </table:table-cell>
          <table:table-cell office:value-type="string" table:style-name="ce8">
            <text:p>Štúrova 142</text:p>
          </table:table-cell>
          <table:table-cell office:value-type="string" table:style-name="ce8">
            <text:p>949 01 Nitra</text:p>
          </table:table-cell>
          <table:table-cell office:value-type="float" office:value="31423019" table:style-name="ce8">
            <text:p>31423019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Hl.m.BA OLO 4/2014</text:p>
          </table:table-cell>
          <table:table-cell office:value-type="float" office:value="175.85" table:style-name="ce25">
            <text:p><text:s/>175,85<text:s text:c="3"/></text:p>
          </table:table-cell>
          <table:table-cell table:style-name="ce8"/>
          <table:table-cell office:value-type="string" table:style-name="ce8">
            <text:p>Záv.nar.13/12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Hamárik POaBOZP 4/2014</text:p>
          </table:table-cell>
          <table:table-cell office:value-type="float" office:value="83" table:style-name="ce25">
            <text:p><text:s/>83,00<text:s text:c="3"/></text:p>
          </table:table-cell>
          <table:table-cell table:style-name="ce8"/>
          <table:table-cell office:value-type="string" table:style-name="ce8">
            <text:p>Z 11/2009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Hamárik Miroslav</text:p>
          </table:table-cell>
          <table:table-cell office:value-type="string" table:style-name="ce8">
            <text:p>K.Kmeťku 3165/8</text:p>
          </table:table-cell>
          <table:table-cell office:value-type="string" table:style-name="ce8">
            <text:p>010 08 Žilina</text:p>
          </table:table-cell>
          <table:table-cell office:value-type="float" office:value="41079884" table:style-name="ce8">
            <text:p>41079884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KRISTL servis brány RÚ</text:p>
          </table:table-cell>
          <table:table-cell office:value-type="float" office:value="650" table:style-name="ce25">
            <text:p><text:s/>650,00<text:s text:c="3"/></text:p>
          </table:table-cell>
          <table:table-cell office:value-type="string" table:style-name="ce8">
            <text:p>O 98/2014</text:p>
          </table:table-cell>
          <table:table-cell table:style-name="ce8"/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KRISTL s.r.o.</text:p>
          </table:table-cell>
          <table:table-cell office:value-type="string" table:style-name="ce8">
            <text:p>Prídavkova 49</text:p>
          </table:table-cell>
          <table:table-cell office:value-type="string" table:style-name="ce8">
            <text:p>841 06 Bratislava</text:p>
          </table:table-cell>
          <table:table-cell office:value-type="float" office:value="43948341" table:style-name="ce8">
            <text:p>43948341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Tempest servis IT 4/20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5-22T00:00:00" table:style-name="ce9">
            <text:p>22.5.2014</text:p>
          </table:table-cell>
          <table:table-cell table:number-columns-repeated="16373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Albatros let. Kertés Tron</text:p>
          </table:table-cell>
          <table:table-cell office:value-type="float" office:value="614.64" table:style-name="ce25">
            <text:p><text:s/>614,64<text:s text:c="3"/></text:p>
          </table:table-cell>
          <table:table-cell office:value-type="string" table:style-name="ce8">
            <text:p>O 135/2014</text:p>
          </table:table-cell>
          <table:table-cell table:style-name="ce8"/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5-22T00:00:00" table:style-name="ce9">
            <text:p>22.5.2014</text:p>
          </table:table-cell>
          <table:table-cell table:number-columns-repeated="16373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STelekom tel. 4/2014 ORPS</text:p>
          </table:table-cell>
          <table:table-cell office:value-type="float" office:value="63.35" table:style-name="ce25">
            <text:p><text:s/>63,35<text:s text:c="3"/></text:p>
          </table:table-cell>
          <table:table-cell table:style-name="ce8"/>
          <table:table-cell office:value-type="string" table:style-name="ce8">
            <text:p>Z 9900926558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Mesto PO daň v nehn. 2014</text:p>
          </table:table-cell>
          <table:table-cell office:value-type="float" office:value="881.6" table:style-name="ce25">
            <text:p><text:s/>881,60<text:s text:c="3"/></text:p>
          </table:table-cell>
          <table:table-cell table:style-name="ce8"/>
          <table:table-cell office:value-type="string" table:style-name="ce8">
            <text:p>Roz 169222201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Mesto Prešov</text:p>
          </table:table-cell>
          <table:table-cell office:value-type="string" table:style-name="ce8">
            <text:p>Hlavná 73</text:p>
          </table:table-cell>
          <table:table-cell office:value-type="string" table:style-name="ce8">
            <text:p>080 66 Prešov</text:p>
          </table:table-cell>
          <table:table-cell office:value-type="float" office:value="0" table:style-name="ce8">
            <text:p>0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SlovakT tel.4/20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,../14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BESOFT služby BTS,OPP4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/KÚOÚ/2014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Your výučba AJ 4/14</text:p>
          </table:table-cell>
          <table:table-cell office:value-type="float" office:value="285.60000000000002" table:style-name="ce25">
            <text:p><text:s/>285,60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5-15T00:00:00" table:style-name="ce9">
            <text:p>15.5.2014</text:p>
          </table:table-cell>
          <table:table-cell table:number-columns-repeated="16373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BBS upratovanie PO 4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a</text:p>
          </table:table-cell>
          <table:table-cell office:value-type="date" office:date-value="2014-05-13T00:00:00" table:style-name="ce9">
            <text:p>13.5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5-20T00:00:00" table:style-name="ce9">
            <text:p>20.5.2014</text:p>
          </table:table-cell>
          <table:table-cell table:number-columns-repeated="16373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O2 telefóny 4/20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5-13T00:00:00" table:style-name="ce9">
            <text:p>13.5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ELKAB elekt.materiál</text:p>
          </table:table-cell>
          <table:table-cell office:value-type="float" office:value="571.62" table:style-name="ce25">
            <text:p><text:s/>571,62<text:s text:c="3"/></text:p>
          </table:table-cell>
          <table:table-cell office:value-type="string" table:style-name="ce8">
            <text:p>O 132/2014</text:p>
          </table:table-cell>
          <table:table-cell table:style-name="ce8"/>
          <table:table-cell office:value-type="date" office:date-value="2014-05-14T00:00:00" table:style-name="ce9">
            <text:p>14.5.2014</text:p>
          </table:table-cell>
          <table:table-cell office:value-type="string" table:style-name="ce8">
            <text:p>ELKAB Marta Mikulová</text:p>
          </table:table-cell>
          <table:table-cell office:value-type="string" table:style-name="ce8">
            <text:p>Údernická 15</text:p>
          </table:table-cell>
          <table:table-cell office:value-type="string" table:style-name="ce8">
            <text:p>85101 Bratislava</text:p>
          </table:table-cell>
          <table:table-cell office:value-type="float" office:value="40776280" table:style-name="ce8">
            <text:p>40776280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TA SR sprav.servis 4/20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05-14T00:00:00" table:style-name="ce9">
            <text:p>14.5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Sl.pošta úver 4/2014</text:p>
          </table:table-cell>
          <table:table-cell office:value-type="float" office:value="1171.9000000000001" table:style-name="ce25">
            <text:p><text:s/>1 171,90<text:s text:c="3"/></text:p>
          </table:table-cell>
          <table:table-cell table:style-name="ce8"/>
          <table:table-cell office:value-type="string" table:style-name="ce8">
            <text:p>Z sumár výkon</text:p>
          </table:table-cell>
          <table:table-cell office:value-type="date" office:date-value="2014-05-14T00:00:00" table:style-name="ce9">
            <text:p>14.5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Diners fir.karty 4/2014</text:p>
          </table:table-cell>
          <table:table-cell office:value-type="float" office:value="1143.19" table:style-name="ce25">
            <text:p><text:s/>1 143,19<text:s text:c="3"/></text:p>
          </table:table-cell>
          <table:table-cell table:style-name="ce8"/>
          <table:table-cell office:value-type="string" table:style-name="ce8">
            <text:p>Z 6/2014/OES</text:p>
          </table:table-cell>
          <table:table-cell office:value-type="date" office:date-value="2014-05-14T00:00:00" table:style-name="ce9">
            <text:p>14.5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Regina hygienické potreby</text:p>
          </table:table-cell>
          <table:table-cell office:value-type="float" office:value="309.37" table:style-name="ce25">
            <text:p><text:s/>309,37<text:s text:c="3"/></text:p>
          </table:table-cell>
          <table:table-cell office:value-type="string" table:style-name="ce8">
            <text:p>O 137/2014</text:p>
          </table:table-cell>
          <table:table-cell table:style-name="ce8"/>
          <table:table-cell office:value-type="date" office:date-value="2014-05-15T00:00:00" table:style-name="ce9">
            <text:p>15.5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Inšt. VMK výuč.AJ 4/2014</text:p>
          </table:table-cell>
          <table:table-cell office:value-type="float" office:value="456.84" table:style-name="ce25">
            <text:p><text:s/>456,84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05-16T00:00:00" table:style-name="ce9">
            <text:p>16.5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5-22T00:00:00" table:style-name="ce9">
            <text:p>22.5.2014</text:p>
          </table:table-cell>
          <table:table-cell table:number-columns-repeated="16373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CLEARPLUS uprat. 4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05-16T00:00:00" table:style-name="ce9">
            <text:p>16.5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VÚS BB nájom+služ. 5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5-16T00:00:00" table:style-name="ce9">
            <text:p>16.5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S Hilka oprava BL560GS</text:p>
          </table:table-cell>
          <table:table-cell office:value-type="float" office:value="575.75" table:style-name="ce25">
            <text:p><text:s/>575,75<text:s text:c="3"/></text:p>
          </table:table-cell>
          <table:table-cell office:value-type="string" table:style-name="ce8">
            <text:p>O 136/2014</text:p>
          </table:table-cell>
          <table:table-cell table:style-name="ce8"/>
          <table:table-cell office:value-type="date" office:date-value="2014-05-16T00:00:00" table:style-name="ce9">
            <text:p>16.5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VÚS BB H+S riešenie 4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5-16T00:00:00" table:style-name="ce9">
            <text:p>16.5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Albatros let.Moravčíková</text:p>
          </table:table-cell>
          <table:table-cell office:value-type="float" office:value="-41.54" table:style-name="ce25">
            <text:p>-41,54<text:s text:c="3"/></text:p>
          </table:table-cell>
          <table:table-cell office:value-type="string" table:style-name="ce8">
            <text:p>O 100/2014</text:p>
          </table:table-cell>
          <table:table-cell table:style-name="ce8"/>
          <table:table-cell office:value-type="date" office:date-value="2014-05-19T00:00:00" table:style-name="ce9">
            <text:p>19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Termming teplo 4/2014</text:p>
          </table:table-cell>
          <table:table-cell office:value-type="float" office:value="-195.71" table:style-name="ce25">
            <text:p>-195,71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5-19T00:00:00" table:style-name="ce9">
            <text:p>19.5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Regina pitný režim</text:p>
          </table:table-cell>
          <table:table-cell office:value-type="float" office:value="49.8" table:style-name="ce25">
            <text:p><text:s/>49,80<text:s text:c="3"/></text:p>
          </table:table-cell>
          <table:table-cell office:value-type="string" table:style-name="ce8">
            <text:p>O 138/2014</text:p>
          </table:table-cell>
          <table:table-cell table:style-name="ce8"/>
          <table:table-cell office:value-type="date" office:date-value="2014-05-19T00:00:00" table:style-name="ce9">
            <text:p>19.5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Agrotrade náhr.diely BA82</text:p>
          </table:table-cell>
          <table:table-cell office:value-type="float" office:value="194.12" table:style-name="ce25">
            <text:p><text:s/>194,12<text:s text:c="3"/></text:p>
          </table:table-cell>
          <table:table-cell office:value-type="string" table:style-name="ce8">
            <text:p>O 140/2014</text:p>
          </table:table-cell>
          <table:table-cell table:style-name="ce8"/>
          <table:table-cell office:value-type="date" office:date-value="2014-05-19T00:00:00" table:style-name="ce9">
            <text:p>19.5.2014</text:p>
          </table:table-cell>
          <table:table-cell office:value-type="string" table:style-name="ce8">
            <text:p>AGROTRADE</text:p>
          </table:table-cell>
          <table:table-cell office:value-type="string" table:style-name="ce8">
            <text:p>Hlavná 5469/60A</text:p>
          </table:table-cell>
          <table:table-cell office:value-type="string" table:style-name="ce8">
            <text:p>929 03 Dunajská Streda</text:p>
          </table:table-cell>
          <table:table-cell office:value-type="float" office:value="31424112" table:style-name="ce8">
            <text:p>31424112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Cleanex uprat.ZA 4/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<text:s/>2013-9</text:p>
          </table:table-cell>
          <table:table-cell office:value-type="date" office:date-value="2014-05-19T00:00:00" table:style-name="ce9">
            <text:p>19.5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ZVS NR voda 3.4./2014</text:p>
          </table:table-cell>
          <table:table-cell office:value-type="float" office:value="9.0500000000000007" table:style-name="ce25">
            <text:p><text:s/>9,05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05-20T00:00:00" table:style-name="ce9">
            <text:p>20.5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Gtravel doprava Harrachov</text:p>
          </table:table-cell>
          <table:table-cell office:value-type="float" office:value="950" table:style-name="ce25">
            <text:p><text:s/>950,00<text:s text:c="3"/></text:p>
          </table:table-cell>
          <table:table-cell office:value-type="string" table:style-name="ce8">
            <text:p>O 130/2014</text:p>
          </table:table-cell>
          <table:table-cell table:style-name="ce8"/>
          <table:table-cell office:value-type="date" office:date-value="2014-05-23T00:00:00" table:style-name="ce9">
            <text:p>23.5.2014</text:p>
          </table:table-cell>
          <table:table-cell office:value-type="string" table:style-name="ce8">
            <text:p>Gabiel Czinege-G TRAVEL</text:p>
          </table:table-cell>
          <table:table-cell office:value-type="string" table:style-name="ce8">
            <text:p>Rajecká 26</text:p>
          </table:table-cell>
          <table:table-cell office:value-type="string" table:style-name="ce8">
            <text:p>82107 Bratislava</text:p>
          </table:table-cell>
          <table:table-cell office:value-type="float" office:value="41635671" table:style-name="ce8">
            <text:p>41635671</text:p>
          </table:table-cell>
          <table:table-cell office:value-type="date" office:date-value="2014-05-26T00:00:00" table:style-name="ce9">
            <text:p>26.5.2014</text:p>
          </table:table-cell>
          <table:table-cell table:number-columns-repeated="16373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kampa uprat.BB 5/20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05-23T00:00:00" table:style-name="ce9">
            <text:p>23.5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VSVS voda <text:s/>vyúčt. 2-5/14</text:p>
          </table:table-cell>
          <table:table-cell office:value-type="float" office:value="108.28" table:style-name="ce25">
            <text:p><text:s/>108,28<text:s text:c="3"/></text:p>
          </table:table-cell>
          <table:table-cell table:style-name="ce8"/>
          <table:table-cell office:value-type="string" table:style-name="ce8">
            <text:p>Z 50-13504P00</text:p>
          </table:table-cell>
          <table:table-cell office:value-type="date" office:date-value="2014-05-23T00:00:00" table:style-name="ce9">
            <text:p>23.5.2014</text:p>
          </table:table-cell>
          <table:table-cell office:value-type="string" table:style-name="ce8">
            <text:p>Východoslovenská vod. spoločn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5-30T00:00:00" table:style-name="ce9">
            <text:p>30.5.2014</text:p>
          </table:table-cell>
          <table:table-cell table:number-columns-repeated="16373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Albatros let. Hidasy Brus</text:p>
          </table:table-cell>
          <table:table-cell office:value-type="float" office:value="629.65" table:style-name="ce25">
            <text:p><text:s/>629,65<text:s text:c="3"/></text:p>
          </table:table-cell>
          <table:table-cell office:value-type="string" table:style-name="ce8">
            <text:p>O 141/2014</text:p>
          </table:table-cell>
          <table:table-cell table:style-name="ce8"/>
          <table:table-cell office:value-type="date" office:date-value="2014-05-26T00:00:00" table:style-name="ce9">
            <text:p>26.5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04T00:00:00" table:style-name="ce9">
            <text:p>4.6.2014</text:p>
          </table:table-cell>
          <table:table-cell table:number-columns-repeated="16373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Mesto ZA OLO 1.-4.2014</text:p>
          </table:table-cell>
          <table:table-cell office:value-type="float" office:value="343.2" table:style-name="ce25">
            <text:p><text:s/>343,20<text:s text:c="3"/></text:p>
          </table:table-cell>
          <table:table-cell table:style-name="ce8"/>
          <table:table-cell office:value-type="string" table:style-name="ce8">
            <text:p>PV 1621220018</text:p>
          </table:table-cell>
          <table:table-cell office:value-type="date" office:date-value="2014-05-26T00:00:00" table:style-name="ce9">
            <text:p>26.5.2014</text:p>
          </table:table-cell>
          <table:table-cell office:value-type="string" table:style-name="ce8">
            <text:p>Mesto Žilina</text:p>
          </table:table-cell>
          <table:table-cell office:value-type="string" table:style-name="ce8">
            <text:p>Nám.Obetí kom. 3350/1</text:p>
          </table:table-cell>
          <table:table-cell office:value-type="string" table:style-name="ce8">
            <text:p>011 31 Žilina</text:p>
          </table:table-cell>
          <table:table-cell office:value-type="float" office:value="321796" table:style-name="ce8">
            <text:p>321796</text:p>
          </table:table-cell>
          <table:table-cell office:value-type="date" office:date-value="2014-06-04T00:00:00" table:style-name="ce9">
            <text:p>4.6.2014</text:p>
          </table:table-cell>
          <table:table-cell table:number-columns-repeated="16373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SANET poč.sieť 4.-6.2014</text:p>
          </table:table-cell>
          <table:table-cell office:value-type="float" office:value="398.34" table:style-name="ce25">
            <text:p><text:s/>398,34<text:s text:c="3"/></text:p>
          </table:table-cell>
          <table:table-cell table:style-name="ce8"/>
          <table:table-cell office:value-type="string" table:style-name="ce8">
            <text:p>Z 5006703</text:p>
          </table:table-cell>
          <table:table-cell office:value-type="date" office:date-value="2014-05-26T00:00:00" table:style-name="ce9">
            <text:p>26.5.2014</text:p>
          </table:table-cell>
          <table:table-cell office:value-type="string" table:style-name="ce8">
            <text:p>SANET</text:p>
          </table:table-cell>
          <table:table-cell office:value-type="string" table:style-name="ce8">
            <text:p>Vazovova 5</text:p>
          </table:table-cell>
          <table:table-cell office:value-type="string" table:style-name="ce8">
            <text:p>812 69 Bratislava</text:p>
          </table:table-cell>
          <table:table-cell office:value-type="float" office:value="17055270" table:style-name="ce8">
            <text:p>17055270</text:p>
          </table:table-cell>
          <table:table-cell office:value-type="date" office:date-value="2014-06-02T00:00:00" table:style-name="ce9">
            <text:p>2.6.2014</text:p>
          </table:table-cell>
          <table:table-cell table:number-columns-repeated="16373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Mesto ZA OLO 5.-12.2014</text:p>
          </table:table-cell>
          <table:table-cell office:value-type="float" office:value="224.64" table:style-name="ce25">
            <text:p><text:s/>224,64<text:s text:c="3"/></text:p>
          </table:table-cell>
          <table:table-cell table:style-name="ce8"/>
          <table:table-cell office:value-type="string" table:style-name="ce8">
            <text:p>PV 1621305740</text:p>
          </table:table-cell>
          <table:table-cell office:value-type="date" office:date-value="2014-05-27T00:00:00" table:style-name="ce9">
            <text:p>27.5.2014</text:p>
          </table:table-cell>
          <table:table-cell office:value-type="string" table:style-name="ce8">
            <text:p>Mesto Žilina</text:p>
          </table:table-cell>
          <table:table-cell office:value-type="string" table:style-name="ce8">
            <text:p>Nám.Obetí kom. 3350/1</text:p>
          </table:table-cell>
          <table:table-cell office:value-type="string" table:style-name="ce8">
            <text:p>011 31 Žilina</text:p>
          </table:table-cell>
          <table:table-cell office:value-type="float" office:value="321796" table:style-name="ce8">
            <text:p>321796</text:p>
          </table:table-cell>
          <table:table-cell office:value-type="date" office:date-value="2014-06-04T00:00:00" table:style-name="ce9">
            <text:p>4.6.2014</text:p>
          </table:table-cell>
          <table:table-cell table:number-columns-repeated="16373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Dial izolačné práce OPRS</text:p>
          </table:table-cell>
          <table:table-cell office:value-type="float" office:value="1124.56" table:style-name="ce25">
            <text:p><text:s/>1 124,56<text:s text:c="3"/></text:p>
          </table:table-cell>
          <table:table-cell office:value-type="string" table:style-name="ce8">
            <text:p>O 143/2014</text:p>
          </table:table-cell>
          <table:table-cell table:style-name="ce8"/>
          <table:table-cell office:value-type="date" office:date-value="2014-05-28T00:00:00" table:style-name="ce9">
            <text:p>28.5.2014</text:p>
          </table:table-cell>
          <table:table-cell office:value-type="string" table:style-name="ce8">
            <text:p>Dial sk, s.r.o.</text:p>
          </table:table-cell>
          <table:table-cell office:value-type="string" table:style-name="ce8">
            <text:p>ul. I. mája 18</text:p>
          </table:table-cell>
          <table:table-cell office:value-type="string" table:style-name="ce8">
            <text:p>01001 Žilina</text:p>
          </table:table-cell>
          <table:table-cell office:value-type="float" office:value="45579075" table:style-name="ce8">
            <text:p>45579075</text:p>
          </table:table-cell>
          <table:table-cell office:value-type="date" office:date-value="2014-06-02T00:00:00" table:style-name="ce9">
            <text:p>2.6.2014</text:p>
          </table:table-cell>
          <table:table-cell table:number-columns-repeated="16373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ORMAN tlač vizitiek</text:p>
          </table:table-cell>
          <table:table-cell office:value-type="float" office:value="64.8" table:style-name="ce25">
            <text:p><text:s/>64,80<text:s text:c="3"/></text:p>
          </table:table-cell>
          <table:table-cell office:value-type="string" table:style-name="ce8">
            <text:p>O 139/2014</text:p>
          </table:table-cell>
          <table:table-cell table:style-name="ce8"/>
          <table:table-cell office:value-type="date" office:date-value="2014-05-28T00:00:00" table:style-name="ce9">
            <text:p>28.5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PP person. ročný prístup</text:p>
          </table:table-cell>
          <table:table-cell office:value-type="float" office:value="173" table:style-name="ce25">
            <text:p><text:s/>173,00<text:s text:c="3"/></text:p>
          </table:table-cell>
          <table:table-cell office:value-type="string" table:style-name="ce8">
            <text:p>O 156/2014</text:p>
          </table:table-cell>
          <table:table-cell table:style-name="ce8"/>
          <table:table-cell office:value-type="date" office:date-value="2014-05-29T00:00:00" table:style-name="ce9">
            <text:p>29.5.2014</text:p>
          </table:table-cell>
          <table:table-cell office:value-type="string" table:style-name="ce8">
            <text:p>Poradca podnikateľa s.r.o.</text:p>
          </table:table-cell>
          <table:table-cell office:value-type="string" table:style-name="ce8">
            <text:p>ul.Martina Rázusa 23</text:p>
          </table:table-cell>
          <table:table-cell office:value-type="string" table:style-name="ce8">
            <text:p>010 01 Žilina</text:p>
          </table:table-cell>
          <table:table-cell office:value-type="float" office:value="31592503" table:style-name="ce8">
            <text:p>31592503</text:p>
          </table:table-cell>
          <table:table-cell office:value-type="date" office:date-value="2014-06-03T00:00:00" table:style-name="ce9">
            <text:p>3.6.2014</text:p>
          </table:table-cell>
          <table:table-cell table:number-columns-repeated="16373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Hilka STK BA-710JP</text:p>
          </table:table-cell>
          <table:table-cell office:value-type="float" office:value="100" table:style-name="ce25">
            <text:p><text:s/>100,00<text:s text:c="3"/></text:p>
          </table:table-cell>
          <table:table-cell table:style-name="ce8"/>
          <table:table-cell office:value-type="string" table:style-name="ce8">
            <text:p>142/2014</text:p>
          </table:table-cell>
          <table:table-cell office:value-type="date" office:date-value="2014-05-29T00:00:00" table:style-name="ce9">
            <text:p>29.5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Mesto KE pokuta</text:p>
          </table:table-cell>
          <table:table-cell office:value-type="float" office:value="5" table:style-name="ce25">
            <text:p><text:s/>5,00<text:s text:c="3"/></text:p>
          </table:table-cell>
          <table:table-cell table:style-name="ce8"/>
          <table:table-cell office:value-type="string" table:style-name="ce8">
            <text:p>ROZHODNUTIE</text:p>
          </table:table-cell>
          <table:table-cell office:value-type="date" office:date-value="2014-05-30T00:00:00" table:style-name="ce9">
            <text:p>30.5.2014</text:p>
          </table:table-cell>
          <table:table-cell office:value-type="string" table:style-name="ce8">
            <text:p>Mesto Košice</text:p>
          </table:table-cell>
          <table:table-cell office:value-type="string" table:style-name="ce8">
            <text:p>Trieda SNP 48/A</text:p>
          </table:table-cell>
          <table:table-cell office:value-type="string" table:style-name="ce8">
            <text:p>040 11 Košice</text:p>
          </table:table-cell>
          <table:table-cell office:value-type="float" office:value="274371" table:style-name="ce8">
            <text:p>274371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Geodézia ZA správca I.Q14</text:p>
          </table:table-cell>
          <table:table-cell office:value-type="float" office:value="955.98" table:style-name="ce25">
            <text:p><text:s/>955,98<text:s text:c="3"/></text:p>
          </table:table-cell>
          <table:table-cell table:style-name="ce8"/>
          <table:table-cell office:value-type="string" table:style-name="ce8">
            <text:p>Z 24/OŠD/13</text:p>
          </table:table-cell>
          <table:table-cell office:value-type="date" office:date-value="2014-05-30T00:00:00" table:style-name="ce9">
            <text:p>30.5.2014</text:p>
          </table:table-cell>
          <table:table-cell office:value-type="string" table:style-name="ce8">
            <text:p>GEODÉZIA Žilina a.s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float" office:value="31562388" table:style-name="ce8">
            <text:p>31562388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Regina skartátor AT-20s</text:p>
          </table:table-cell>
          <table:table-cell office:value-type="float" office:value="236.22" table:style-name="ce25">
            <text:p><text:s/>236,22<text:s text:c="3"/></text:p>
          </table:table-cell>
          <table:table-cell office:value-type="string" table:style-name="ce8">
            <text:p>O 162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Regina kanc.potreby</text:p>
          </table:table-cell>
          <table:table-cell office:value-type="float" office:value="227.09" table:style-name="ce25">
            <text:p><text:s/>227,09<text:s text:c="3"/></text:p>
          </table:table-cell>
          <table:table-cell office:value-type="string" table:style-name="ce8">
            <text:p>O 160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Albatros Ostrožlík Brusse</text:p>
          </table:table-cell>
          <table:table-cell office:value-type="float" office:value="632.85" table:style-name="ce25">
            <text:p><text:s/>632,85<text:s text:c="3"/></text:p>
          </table:table-cell>
          <table:table-cell office:value-type="string" table:style-name="ce8">
            <text:p>O 149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Albatros let.FľakPaurová</text:p>
          </table:table-cell>
          <table:table-cell office:value-type="float" office:value="788.24" table:style-name="ce25">
            <text:p><text:s/>788,24<text:s text:c="3"/></text:p>
          </table:table-cell>
          <table:table-cell office:value-type="string" table:style-name="ce8">
            <text:p>O 146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Albatros let.Mikulášek,Ša</text:p>
          </table:table-cell>
          <table:table-cell office:value-type="float" office:value="863.2" table:style-name="ce25">
            <text:p><text:s/>863,20<text:s text:c="3"/></text:p>
          </table:table-cell>
          <table:table-cell office:value-type="string" table:style-name="ce8">
            <text:p>O 148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Albatros let.Fľak Skopje</text:p>
          </table:table-cell>
          <table:table-cell office:value-type="float" office:value="360.01" table:style-name="ce25">
            <text:p><text:s/>360,01<text:s text:c="3"/></text:p>
          </table:table-cell>
          <table:table-cell office:value-type="string" table:style-name="ce8">
            <text:p>O 153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Poradca Poradca 2015</text:p>
          </table:table-cell>
          <table:table-cell office:value-type="float" office:value="29.4" table:style-name="ce25">
            <text:p><text:s/>29,40<text:s text:c="3"/></text:p>
          </table:table-cell>
          <table:table-cell office:value-type="string" table:style-name="ce8">
            <text:p>O 154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Poradca s.r.o.</text:p>
          </table:table-cell>
          <table:table-cell office:value-type="string" table:style-name="ce8">
            <text:p>Pri Celulózke 40</text:p>
          </table:table-cell>
          <table:table-cell office:value-type="string" table:style-name="ce8">
            <text:p>010 01 Žilina</text:p>
          </table:table-cell>
          <table:table-cell office:value-type="float" office:value="36371271" table:style-name="ce8">
            <text:p>36371271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Mesto KE daň z neh. 2014</text:p>
          </table:table-cell>
          <table:table-cell office:value-type="float" office:value="195.33" table:style-name="ce25">
            <text:p><text:s/>195,33<text:s text:c="3"/></text:p>
          </table:table-cell>
          <table:table-cell table:style-name="ce8"/>
          <table:table-cell office:value-type="string" table:style-name="ce8">
            <text:p>Rozhodnutie</text:p>
          </table:table-cell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Mesto Košice</text:p>
          </table:table-cell>
          <table:table-cell office:value-type="string" table:style-name="ce8">
            <text:p>Trieda SNP 48/A</text:p>
          </table:table-cell>
          <table:table-cell office:value-type="string" table:style-name="ce8">
            <text:p>040 11 Košice</text:p>
          </table:table-cell>
          <table:table-cell office:value-type="float" office:value="274371" table:style-name="ce8">
            <text:p>274371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LE Cheque strav.pouk.5/14</text:p>
          </table:table-cell>
          <table:table-cell office:value-type="float" office:value="8830.7999999999993" table:style-name="ce25">
            <text:p><text:s/>8 830,80<text:s text:c="3"/></text:p>
          </table:table-cell>
          <table:table-cell office:value-type="string" table:style-name="ce8">
            <text:p>O 159/2014</text:p>
          </table:table-cell>
          <table:table-cell table:style-name="ce8"/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USIP upratov. RÚ BA 5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S</text:p>
          </table:table-cell>
          <table:table-cell office:value-type="date" office:date-value="2014-06-02T00:00:00" table:style-name="ce9">
            <text:p>2.6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6-06T00:00:00" table:style-name="ce9">
            <text:p>6.6.2014</text:p>
          </table:table-cell>
          <table:table-cell table:number-columns-repeated="16373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Mars inf.technológie 5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6-03T00:00:00" table:style-name="ce9">
            <text:p>3.6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Laroma upratov.ZA 5/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/2011/OES</text:p>
          </table:table-cell>
          <table:table-cell office:value-type="date" office:date-value="2014-06-03T00:00:00" table:style-name="ce9">
            <text:p>3.6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MAJA uprat.BA 5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06-03T00:00:00" table:style-name="ce9">
            <text:p>3.6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Orman tlač vizitiek Mikul</text:p>
          </table:table-cell>
          <table:table-cell office:value-type="float" office:value="30" table:style-name="ce25">
            <text:p><text:s/>30,00<text:s text:c="3"/></text:p>
          </table:table-cell>
          <table:table-cell office:value-type="string" table:style-name="ce8">
            <text:p>O 150/2014</text:p>
          </table:table-cell>
          <table:table-cell table:style-name="ce8"/>
          <table:table-cell office:value-type="date" office:date-value="2014-06-03T00:00:00" table:style-name="ce9">
            <text:p>3.6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VÚS BB nájom+služby5/14/k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storno DBS479</text:p>
          </table:table-cell>
          <table:table-cell office:value-type="date" office:date-value="2014-06-03T00:00:00" table:style-name="ce9">
            <text:p>3.6.2014</text:p>
          </table:table-cell>
          <table:table-cell office:value-type="string" table:style-name="ce8">
            <text:p>Výskumný ústav spojov n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Juriga tonery</text:p>
          </table:table-cell>
          <table:table-cell office:value-type="float" office:value="191.62" table:style-name="ce25">
            <text:p><text:s/>191,62<text:s text:c="3"/></text:p>
          </table:table-cell>
          <table:table-cell office:value-type="string" table:style-name="ce8">
            <text:p>O 151/2014</text:p>
          </table:table-cell>
          <table:table-cell table:style-name="ce8"/>
          <table:table-cell office:value-type="date" office:date-value="2014-06-04T00:00:00" table:style-name="ce9">
            <text:p>4.6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Regina kanc.potreby</text:p>
          </table:table-cell>
          <table:table-cell office:value-type="float" office:value="159.61000000000001" table:style-name="ce25">
            <text:p><text:s/>159,61<text:s text:c="3"/></text:p>
          </table:table-cell>
          <table:table-cell office:value-type="string" table:style-name="ce8">
            <text:p>O 163/2014</text:p>
          </table:table-cell>
          <table:table-cell table:style-name="ce8"/>
          <table:table-cell office:value-type="date" office:date-value="2014-06-04T00:00:00" table:style-name="ce9">
            <text:p>4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TCNS úprava spojovateľky</text:p>
          </table:table-cell>
          <table:table-cell office:value-type="float" office:value="222" table:style-name="ce25">
            <text:p><text:s/>222,00<text:s text:c="3"/></text:p>
          </table:table-cell>
          <table:table-cell office:value-type="string" table:style-name="ce8">
            <text:p>O 147/2014</text:p>
          </table:table-cell>
          <table:table-cell table:style-name="ce8"/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TCNS s.r.o.</text:p>
          </table:table-cell>
          <table:table-cell office:value-type="string" table:style-name="ce8">
            <text:p>Šáchorova 36</text:p>
          </table:table-cell>
          <table:table-cell office:value-type="string" table:style-name="ce8">
            <text:p>831 07 Bratislava</text:p>
          </table:table-cell>
          <table:table-cell office:value-type="float" office:value="44082011" table:style-name="ce8">
            <text:p>44082011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Lazar VO 6/20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/LC/2002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B.S.Servis uprat.RÚ 5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TA SR spravod.servis 5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6-10T00:00:00" table:style-name="ce9">
            <text:p>10.6.2014</text:p>
          </table:table-cell>
          <table:table-cell table:number-columns-repeated="16373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ZSE elektrina RÚ BA 6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ZSE elektrina TT 6/20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BVS voda zráž. do 16.5.14</text:p>
          </table:table-cell>
          <table:table-cell office:value-type="float" office:value="259" table:style-name="ce25">
            <text:p><text:s/>259,00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Euro serv.ag. SIS 5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KR PZ KE ochrana ob.6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KE04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6-09T00:00:00" table:style-name="ce9">
            <text:p>9.6.2014</text:p>
          </table:table-cell>
          <table:table-cell table:number-columns-repeated="16373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KR PZ PO ochrana obj.6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6-09T00:00:00" table:style-name="ce9">
            <text:p>9.6.2014</text:p>
          </table:table-cell>
          <table:table-cell table:number-columns-repeated="16373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KRPZNR ochrana obj.6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6-09T00:00:00" table:style-name="ce9">
            <text:p>9.6.2014</text:p>
          </table:table-cell>
          <table:table-cell table:number-columns-repeated="16373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SE ZA elektrina 6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6-09T00:00:00" table:style-name="ce9">
            <text:p>9.6.2014</text:p>
          </table:table-cell>
          <table:table-cell table:number-columns-repeated="16373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Termming ÚK+TÚV 5/14</text:p>
          </table:table-cell>
          <table:table-cell office:value-type="float" office:value="716.29" table:style-name="ce25">
            <text:p><text:s/>716,29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6-09T00:00:00" table:style-name="ce9">
            <text:p>9.6.2014</text:p>
          </table:table-cell>
          <table:table-cell table:number-columns-repeated="16373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SlovakT telefón 5/20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Orange telefón 5/2014</text:p>
          </table:table-cell>
          <table:table-cell office:value-type="float" office:value="745.01" table:style-name="ce25">
            <text:p><text:s/>745,01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Juriga tonery</text:p>
          </table:table-cell>
          <table:table-cell office:value-type="float" office:value="511.32" table:style-name="ce25">
            <text:p><text:s/>511,32<text:s text:c="3"/></text:p>
          </table:table-cell>
          <table:table-cell office:value-type="string" table:style-name="ce8">
            <text:p>O 151/2014</text:p>
          </table:table-cell>
          <table:table-cell table:style-name="ce8"/>
          <table:table-cell office:value-type="date" office:date-value="2014-06-05T00:00:00" table:style-name="ce9">
            <text:p>5.6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6-18T00:00:00" table:style-name="ce9">
            <text:p>18.6.2014</text:p>
          </table:table-cell>
          <table:table-cell table:number-columns-repeated="16373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Albatros letenka Mizera B</text:p>
          </table:table-cell>
          <table:table-cell office:value-type="float" office:value="629.65" table:style-name="ce25">
            <text:p><text:s/>629,65<text:s text:c="3"/></text:p>
          </table:table-cell>
          <table:table-cell office:value-type="string" table:style-name="ce8">
            <text:p>O 158/2014</text:p>
          </table:table-cell>
          <table:table-cell table:style-name="ce8"/>
          <table:table-cell office:value-type="date" office:date-value="2014-06-06T00:00:00" table:style-name="ce9">
            <text:p>6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Králiková upratov.5/20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S</text:p>
          </table:table-cell>
          <table:table-cell office:value-type="date" office:date-value="2014-06-06T00:00:00" table:style-name="ce9">
            <text:p>6.6.2014</text:p>
          </table:table-cell>
          <table:table-cell office:value-type="string" table:style-name="ce8">
            <text:p>Králiková Marta</text:p>
          </table:table-cell>
          <table:table-cell office:value-type="string" table:style-name="ce8">
            <text:p>Bradáčova 2</text:p>
          </table:table-cell>
          <table:table-cell office:value-type="string" table:style-name="ce8">
            <text:p>851 02 Bratislava</text:p>
          </table:table-cell>
          <table:table-cell office:value-type="float" office:value="11789204" table:style-name="ce8">
            <text:p>11789204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Hl.m.BA OLO 5/2014</text:p>
          </table:table-cell>
          <table:table-cell office:value-type="float" office:value="170.55" table:style-name="ce25">
            <text:p><text:s/>170,55<text:s text:c="3"/></text:p>
          </table:table-cell>
          <table:table-cell table:style-name="ce8"/>
          <table:table-cell office:value-type="string" table:style-name="ce8">
            <text:p>VZN 13/2012</text:p>
          </table:table-cell>
          <table:table-cell office:value-type="date" office:date-value="2014-06-06T00:00:00" table:style-name="ce9">
            <text:p>6.6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Grehos kontrola PO a hasi</text:p>
          </table:table-cell>
          <table:table-cell office:value-type="float" office:value="114" table:style-name="ce25">
            <text:p><text:s/>114,0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6-06T00:00:00" table:style-name="ce9">
            <text:p>6.6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6-16T00:00:00" table:style-name="ce9">
            <text:p>16.6.2014</text:p>
          </table:table-cell>
          <table:table-cell table:number-columns-repeated="16373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VÚS BB el.zber dát 5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6-06T00:00:00" table:style-name="ce9">
            <text:p>6.6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6-23T00:00:00" table:style-name="ce9">
            <text:p>23.6.2014</text:p>
          </table:table-cell>
          <table:table-cell table:number-columns-repeated="16373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Administer Výzva HN158/14</text:p>
          </table:table-cell>
          <table:table-cell office:value-type="float" office:value="384.07" table:style-name="ce25">
            <text:p><text:s/>384,07<text:s text:c="3"/></text:p>
          </table:table-cell>
          <table:table-cell office:value-type="string" table:style-name="ce8">
            <text:p>O 167/2014</text:p>
          </table:table-cell>
          <table:table-cell table:style-name="ce8"/>
          <table:table-cell office:value-type="date" office:date-value="2014-06-09T00:00:00" table:style-name="ce9">
            <text:p>9.6.2014</text:p>
          </table:table-cell>
          <table:table-cell office:value-type="string" table:style-name="ce8">
            <text:p>ADMINISTER Slovakia s.r.o.</text:p>
          </table:table-cell>
          <table:table-cell office:value-type="string" table:style-name="ce8">
            <text:p>Kopcianska 20</text:p>
          </table:table-cell>
          <table:table-cell office:value-type="string" table:style-name="ce8">
            <text:p>851 01 Bratislava</text:p>
          </table:table-cell>
          <table:table-cell office:value-type="float" office:value="43999948" table:style-name="ce8">
            <text:p>43999948</text:p>
          </table:table-cell>
          <table:table-cell office:value-type="date" office:date-value="2014-06-16T00:00:00" table:style-name="ce9">
            <text:p>16.6.2014</text:p>
          </table:table-cell>
          <table:table-cell table:number-columns-repeated="16373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SVaK ZA vodné-stočné 5/14</text:p>
          </table:table-cell>
          <table:table-cell office:value-type="float" office:value="196.31" table:style-name="ce25">
            <text:p><text:s/>196,31<text:s text:c="3"/></text:p>
          </table:table-cell>
          <table:table-cell table:style-name="ce8"/>
          <table:table-cell office:value-type="string" table:style-name="ce8">
            <text:p>Z 317066620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8">
            <text:p>Severoslovenské vodár.a kanali</text:p>
          </table:table-cell>
          <table:table-cell office:value-type="string" table:style-name="ce8">
            <text:p>Bôrická cesta 1960</text:p>
          </table:table-cell>
          <table:table-cell office:value-type="string" table:style-name="ce8">
            <text:p>01057 Žilina</text:p>
          </table:table-cell>
          <table:table-cell office:value-type="float" office:value="36672297" table:style-name="ce8">
            <text:p>36672297</text:p>
          </table:table-cell>
          <table:table-cell office:value-type="date" office:date-value="2014-06-16T00:00:00" table:style-name="ce9">
            <text:p>16.6.2014</text:p>
          </table:table-cell>
          <table:table-cell table:number-columns-repeated="16373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HewlettPS konf.konzult.pr</text:p>
          </table:table-cell>
          <table:table-cell office:value-type="float" office:value="900" table:style-name="ce25">
            <text:p><text:s/>900,00<text:s text:c="3"/></text:p>
          </table:table-cell>
          <table:table-cell office:value-type="string" table:style-name="ce8">
            <text:p>O 79/2014</text:p>
          </table:table-cell>
          <table:table-cell table:style-name="ce8"/>
          <table:table-cell office:value-type="date" office:date-value="2014-06-09T00:00:00" table:style-name="ce9">
            <text:p>9.6.2014</text:p>
          </table:table-cell>
          <table:table-cell office:value-type="string" table:style-name="ce8">
            <text:p>Hewlet-Packard Slovakia s.r.o.</text:p>
          </table:table-cell>
          <table:table-cell office:value-type="string" table:style-name="ce8">
            <text:p>Galvaniho 7</text:p>
          </table:table-cell>
          <table:table-cell office:value-type="string" table:style-name="ce8">
            <text:p>820 02 Bratislava</text:p>
          </table:table-cell>
          <table:table-cell office:value-type="float" office:value="35785306" table:style-name="ce8">
            <text:p>35785306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SlovakT telefón 5/2014</text:p>
          </table:table-cell>
          <table:table-cell office:value-type="float" office:value="811.39" table:style-name="ce25">
            <text:p><text:s/>811,39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8">
            <text:p>Slovak Telekom a.s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Regina reprezentačné</text:p>
          </table:table-cell>
          <table:table-cell office:value-type="float" office:value="66.72" table:style-name="ce25">
            <text:p><text:s/>66,72<text:s text:c="3"/></text:p>
          </table:table-cell>
          <table:table-cell office:value-type="string" table:style-name="ce8">
            <text:p>O 168/2014</text:p>
          </table:table-cell>
          <table:table-cell table:style-name="ce8"/>
          <table:table-cell office:value-type="date" office:date-value="2014-06-10T00:00:00" table:style-name="ce9">
            <text:p>10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SPP BA zem.plyn 6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01072009</text:p>
          </table:table-cell>
          <table:table-cell office:value-type="date" office:date-value="2014-06-11T00:00:00" table:style-name="ce9">
            <text:p>11.6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6-13T00:00:00" table:style-name="ce9">
            <text:p>13.6.2014</text:p>
          </table:table-cell>
          <table:table-cell table:number-columns-repeated="16373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ELEKO revízia EZS a PTV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RaO/01/2013</text:p>
          </table:table-cell>
          <table:table-cell office:value-type="date" office:date-value="2014-06-11T00:00:00" table:style-name="ce9">
            <text:p>11.6.2014</text:p>
          </table:table-cell>
          <table:table-cell office:value-type="string" table:style-name="ce8">
            <text:p>ELEKO s.r.o.</text:p>
          </table:table-cell>
          <table:table-cell office:value-type="string" table:style-name="ce8">
            <text:p>Pivovarská 7</text:p>
          </table:table-cell>
          <table:table-cell office:value-type="string" table:style-name="ce8">
            <text:p>01001 ŽILINA</text:p>
          </table:table-cell>
          <table:table-cell office:value-type="float" office:value="44546815" table:style-name="ce8">
            <text:p>44546815</text:p>
          </table:table-cell>
          <table:table-cell office:value-type="date" office:date-value="2014-06-16T00:00:00" table:style-name="ce9">
            <text:p>16.6.2014</text:p>
          </table:table-cell>
          <table:table-cell table:number-columns-repeated="16373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REGINA - kanc. materiál</text:p>
          </table:table-cell>
          <table:table-cell office:value-type="float" office:value="92.33" table:style-name="ce25">
            <text:p><text:s/>92,33<text:s text:c="3"/></text:p>
          </table:table-cell>
          <table:table-cell office:value-type="string" table:style-name="ce8">
            <text:p>O 172/2014</text:p>
          </table:table-cell>
          <table:table-cell table:style-name="ce8"/>
          <table:table-cell office:value-type="date" office:date-value="2014-06-11T00:00:00" table:style-name="ce9">
            <text:p>11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REGINA - kanc. materiál</text:p>
          </table:table-cell>
          <table:table-cell office:value-type="float" office:value="231.32" table:style-name="ce25">
            <text:p><text:s/>231,32<text:s text:c="3"/></text:p>
          </table:table-cell>
          <table:table-cell office:value-type="string" table:style-name="ce8">
            <text:p>O 170/2014</text:p>
          </table:table-cell>
          <table:table-cell table:style-name="ce8"/>
          <table:table-cell office:value-type="date" office:date-value="2014-06-11T00:00:00" table:style-name="ce9">
            <text:p>11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REGINA - hyg. potreby</text:p>
          </table:table-cell>
          <table:table-cell office:value-type="float" office:value="290.81" table:style-name="ce25">
            <text:p><text:s/>290,81<text:s text:c="3"/></text:p>
          </table:table-cell>
          <table:table-cell office:value-type="string" table:style-name="ce8">
            <text:p>O 171/2014</text:p>
          </table:table-cell>
          <table:table-cell table:style-name="ce8"/>
          <table:table-cell office:value-type="date" office:date-value="2014-06-11T00:00:00" table:style-name="ce9">
            <text:p>11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02T00:00:00" table:style-name="ce9">
            <text:p>2.7.2014</text:p>
          </table:table-cell>
          <table:table-cell table:number-columns-repeated="16373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TEMPEST - servis 05/20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CLEARPLUS - uprat. 05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6-17T00:00:00" table:style-name="ce9">
            <text:p>17.6.2014</text:p>
          </table:table-cell>
          <table:table-cell table:number-columns-repeated="16373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BBS-GROUP-uprat.05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VÚS - vratka prenájom NP</text:p>
          </table:table-cell>
          <table:table-cell office:value-type="float" office:value="-1228.1500000000001" table:style-name="ce25">
            <text:p>-1 228,15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Výskumný ústav spojov n.o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Slov.pošta - úver 05/2014</text:p>
          </table:table-cell>
          <table:table-cell office:value-type="float" office:value="924.5" table:style-name="ce25">
            <text:p><text:s/>924,50<text:s text:c="3"/></text:p>
          </table:table-cell>
          <table:table-cell table:style-name="ce8"/>
          <table:table-cell office:value-type="string" table:style-name="ce8">
            <text:p>Z sumár výkon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BE-SOFT - služby BTS, OPP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/2013/KÚOÚ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GZ REAL - plyn 05/2014</text:p>
          </table:table-cell>
          <table:table-cell office:value-type="float" office:value="466.91" table:style-name="ce25">
            <text:p><text:s/>466,91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Juriga tonery</text:p>
          </table:table-cell>
          <table:table-cell office:value-type="float" office:value="279.5" table:style-name="ce25">
            <text:p><text:s/>279,50<text:s text:c="3"/></text:p>
          </table:table-cell>
          <table:table-cell office:value-type="string" table:style-name="ce8">
            <text:p>O 173/2014</text:p>
          </table:table-cell>
          <table:table-cell table:style-name="ce8"/>
          <table:table-cell office:value-type="date" office:date-value="2014-06-12T00:00:00" table:style-name="ce9">
            <text:p>12.6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Albatros letenka Pfeffer.</text:p>
          </table:table-cell>
          <table:table-cell office:value-type="float" office:value="632.85" table:style-name="ce25">
            <text:p><text:s/>632,85<text:s text:c="3"/></text:p>
          </table:table-cell>
          <table:table-cell office:value-type="string" table:style-name="ce8">
            <text:p>O 166/2014</text:p>
          </table:table-cell>
          <table:table-cell table:style-name="ce8"/>
          <table:table-cell office:value-type="date" office:date-value="2014-06-13T00:00:00" table:style-name="ce9">
            <text:p>13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3T00:00:00" table:style-name="ce9">
            <text:p>23.6.2014</text:p>
          </table:table-cell>
          <table:table-cell table:number-columns-repeated="16373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Albatros letenka Mizera</text:p>
          </table:table-cell>
          <table:table-cell office:value-type="float" office:value="363.36" table:style-name="ce25">
            <text:p><text:s/>363,36<text:s text:c="3"/></text:p>
          </table:table-cell>
          <table:table-cell office:value-type="string" table:style-name="ce8">
            <text:p>O 169/2014</text:p>
          </table:table-cell>
          <table:table-cell table:style-name="ce8"/>
          <table:table-cell office:value-type="date" office:date-value="2014-06-13T00:00:00" table:style-name="ce9">
            <text:p>13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3T00:00:00" table:style-name="ce9">
            <text:p>23.6.2014</text:p>
          </table:table-cell>
          <table:table-cell table:number-columns-repeated="16373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Ardaco el.podat.5/20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OTIT/12</text:p>
          </table:table-cell>
          <table:table-cell office:value-type="date" office:date-value="2014-06-13T00:00:00" table:style-name="ce9">
            <text:p>13.6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Telefonica <text:s/>telefóny 5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6-13T00:00:00" table:style-name="ce9">
            <text:p>13.6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Termming teplo 5/14</text:p>
          </table:table-cell>
          <table:table-cell office:value-type="float" office:value="155.13999999999999" table:style-name="ce25">
            <text:p><text:s/>155,14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6-16T00:00:00" table:style-name="ce9">
            <text:p>16.6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Cleanex uprat.ZA5/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6-16T00:00:00" table:style-name="ce9">
            <text:p>16.6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UPC 5.-8.2014</text:p>
          </table:table-cell>
          <table:table-cell office:value-type="float" office:value="-24.44" table:style-name="ce25">
            <text:p>-24,44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6-16T00:00:00" table:style-name="ce9">
            <text:p>16.6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UPC 6/2014</text:p>
          </table:table-cell>
          <table:table-cell office:value-type="float" office:value="-24.44" table:style-name="ce25">
            <text:p>-24,44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6-16T00:00:00" table:style-name="ce9">
            <text:p>16.6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Šaliga vyúčt.byt 2013</text:p>
          </table:table-cell>
          <table:table-cell office:value-type="float" office:value="115.22" table:style-name="ce25">
            <text:p><text:s/>115,22<text:s text:c="3"/></text:p>
          </table:table-cell>
          <table:table-cell table:style-name="ce8"/>
          <table:table-cell office:value-type="string" table:style-name="ce8">
            <text:p>Z 4/b/2003/OE</text:p>
          </table:table-cell>
          <table:table-cell office:value-type="date" office:date-value="2014-06-17T00:00:00" table:style-name="ce9">
            <text:p>17.6.2014</text:p>
          </table:table-cell>
          <table:table-cell office:value-type="string" table:style-name="ce8">
            <text:p>Peter Šaliga</text:p>
          </table:table-cell>
          <table:table-cell table:style-name="ce8"/>
          <table:table-cell office:value-type="string" table:style-name="ce8">
            <text:p>930 04 Hviezdoslavov 68</text:p>
          </table:table-cell>
          <table:table-cell office:value-type="float" office:value="7010" table:style-name="ce8">
            <text:p>7010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Seňan vyúčt.byt 2013</text:p>
          </table:table-cell>
          <table:table-cell office:value-type="float" office:value="245.49" table:style-name="ce25">
            <text:p><text:s/>245,49<text:s text:c="3"/></text:p>
          </table:table-cell>
          <table:table-cell table:style-name="ce8"/>
          <table:table-cell office:value-type="string" table:style-name="ce8">
            <text:p>Z 5/b/2003/OE</text:p>
          </table:table-cell>
          <table:table-cell office:value-type="date" office:date-value="2014-06-17T00:00:00" table:style-name="ce9">
            <text:p>17.6.2014</text:p>
          </table:table-cell>
          <table:table-cell office:value-type="string" table:style-name="ce8">
            <text:p>Miroslav Seňan</text:p>
          </table:table-cell>
          <table:table-cell table:style-name="ce8"/>
          <table:table-cell office:value-type="string" table:style-name="ce8">
            <text:p>930 04 Hviezdoslavov 68</text:p>
          </table:table-cell>
          <table:table-cell office:value-type="float" office:value="7009" table:style-name="ce8">
            <text:p>7009</text:p>
          </table:table-cell>
          <table:table-cell office:value-type="date" office:date-value="2014-06-19T00:00:00" table:style-name="ce9">
            <text:p>19.6.2014</text:p>
          </table:table-cell>
          <table:table-cell table:number-columns-repeated="16373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Hamárik POaBOZP 5/14</text:p>
          </table:table-cell>
          <table:table-cell office:value-type="float" office:value="83" table:style-name="ce25">
            <text:p><text:s/>83,00<text:s text:c="3"/></text:p>
          </table:table-cell>
          <table:table-cell table:style-name="ce8"/>
          <table:table-cell office:value-type="string" table:style-name="ce8">
            <text:p>Z 11/2009 PRÚ</text:p>
          </table:table-cell>
          <table:table-cell office:value-type="date" office:date-value="2014-06-17T00:00:00" table:style-name="ce9">
            <text:p>17.6.2014</text:p>
          </table:table-cell>
          <table:table-cell office:value-type="string" table:style-name="ce8">
            <text:p>Hamárik Miroslav</text:p>
          </table:table-cell>
          <table:table-cell office:value-type="string" table:style-name="ce8">
            <text:p>K.Kmeťku 3165/8</text:p>
          </table:table-cell>
          <table:table-cell office:value-type="string" table:style-name="ce8">
            <text:p>010 08 Žilina</text:p>
          </table:table-cell>
          <table:table-cell office:value-type="float" office:value="41079884" table:style-name="ce8">
            <text:p>41079884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Kúkel oprava laku BA984ZZ</text:p>
          </table:table-cell>
          <table:table-cell office:value-type="float" office:value="256" table:style-name="ce25">
            <text:p><text:s/>256,00<text:s text:c="3"/></text:p>
          </table:table-cell>
          <table:table-cell office:value-type="string" table:style-name="ce8">
            <text:p>O 165/2014</text:p>
          </table:table-cell>
          <table:table-cell table:style-name="ce8"/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Kúkel Pavel Autoservis</text:p>
          </table:table-cell>
          <table:table-cell office:value-type="string" table:style-name="ce8">
            <text:p>Kremeľská 79</text:p>
          </table:table-cell>
          <table:table-cell office:value-type="string" table:style-name="ce8">
            <text:p>841 10 Bratislava-Devín</text:p>
          </table:table-cell>
          <table:table-cell office:value-type="float" office:value="11671173" table:style-name="ce8">
            <text:p>11671173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Regina skartátor AT-20s</text:p>
          </table:table-cell>
          <table:table-cell office:value-type="float" office:value="236.22" table:style-name="ce25">
            <text:p><text:s/>236,22<text:s text:c="3"/></text:p>
          </table:table-cell>
          <table:table-cell office:value-type="string" table:style-name="ce8">
            <text:p>O 181/2014</text:p>
          </table:table-cell>
          <table:table-cell table:style-name="ce8"/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VÚS BB nájom služby 6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Soc.poisť.penále Bohunský</text:p>
          </table:table-cell>
          <table:table-cell office:value-type="float" office:value="7.34" table:style-name="ce25">
            <text:p><text:s/>7,34<text:s text:c="3"/></text:p>
          </table:table-cell>
          <table:table-cell table:style-name="ce8"/>
          <table:table-cell office:value-type="string" table:style-name="ce8">
            <text:p>ROZ 704021545</text:p>
          </table:table-cell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Sociálna poisťovňa</text:p>
          </table:table-cell>
          <table:table-cell office:value-type="string" table:style-name="ce8">
            <text:p>ul. 29.augusta 8</text:p>
          </table:table-cell>
          <table:table-cell office:value-type="string" table:style-name="ce8">
            <text:p>813 63 Bratislava</text:p>
          </table:table-cell>
          <table:table-cell office:value-type="float" office:value="30807484" table:style-name="ce8">
            <text:p>30807484</text:p>
          </table:table-cell>
          <table:table-cell office:value-type="date" office:date-value="2014-06-24T00:00:00" table:style-name="ce9">
            <text:p>24.6.2014</text:p>
          </table:table-cell>
          <table:table-cell table:number-columns-repeated="16373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Diners plat.karta Dobroňo</text:p>
          </table:table-cell>
          <table:table-cell office:value-type="float" office:value="129" table:style-name="ce25">
            <text:p><text:s/>129,00<text:s text:c="3"/></text:p>
          </table:table-cell>
          <table:table-cell table:style-name="ce8"/>
          <table:table-cell office:value-type="string" table:style-name="ce8">
            <text:p>Z 6/2014/OES</text:p>
          </table:table-cell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6-30T00:00:00" table:style-name="ce9">
            <text:p>30.6.2014</text:p>
          </table:table-cell>
          <table:table-cell table:number-columns-repeated="16373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Diners plat.karty5/14</text:p>
          </table:table-cell>
          <table:table-cell office:value-type="float" office:value="1743.47" table:style-name="ce25">
            <text:p><text:s/>1 743,47<text:s text:c="3"/></text:p>
          </table:table-cell>
          <table:table-cell table:style-name="ce8"/>
          <table:table-cell office:value-type="string" table:style-name="ce8">
            <text:p>Z 6/2012/OES</text:p>
          </table:table-cell>
          <table:table-cell office:value-type="date" office:date-value="2014-06-18T00:00:00" table:style-name="ce9">
            <text:p>18.6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6-30T00:00:00" table:style-name="ce9">
            <text:p>30.6.2014</text:p>
          </table:table-cell>
          <table:table-cell table:number-columns-repeated="16373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BVS vodné Amur. 3.-6.14</text:p>
          </table:table-cell>
          <table:table-cell office:value-type="float" office:value="20.22" table:style-name="ce25">
            <text:p><text:s/>20,22<text:s text:c="3"/></text:p>
          </table:table-cell>
          <table:table-cell table:style-name="ce8"/>
          <table:table-cell office:value-type="string" table:style-name="ce8">
            <text:p>Z 10/2014/OES</text:p>
          </table:table-cell>
          <table:table-cell office:value-type="date" office:date-value="2014-06-19T00:00:00" table:style-name="ce9">
            <text:p>19.6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6-30T00:00:00" table:style-name="ce9">
            <text:p>30.6.2014</text:p>
          </table:table-cell>
          <table:table-cell table:number-columns-repeated="16373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Your Choice AJ 5/14</text:p>
          </table:table-cell>
          <table:table-cell office:value-type="float" office:value="142.80000000000001" table:style-name="ce25">
            <text:p><text:s/>142,80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06-19T00:00:00" table:style-name="ce9">
            <text:p>19.6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Albatros let.Mikulášek Br</text:p>
          </table:table-cell>
          <table:table-cell office:value-type="float" office:value="534.65" table:style-name="ce25">
            <text:p><text:s/>534,65<text:s text:c="3"/></text:p>
          </table:table-cell>
          <table:table-cell office:value-type="string" table:style-name="ce8">
            <text:p>O 185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Albatros let.Pištek Kodaň</text:p>
          </table:table-cell>
          <table:table-cell office:value-type="float" office:value="257.77" table:style-name="ce25">
            <text:p><text:s/>257,77<text:s text:c="3"/></text:p>
          </table:table-cell>
          <table:table-cell office:value-type="string" table:style-name="ce8">
            <text:p>O 176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Albatros let.Hreus,Jakabo</text:p>
          </table:table-cell>
          <table:table-cell office:value-type="float" office:value="759.4" table:style-name="ce25">
            <text:p><text:s/>759,40<text:s text:c="3"/></text:p>
          </table:table-cell>
          <table:table-cell office:value-type="string" table:style-name="ce8">
            <text:p>O 179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Albatros let.Suchan,Bruse</text:p>
          </table:table-cell>
          <table:table-cell office:value-type="float" office:value="632.85" table:style-name="ce25">
            <text:p><text:s/>632,85<text:s text:c="3"/></text:p>
          </table:table-cell>
          <table:table-cell office:value-type="string" table:style-name="ce8">
            <text:p>O 184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Juriga tonery</text:p>
          </table:table-cell>
          <table:table-cell office:value-type="float" office:value="72.67" table:style-name="ce25">
            <text:p><text:s/>72,67<text:s text:c="3"/></text:p>
          </table:table-cell>
          <table:table-cell office:value-type="string" table:style-name="ce8">
            <text:p>O 182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Albatros let.MVeselovský</text:p>
          </table:table-cell>
          <table:table-cell office:value-type="float" office:value="264.57" table:style-name="ce25">
            <text:p><text:s/>264,57<text:s text:c="3"/></text:p>
          </table:table-cell>
          <table:table-cell office:value-type="string" table:style-name="ce8">
            <text:p>O 178/2014</text:p>
          </table:table-cell>
          <table:table-cell table:style-name="ce8"/>
          <table:table-cell office:value-type="date" office:date-value="2014-06-20T00:00:00" table:style-name="ce9">
            <text:p>20.6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ORMAN <text:s/>tlač osvedčení</text:p>
          </table:table-cell>
          <table:table-cell office:value-type="float" office:value="450" table:style-name="ce25">
            <text:p><text:s/>450,00<text:s text:c="3"/></text:p>
          </table:table-cell>
          <table:table-cell office:value-type="string" table:style-name="ce8">
            <text:p>O 183/2014</text:p>
          </table:table-cell>
          <table:table-cell table:style-name="ce8"/>
          <table:table-cell office:value-type="date" office:date-value="2014-06-23T00:00:00" table:style-name="ce9">
            <text:p>23.6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ORMAN tlač osvedčení</text:p>
          </table:table-cell>
          <table:table-cell office:value-type="float" office:value="499.2" table:style-name="ce25">
            <text:p><text:s/>499,20<text:s text:c="3"/></text:p>
          </table:table-cell>
          <table:table-cell office:value-type="string" table:style-name="ce8">
            <text:p>O 187/2014</text:p>
          </table:table-cell>
          <table:table-cell table:style-name="ce8"/>
          <table:table-cell office:value-type="date" office:date-value="2014-06-23T00:00:00" table:style-name="ce9">
            <text:p>23.6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Regina skartovací stroj</text:p>
          </table:table-cell>
          <table:table-cell office:value-type="float" office:value="557.79999999999995" table:style-name="ce25">
            <text:p><text:s/>557,80<text:s text:c="3"/></text:p>
          </table:table-cell>
          <table:table-cell office:value-type="string" table:style-name="ce8">
            <text:p>O 186/2014</text:p>
          </table:table-cell>
          <table:table-cell table:style-name="ce8"/>
          <table:table-cell office:value-type="date" office:date-value="2014-06-23T00:00:00" table:style-name="ce9">
            <text:p>23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6-26T00:00:00" table:style-name="ce9">
            <text:p>26.6.2014</text:p>
          </table:table-cell>
          <table:table-cell table:number-columns-repeated="16373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VVS KE voda vyúčt.3.-6.14</text:p>
          </table:table-cell>
          <table:table-cell office:value-type="float" office:value="105.59" table:style-name="ce25">
            <text:p><text:s/>105,59<text:s text:c="3"/></text:p>
          </table:table-cell>
          <table:table-cell table:style-name="ce8"/>
          <table:table-cell office:value-type="string" table:style-name="ce8">
            <text:p>Z 1/436/2003</text:p>
          </table:table-cell>
          <table:table-cell office:value-type="date" office:date-value="2014-06-23T00:00:00" table:style-name="ce9">
            <text:p>23.6.2014</text:p>
          </table:table-cell>
          <table:table-cell office:value-type="string" table:style-name="ce8">
            <text:p>Východoslov.vodár.spoločnosť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Mesto ZA daň z neh.OŠD</text:p>
          </table:table-cell>
          <table:table-cell office:value-type="float" office:value="2334.54" table:style-name="ce25">
            <text:p><text:s/>2 334,54<text:s text:c="3"/></text:p>
          </table:table-cell>
          <table:table-cell table:style-name="ce8"/>
          <table:table-cell office:value-type="string" table:style-name="ce8">
            <text:p>ROZ 209342/14</text:p>
          </table:table-cell>
          <table:table-cell office:value-type="date" office:date-value="2014-06-23T00:00:00" table:style-name="ce9">
            <text:p>23.6.2014</text:p>
          </table:table-cell>
          <table:table-cell office:value-type="string" table:style-name="ce8">
            <text:p>Mesto Žilina</text:p>
          </table:table-cell>
          <table:table-cell office:value-type="string" table:style-name="ce8">
            <text:p>Nám.Obetí kom. 3350/1</text:p>
          </table:table-cell>
          <table:table-cell office:value-type="string" table:style-name="ce8">
            <text:p>011 31 Žilina</text:p>
          </table:table-cell>
          <table:table-cell office:value-type="float" office:value="321796" table:style-name="ce8">
            <text:p>321796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Simply oprava kanc.techni</text:p>
          </table:table-cell>
          <table:table-cell office:value-type="float" office:value="309.60000000000002" table:style-name="ce25">
            <text:p><text:s/>309,60<text:s text:c="3"/></text:p>
          </table:table-cell>
          <table:table-cell office:value-type="string" table:style-name="ce8">
            <text:p>O 180/2014</text:p>
          </table:table-cell>
          <table:table-cell table:style-name="ce8"/>
          <table:table-cell office:value-type="date" office:date-value="2014-06-24T00:00:00" table:style-name="ce9">
            <text:p>24.6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7-02T00:00:00" table:style-name="ce9">
            <text:p>2.7.2014</text:p>
          </table:table-cell>
          <table:table-cell table:number-columns-repeated="16373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IVMKorvína AJ 5/2014</text:p>
          </table:table-cell>
          <table:table-cell office:value-type="float" office:value="304.56" table:style-name="ce25">
            <text:p><text:s/>304,56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06-24T00:00:00" table:style-name="ce9">
            <text:p>24.6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7-02T00:00:00" table:style-name="ce9">
            <text:p>2.7.2014</text:p>
          </table:table-cell>
          <table:table-cell table:number-columns-repeated="16373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Juriga tonery</text:p>
          </table:table-cell>
          <table:table-cell office:value-type="float" office:value="345.36" table:style-name="ce25">
            <text:p><text:s/>345,36<text:s text:c="3"/></text:p>
          </table:table-cell>
          <table:table-cell office:value-type="string" table:style-name="ce8">
            <text:p>O 161/2014</text:p>
          </table:table-cell>
          <table:table-cell table:style-name="ce8"/>
          <table:table-cell office:value-type="date" office:date-value="2014-06-25T00:00:00" table:style-name="ce9">
            <text:p>25.6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6-30T00:00:00" table:style-name="ce9">
            <text:p>30.6.2014</text:p>
          </table:table-cell>
          <table:table-cell table:number-columns-repeated="16373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Poradca 2015 vyúčtovanie</text:p>
          </table:table-cell>
          <table:table-cell office:value-type="float" office:value="29.4" table:style-name="ce25">
            <text:p><text:s/>29,40<text:s text:c="3"/></text:p>
          </table:table-cell>
          <table:table-cell office:value-type="string" table:style-name="ce8">
            <text:p>O 154/2014</text:p>
          </table:table-cell>
          <table:table-cell table:style-name="ce8"/>
          <table:table-cell office:value-type="date" office:date-value="2014-06-25T00:00:00" table:style-name="ce9">
            <text:p>25.6.2014</text:p>
          </table:table-cell>
          <table:table-cell office:value-type="string" table:style-name="ce8">
            <text:p>PORADCA s.r.o.</text:p>
          </table:table-cell>
          <table:table-cell office:value-type="string" table:style-name="ce8">
            <text:p>Pri Celulózke 40</text:p>
          </table:table-cell>
          <table:table-cell office:value-type="string" table:style-name="ce8">
            <text:p>010 01 Žilina</text:p>
          </table:table-cell>
          <table:table-cell office:value-type="float" office:value="36371271" table:style-name="ce8">
            <text:p>36371271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Mesto KE odpad 2014</text:p>
          </table:table-cell>
          <table:table-cell office:value-type="float" office:value="108.1" table:style-name="ce25">
            <text:p><text:s/>108,10<text:s text:c="3"/></text:p>
          </table:table-cell>
          <table:table-cell table:style-name="ce8"/>
          <table:table-cell office:value-type="string" table:style-name="ce8">
            <text:p>Z B/2014/2309</text:p>
          </table:table-cell>
          <table:table-cell office:value-type="date" office:date-value="2014-06-25T00:00:00" table:style-name="ce9">
            <text:p>25.6.2014</text:p>
          </table:table-cell>
          <table:table-cell office:value-type="string" table:style-name="ce8">
            <text:p>Mesto Košice</text:p>
          </table:table-cell>
          <table:table-cell office:value-type="string" table:style-name="ce8">
            <text:p>Trieda SNP 48/A</text:p>
          </table:table-cell>
          <table:table-cell office:value-type="string" table:style-name="ce8">
            <text:p>040 11 Košice</text:p>
          </table:table-cell>
          <table:table-cell office:value-type="float" office:value="274371" table:style-name="ce8">
            <text:p>274371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Mesto KE pokuta odpad</text:p>
          </table:table-cell>
          <table:table-cell office:value-type="float" office:value="10" table:style-name="ce25">
            <text:p><text:s/>10,00<text:s text:c="3"/></text:p>
          </table:table-cell>
          <table:table-cell table:style-name="ce8"/>
          <table:table-cell office:value-type="string" table:style-name="ce8">
            <text:p>Roz B/14/2309</text:p>
          </table:table-cell>
          <table:table-cell office:value-type="date" office:date-value="2014-06-25T00:00:00" table:style-name="ce9">
            <text:p>25.6.2014</text:p>
          </table:table-cell>
          <table:table-cell office:value-type="string" table:style-name="ce8">
            <text:p>Mesto Košice</text:p>
          </table:table-cell>
          <table:table-cell office:value-type="string" table:style-name="ce8">
            <text:p>Trieda SNP 48/A</text:p>
          </table:table-cell>
          <table:table-cell office:value-type="string" table:style-name="ce8">
            <text:p>040 11 Košice</text:p>
          </table:table-cell>
          <table:table-cell office:value-type="float" office:value="274371" table:style-name="ce8">
            <text:p>274371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BVS zrážková voda5/14</text:p>
          </table:table-cell>
          <table:table-cell office:value-type="float" office:value="143.47999999999999" table:style-name="ce25">
            <text:p><text:s/>143,48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06-25T00:00:00" table:style-name="ce9">
            <text:p>25.6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7-03T00:00:00" table:style-name="ce9">
            <text:p>3.7.2014</text:p>
          </table:table-cell>
          <table:table-cell table:number-columns-repeated="16373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Simply servis kanc.strojo</text:p>
          </table:table-cell>
          <table:table-cell office:value-type="float" office:value="150" table:style-name="ce25">
            <text:p><text:s/>150,00<text:s text:c="3"/></text:p>
          </table:table-cell>
          <table:table-cell office:value-type="string" table:style-name="ce8">
            <text:p>O 193/2014</text:p>
          </table:table-cell>
          <table:table-cell table:style-name="ce8"/>
          <table:table-cell office:value-type="date" office:date-value="2014-06-27T00:00:00" table:style-name="ce9">
            <text:p>27.6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Kampa uprat.BB 6/20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06-27T00:00:00" table:style-name="ce9">
            <text:p>27.6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7-02T00:00:00" table:style-name="ce9">
            <text:p>2.7.2014</text:p>
          </table:table-cell>
          <table:table-cell table:number-columns-repeated="16373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Regina kancelár.potreby</text:p>
          </table:table-cell>
          <table:table-cell office:value-type="float" office:value="40.24" table:style-name="ce25">
            <text:p><text:s/>40,24<text:s text:c="3"/></text:p>
          </table:table-cell>
          <table:table-cell office:value-type="string" table:style-name="ce8">
            <text:p>O 189/2014</text:p>
          </table:table-cell>
          <table:table-cell table:style-name="ce8"/>
          <table:table-cell office:value-type="date" office:date-value="2014-06-27T00:00:00" table:style-name="ce9">
            <text:p>27.6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Koratex koberec ORPS ZA</text:p>
          </table:table-cell>
          <table:table-cell office:value-type="float" office:value="1963.06" table:style-name="ce25">
            <text:p><text:s/>1 963,06<text:s text:c="3"/></text:p>
          </table:table-cell>
          <table:table-cell office:value-type="string" table:style-name="ce8">
            <text:p>O 177/2014</text:p>
          </table:table-cell>
          <table:table-cell table:style-name="ce8"/>
          <table:table-cell office:value-type="date" office:date-value="2014-06-30T00:00:00" table:style-name="ce9">
            <text:p>30.6.2014</text:p>
          </table:table-cell>
          <table:table-cell office:value-type="string" table:style-name="ce8">
            <text:p>KORATEX s.r.o.</text:p>
          </table:table-cell>
          <table:table-cell office:value-type="string" table:style-name="ce8">
            <text:p>Krajinská 30</text:p>
          </table:table-cell>
          <table:table-cell office:value-type="string" table:style-name="ce8">
            <text:p>830 06 Bratislava</text:p>
          </table:table-cell>
          <table:table-cell office:value-type="float" office:value="31332277" table:style-name="ce8">
            <text:p>31332277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USIP upratov. RÚ BA 6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32/2013/OES</text:p>
          </table:table-cell>
          <table:table-cell office:value-type="date" office:date-value="2014-06-30T00:00:00" table:style-name="ce9">
            <text:p>30.6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MAJA-Tóth upratov.6/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07-01T00:00:00" table:style-name="ce9">
            <text:p>1.7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SSE elektr.ener.7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Stredoslovenská energetika a.s</text:p>
          </table:table-cell>
          <table:table-cell table:style-name="ce8"/>
          <table:table-cell office:value-type="string" table:style-name="ce8">
            <text:p>010 47 Žilina</text:p>
          </table:table-cell>
          <table:table-cell office:value-type="float" office:value="360403008" table:style-name="ce10">
            <text:p>360 403 008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Termming ÚK+TÚV 7/14</text:p>
          </table:table-cell>
          <table:table-cell office:value-type="float" office:value="716.29" table:style-name="ce25">
            <text:p><text:s/>716,29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KR PZ NR ochr.obj.7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KR PZ KE ochr.obj.7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06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KR PZ PO ochr.obj.7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7-04T00:00:00" table:style-name="ce9">
            <text:p>4.7.2014</text:p>
          </table:table-cell>
          <table:table-cell table:number-columns-repeated="16373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LE CHE. jed.kupóny 7/14</text:p>
          </table:table-cell>
          <table:table-cell office:value-type="float" office:value="10036.799999999999" table:style-name="ce25">
            <text:p><text:s/>10 036,80<text:s text:c="3"/></text:p>
          </table:table-cell>
          <table:table-cell office:value-type="string" table:style-name="ce8">
            <text:p>O 195/2014</text:p>
          </table:table-cell>
          <table:table-cell table:style-name="ce8"/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Regina kancelár.potreby</text:p>
          </table:table-cell>
          <table:table-cell office:value-type="float" office:value="74.989999999999995" table:style-name="ce25">
            <text:p><text:s/>74,99<text:s text:c="3"/></text:p>
          </table:table-cell>
          <table:table-cell office:value-type="string" table:style-name="ce8">
            <text:p>O 197/2014</text:p>
          </table:table-cell>
          <table:table-cell table:style-name="ce8"/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Regina kancelár.potreby</text:p>
          </table:table-cell>
          <table:table-cell office:value-type="float" office:value="48.22" table:style-name="ce25">
            <text:p><text:s/>48,22<text:s text:c="3"/></text:p>
          </table:table-cell>
          <table:table-cell office:value-type="string" table:style-name="ce8">
            <text:p>O 196/2014</text:p>
          </table:table-cell>
          <table:table-cell table:style-name="ce8"/>
          <table:table-cell office:value-type="date" office:date-value="2014-07-02T00:00:00" table:style-name="ce9">
            <text:p>2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Králiková uprat.KMS 6/14</text:p>
          </table:table-cell>
          <table:table-cell office:value-type="float" office:value="375.9" table:style-name="ce25">
            <text:p><text:s/>375,90<text:s text:c="3"/></text:p>
          </table:table-cell>
          <table:table-cell table:style-name="ce8"/>
          <table:table-cell office:value-type="string" table:style-name="ce8">
            <text:p>Z 14/2010/OES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Králiková Marta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STORNO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ZSE elektrina RÚ BA 7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BTServis upratovanie 6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KONE serv. výťahú IIQ14</text:p>
          </table:table-cell>
          <table:table-cell office:value-type="float" office:value="247.32" table:style-name="ce25">
            <text:p><text:s/>247,32<text:s text:c="3"/></text:p>
          </table:table-cell>
          <table:table-cell table:style-name="ce8"/>
          <table:table-cell office:value-type="string" table:style-name="ce8">
            <text:p>Z 62006063/02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KONE s.r.o.</text:p>
          </table:table-cell>
          <table:table-cell office:value-type="string" table:style-name="ce8">
            <text:p>Pekná cesta 19</text:p>
          </table:table-cell>
          <table:table-cell office:value-type="string" table:style-name="ce8">
            <text:p>831 52 Bratislava</text:p>
          </table:table-cell>
          <table:table-cell office:value-type="float" office:value="31359884" table:style-name="ce8">
            <text:p>31359884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Laroma uprat.BB 6/20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/2011/OES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securiton mon.obj.7-9/14</text:p>
          </table:table-cell>
          <table:table-cell office:value-type="float" office:value="367.45" table:style-name="ce25">
            <text:p><text:s/>367,45<text:s text:c="3"/></text:p>
          </table:table-cell>
          <table:table-cell table:style-name="ce8"/>
          <table:table-cell office:value-type="string" table:style-name="ce8">
            <text:p>Z 20041927/SR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SECURITON Servis s.r.o.</text:p>
          </table:table-cell>
          <table:table-cell office:value-type="string" table:style-name="ce8">
            <text:p>Nevädzova 8</text:p>
          </table:table-cell>
          <table:table-cell office:value-type="string" table:style-name="ce8">
            <text:p>821 01 Bratislava</text:p>
          </table:table-cell>
          <table:table-cell office:value-type="float" office:value="35693835" table:style-name="ce8">
            <text:p>35693835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ZSE elektrina TT 7/20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ESAgency stráž.služ.6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Ardaco ser.el.podat.6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2012/OTI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PEBA kontrola EZS 1/2014</text:p>
          </table:table-cell>
          <table:table-cell office:value-type="float" office:value="121.2" table:style-name="ce25">
            <text:p><text:s/>121,20<text:s text:c="3"/></text:p>
          </table:table-cell>
          <table:table-cell table:style-name="ce8"/>
          <table:table-cell office:value-type="string" table:style-name="ce8">
            <text:p>Z 50/2012/OŠD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PEBA Security s.r.o.</text:p>
          </table:table-cell>
          <table:table-cell office:value-type="string" table:style-name="ce8">
            <text:p>Medvedovej 32</text:p>
          </table:table-cell>
          <table:table-cell office:value-type="string" table:style-name="ce8">
            <text:p>851 04 Bratislava</text:p>
          </table:table-cell>
          <table:table-cell office:value-type="float" office:value="44056761" table:style-name="ce8">
            <text:p>44056761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IVMKorvína AJ 6/2014</text:p>
          </table:table-cell>
          <table:table-cell office:value-type="float" office:value="380.7" table:style-name="ce25">
            <text:p><text:s/>380,70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ZSE elektrina RÚ BA <text:s/>7/14</text:p>
          </table:table-cell>
          <table:table-cell office:value-type="float" office:value="2906.86" table:style-name="ce25">
            <text:p><text:s/>2 906,86<text:s text:c="3"/></text:p>
          </table:table-cell>
          <table:table-cell table:style-name="ce8"/>
          <table:table-cell office:value-type="string" table:style-name="ce8">
            <text:p>Z 130056445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Mikomix maľovanie ORPS ZA</text:p>
          </table:table-cell>
          <table:table-cell office:value-type="float" office:value="960" table:style-name="ce25">
            <text:p><text:s/>960,00<text:s text:c="3"/></text:p>
          </table:table-cell>
          <table:table-cell office:value-type="string" table:style-name="ce8">
            <text:p>O 145/2014</text:p>
          </table:table-cell>
          <table:table-cell table:style-name="ce8"/>
          <table:table-cell office:value-type="date" office:date-value="2014-07-04T00:00:00" table:style-name="ce9">
            <text:p>4.7.2014</text:p>
          </table:table-cell>
          <table:table-cell office:value-type="string" table:style-name="ce8">
            <text:p>MIKOMIX, spol. s r.o.</text:p>
          </table:table-cell>
          <table:table-cell office:value-type="string" table:style-name="ce8">
            <text:p>Družínska 897</text:p>
          </table:table-cell>
          <table:table-cell office:value-type="string" table:style-name="ce8">
            <text:p>01322 Rosina</text:p>
          </table:table-cell>
          <table:table-cell office:value-type="float" office:value="36414930" table:style-name="ce8">
            <text:p>36414930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Orange telefóny 6/2014</text:p>
          </table:table-cell>
          <table:table-cell office:value-type="float" office:value="722.74" table:style-name="ce25">
            <text:p><text:s/>722,74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07-04T00:00:00" table:style-name="ce9">
            <text:p>4.7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STelekom telefón 6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07-04T00:00:00" table:style-name="ce9">
            <text:p>4.7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Lazar servis apl. VO 7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TU/LC/2002</text:p>
          </table:table-cell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Albatros letenka Mizera</text:p>
          </table:table-cell>
          <table:table-cell office:value-type="float" office:value="509.65" table:style-name="ce25">
            <text:p><text:s/>509,65<text:s text:c="3"/></text:p>
          </table:table-cell>
          <table:table-cell office:value-type="string" table:style-name="ce8">
            <text:p>O 190/2014</text:p>
          </table:table-cell>
          <table:table-cell table:style-name="ce8"/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Geodézia sprá. bud.II.Q14</text:p>
          </table:table-cell>
          <table:table-cell office:value-type="float" office:value="955.98" table:style-name="ce25">
            <text:p><text:s/>955,98<text:s text:c="3"/></text:p>
          </table:table-cell>
          <table:table-cell table:style-name="ce8"/>
          <table:table-cell office:value-type="string" table:style-name="ce8">
            <text:p>Z 24/2013/OŠD</text:p>
          </table:table-cell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GEODÉZIA Žilina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10" table:style-name="ce8">
            <text:p>36859010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Albatros letenka Hidasy</text:p>
          </table:table-cell>
          <table:table-cell office:value-type="float" office:value="645.65" table:style-name="ce25">
            <text:p><text:s/>645,65<text:s text:c="3"/></text:p>
          </table:table-cell>
          <table:table-cell office:value-type="string" table:style-name="ce8">
            <text:p>O 191/2014</text:p>
          </table:table-cell>
          <table:table-cell table:style-name="ce8"/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HM BA OLO 6/2014</text:p>
          </table:table-cell>
          <table:table-cell office:value-type="float" office:value="153.96" table:style-name="ce25">
            <text:p><text:s/>153,96<text:s text:c="3"/></text:p>
          </table:table-cell>
          <table:table-cell table:style-name="ce8"/>
          <table:table-cell office:value-type="string" table:style-name="ce8">
            <text:p>Z 13/2012</text:p>
          </table:table-cell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Demata bezp.projekt os.úd</text:p>
          </table:table-cell>
          <table:table-cell office:value-type="float" office:value="8500" table:style-name="ce25">
            <text:p><text:s/>8 500,00<text:s text:c="3"/></text:p>
          </table:table-cell>
          <table:table-cell table:style-name="ce8"/>
          <table:table-cell office:value-type="string" table:style-name="ce8">
            <text:p>Z 14/2014/OLP</text:p>
          </table:table-cell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DEMATA s.r.o.</text:p>
          </table:table-cell>
          <table:table-cell office:value-type="string" table:style-name="ce8">
            <text:p>Popradská 48/B</text:p>
          </table:table-cell>
          <table:table-cell office:value-type="string" table:style-name="ce8">
            <text:p>82106 Btarislava</text:p>
          </table:table-cell>
          <table:table-cell office:value-type="float" office:value="46298517" table:style-name="ce8">
            <text:p>46298517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Mars servis IT pers. 6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7-07T00:00:00" table:style-name="ce9">
            <text:p>7.7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S Racing oprava BA882MX</text:p>
          </table:table-cell>
          <table:table-cell office:value-type="float" office:value="73" table:style-name="ce25">
            <text:p><text:s/>73,00<text:s text:c="3"/></text:p>
          </table:table-cell>
          <table:table-cell office:value-type="string" table:style-name="ce8">
            <text:p>O 155/2014</text:p>
          </table:table-cell>
          <table:table-cell table:style-name="ce8"/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S RACING s.r.o.</text:p>
          </table:table-cell>
          <table:table-cell office:value-type="string" table:style-name="ce8">
            <text:p>Zvončín 73</text:p>
          </table:table-cell>
          <table:table-cell office:value-type="string" table:style-name="ce8">
            <text:p>91901 Trnava Zvončín</text:p>
          </table:table-cell>
          <table:table-cell office:value-type="float" office:value="36267201" table:style-name="ce8">
            <text:p>3626720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S Racing oprava BA475ZV</text:p>
          </table:table-cell>
          <table:table-cell office:value-type="float" office:value="59.55" table:style-name="ce25">
            <text:p><text:s/>59,55<text:s text:c="3"/></text:p>
          </table:table-cell>
          <table:table-cell office:value-type="string" table:style-name="ce8">
            <text:p>O 152/2014</text:p>
          </table:table-cell>
          <table:table-cell table:style-name="ce8"/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S RACING s.r.o.</text:p>
          </table:table-cell>
          <table:table-cell office:value-type="string" table:style-name="ce8">
            <text:p>Zvončín 73</text:p>
          </table:table-cell>
          <table:table-cell office:value-type="string" table:style-name="ce8">
            <text:p>91901 Trnava Zvončín</text:p>
          </table:table-cell>
          <table:table-cell office:value-type="float" office:value="36267201" table:style-name="ce8">
            <text:p>36267201</text:p>
          </table:table-cell>
          <table:table-cell office:value-type="date" office:date-value="2014-07-10T00:00:00" table:style-name="ce9">
            <text:p>10.7.2014</text:p>
          </table:table-cell>
          <table:table-cell table:number-columns-repeated="16373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Regina kancelár.potreby</text:p>
          </table:table-cell>
          <table:table-cell office:value-type="float" office:value="110.59" table:style-name="ce25">
            <text:p><text:s/>110,59<text:s text:c="3"/></text:p>
          </table:table-cell>
          <table:table-cell table:style-name="ce8"/>
          <table:table-cell office:value-type="string" table:style-name="ce8">
            <text:p>198/2014</text:p>
          </table:table-cell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REGINA-Ing. Pavol 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Regina kancelárske potreb</text:p>
          </table:table-cell>
          <table:table-cell office:value-type="float" office:value="33" table:style-name="ce25">
            <text:p><text:s/>33,00<text:s text:c="3"/></text:p>
          </table:table-cell>
          <table:table-cell office:value-type="string" table:style-name="ce8">
            <text:p>O 199/2014</text:p>
          </table:table-cell>
          <table:table-cell table:style-name="ce8"/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BBS-GROUP upratov. 6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Satury 1/2roč.kontrola es</text:p>
          </table:table-cell>
          <table:table-cell office:value-type="float" office:value="846" table:style-name="ce25">
            <text:p><text:s/>846,00<text:s text:c="3"/></text:p>
          </table:table-cell>
          <table:table-cell office:value-type="string" table:style-name="ce8">
            <text:p>O 175/2014</text:p>
          </table:table-cell>
          <table:table-cell table:style-name="ce8"/>
          <table:table-cell office:value-type="date" office:date-value="2014-07-08T00:00:00" table:style-name="ce9">
            <text:p>8.7.2014</text:p>
          </table:table-cell>
          <table:table-cell office:value-type="string" table:style-name="ce8">
            <text:p>ELEKTRO Satury Ervín</text:p>
          </table:table-cell>
          <table:table-cell office:value-type="string" table:style-name="ce8">
            <text:p>Nálepkova 1</text:p>
          </table:table-cell>
          <table:table-cell office:value-type="string" table:style-name="ce8">
            <text:p>900 27 Bernolákovo</text:p>
          </table:table-cell>
          <table:table-cell office:value-type="float" office:value="35264233" table:style-name="ce8">
            <text:p>35264233</text:p>
          </table:table-cell>
          <table:table-cell office:value-type="date" office:date-value="2014-07-11T00:00:00" table:style-name="ce9">
            <text:p>11.7.2014</text:p>
          </table:table-cell>
          <table:table-cell table:number-columns-repeated="16373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BTServis umývanie okien</text:p>
          </table:table-cell>
          <table:table-cell office:value-type="float" office:value="700" table:style-name="ce25">
            <text:p><text:s/>700,00<text:s text:c="3"/></text:p>
          </table:table-cell>
          <table:table-cell office:value-type="string" table:style-name="ce8">
            <text:p>O 157/2014</text:p>
          </table:table-cell>
          <table:table-cell table:style-name="ce8"/>
          <table:table-cell office:value-type="date" office:date-value="2014-07-09T00:00:00" table:style-name="ce9">
            <text:p>9.7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Regina pitný režim</text:p>
          </table:table-cell>
          <table:table-cell office:value-type="float" office:value="49.56" table:style-name="ce25">
            <text:p><text:s/>49,56<text:s text:c="3"/></text:p>
          </table:table-cell>
          <table:table-cell office:value-type="string" table:style-name="ce8">
            <text:p>O 202/2014</text:p>
          </table:table-cell>
          <table:table-cell table:style-name="ce8"/>
          <table:table-cell office:value-type="date" office:date-value="2014-07-09T00:00:00" table:style-name="ce9">
            <text:p>9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ZVS NR vodné stoč.5,6,/14</text:p>
          </table:table-cell>
          <table:table-cell office:value-type="float" office:value="9.0500000000000007" table:style-name="ce25">
            <text:p><text:s/>9,05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07-09T00:00:00" table:style-name="ce9">
            <text:p>9.7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07-15T00:00:00" table:style-name="ce9">
            <text:p>15.7.2014</text:p>
          </table:table-cell>
          <table:table-cell table:number-columns-repeated="16373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Sl.pošta vestník 6-11/14</text:p>
          </table:table-cell>
          <table:table-cell office:value-type="float" office:value="18.11" table:style-name="ce25">
            <text:p><text:s/>18,11<text:s text:c="3"/></text:p>
          </table:table-cell>
          <table:table-cell office:value-type="string" table:style-name="ce8">
            <text:p>O 66/2014</text:p>
          </table:table-cell>
          <table:table-cell table:style-name="ce8"/>
          <table:table-cell office:value-type="date" office:date-value="2014-07-10T00:00:00" table:style-name="ce9">
            <text:p>10.7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7-17T00:00:00" table:style-name="ce9">
            <text:p>17.7.2014</text:p>
          </table:table-cell>
          <table:table-cell table:number-columns-repeated="16373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Clearplus uprat. 6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07-10T00:00:00" table:style-name="ce9">
            <text:p>10.7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Your Choice AJ 6/2014</text:p>
          </table:table-cell>
          <table:table-cell office:value-type="float" office:value="228.48" table:style-name="ce25">
            <text:p><text:s/>228,48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07-10T00:00:00" table:style-name="ce9">
            <text:p>10.7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07-18T00:00:00" table:style-name="ce9">
            <text:p>18.7.2014</text:p>
          </table:table-cell>
          <table:table-cell table:number-columns-repeated="16373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VÚS BB elek.zber dát 6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7-10T00:00:00" table:style-name="ce9">
            <text:p>10.7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Tempest IT sluzby <text:s/>6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O</text:p>
          </table:table-cell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ingotto sanit.spotr.mat.K</text:p>
          </table:table-cell>
          <table:table-cell office:value-type="float" office:value="97.2" table:style-name="ce25">
            <text:p><text:s/>97,20<text:s text:c="3"/></text:p>
          </table:table-cell>
          <table:table-cell office:value-type="string" table:style-name="ce8">
            <text:p>O 193/2014</text:p>
          </table:table-cell>
          <table:table-cell table:style-name="ce8"/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ingotto, spol. s.r.o.</text:p>
          </table:table-cell>
          <table:table-cell office:value-type="string" table:style-name="ce8">
            <text:p>Podunajská 25</text:p>
          </table:table-cell>
          <table:table-cell office:value-type="string" table:style-name="ce8">
            <text:p>82106 Bratislava</text:p>
          </table:table-cell>
          <table:table-cell office:value-type="float" office:value="609196" table:style-name="ce8">
            <text:p>609196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SPP plyn 7/20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7-16T00:00:00" table:style-name="ce9">
            <text:p>16.7.2014</text:p>
          </table:table-cell>
          <table:table-cell table:number-columns-repeated="16373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Sl.posta pos.uver 6/14</text:p>
          </table:table-cell>
          <table:table-cell office:value-type="float" office:value="2362.3000000000002" table:style-name="ce25">
            <text:p><text:s/>2 362,30<text:s text:c="3"/></text:p>
          </table:table-cell>
          <table:table-cell table:style-name="ce8"/>
          <table:table-cell office:value-type="string" table:style-name="ce8">
            <text:p>Z rozpis plat</text:p>
          </table:table-cell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7-29T00:00:00" table:style-name="ce9">
            <text:p>29.7.2014</text:p>
          </table:table-cell>
          <table:table-cell table:number-columns-repeated="16373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Newton monit.mediiIII.Q14</text:p>
          </table:table-cell>
          <table:table-cell office:value-type="float" office:value="396" table:style-name="ce25">
            <text:p><text:s/>396,00<text:s text:c="3"/></text:p>
          </table:table-cell>
          <table:table-cell table:style-name="ce8"/>
          <table:table-cell office:value-type="string" table:style-name="ce8">
            <text:p>Z 40/2011/KÚ</text:p>
          </table:table-cell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NEWTON Media, spol. s r.o.</text:p>
          </table:table-cell>
          <table:table-cell office:value-type="string" table:style-name="ce8">
            <text:p>Panenská 23</text:p>
          </table:table-cell>
          <table:table-cell office:value-type="string" table:style-name="ce8">
            <text:p>811 03 Bratislava</text:p>
          </table:table-cell>
          <table:table-cell office:value-type="float" office:value="44253320" table:style-name="ce8">
            <text:p>44253320</text:p>
          </table:table-cell>
          <table:table-cell office:value-type="date" office:date-value="2014-07-18T00:00:00" table:style-name="ce9">
            <text:p>18.7.2014</text:p>
          </table:table-cell>
          <table:table-cell table:number-columns-repeated="16373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TA SR spravod.servis 6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</text:p>
          </table:table-cell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7-18T00:00:00" table:style-name="ce9">
            <text:p>18.7.2014</text:p>
          </table:table-cell>
          <table:table-cell table:number-columns-repeated="16373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Regina kancelár.potreby</text:p>
          </table:table-cell>
          <table:table-cell office:value-type="float" office:value="297.2" table:style-name="ce25">
            <text:p><text:s/>297,20<text:s text:c="3"/></text:p>
          </table:table-cell>
          <table:table-cell office:value-type="string" table:style-name="ce8">
            <text:p>O 205/2014</text:p>
          </table:table-cell>
          <table:table-cell table:style-name="ce8"/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Regina kancelár.potrebyNR</text:p>
          </table:table-cell>
          <table:table-cell office:value-type="float" office:value="77.09" table:style-name="ce25">
            <text:p><text:s/>77,09<text:s text:c="3"/></text:p>
          </table:table-cell>
          <table:table-cell office:value-type="string" table:style-name="ce8">
            <text:p>O 207/2014</text:p>
          </table:table-cell>
          <table:table-cell table:style-name="ce8"/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Regina hygien.potreby NR</text:p>
          </table:table-cell>
          <table:table-cell office:value-type="float" office:value="134.51" table:style-name="ce25">
            <text:p><text:s/>134,51<text:s text:c="3"/></text:p>
          </table:table-cell>
          <table:table-cell office:value-type="string" table:style-name="ce8">
            <text:p>O 206/2014</text:p>
          </table:table-cell>
          <table:table-cell table:style-name="ce8"/>
          <table:table-cell office:value-type="date" office:date-value="2014-07-11T00:00:00" table:style-name="ce9">
            <text:p>11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Termming teplo <text:s/>TÚV 6/14</text:p>
          </table:table-cell>
          <table:table-cell office:value-type="float" office:value="49.86" table:style-name="ce25">
            <text:p><text:s/>49,86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7-14T00:00:00" table:style-name="ce9">
            <text:p>14.7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7-17T00:00:00" table:style-name="ce9">
            <text:p>17.7.2014</text:p>
          </table:table-cell>
          <table:table-cell table:number-columns-repeated="16373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ZAUniver. správa dom.ORPS</text:p>
          </table:table-cell>
          <table:table-cell office:value-type="float" office:value="30.54" table:style-name="ce25">
            <text:p><text:s/>30,54<text:s text:c="3"/></text:p>
          </table:table-cell>
          <table:table-cell table:style-name="ce8"/>
          <table:table-cell office:value-type="string" table:style-name="ce8">
            <text:p>Z 1026/2003</text:p>
          </table:table-cell>
          <table:table-cell office:value-type="date" office:date-value="2014-07-14T00:00:00" table:style-name="ce9">
            <text:p>14.7.2014</text:p>
          </table:table-cell>
          <table:table-cell office:value-type="string" table:style-name="ce8">
            <text:p>Žilinská univerzita v Žiline</text:p>
          </table:table-cell>
          <table:table-cell office:value-type="string" table:style-name="ce8">
            <text:p>Univerzitná 8215/1</text:p>
          </table:table-cell>
          <table:table-cell office:value-type="string" table:style-name="ce8">
            <text:p>01026 Žilina</text:p>
          </table:table-cell>
          <table:table-cell office:value-type="float" office:value="397563" table:style-name="ce8">
            <text:p>397563</text:p>
          </table:table-cell>
          <table:table-cell office:value-type="date" office:date-value="2014-07-17T00:00:00" table:style-name="ce9">
            <text:p>17.7.2014</text:p>
          </table:table-cell>
          <table:table-cell table:number-columns-repeated="16373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Klimatech výmena čerpadie</text:p>
          </table:table-cell>
          <table:table-cell office:value-type="float" office:value="519.37" table:style-name="ce25">
            <text:p><text:s/>519,37<text:s text:c="3"/></text:p>
          </table:table-cell>
          <table:table-cell office:value-type="string" table:style-name="ce8">
            <text:p>O 188/2014</text:p>
          </table:table-cell>
          <table:table-cell table:style-name="ce8"/>
          <table:table-cell office:value-type="date" office:date-value="2014-07-14T00:00:00" table:style-name="ce9">
            <text:p>14.7.2014</text:p>
          </table:table-cell>
          <table:table-cell office:value-type="string" table:style-name="ce8">
            <text:p>KLIMATECH s.r.o.</text:p>
          </table:table-cell>
          <table:table-cell office:value-type="string" table:style-name="ce8">
            <text:p>Vajanského 58</text:p>
          </table:table-cell>
          <table:table-cell office:value-type="string" table:style-name="ce8">
            <text:p>921 01 Piešťany</text:p>
          </table:table-cell>
          <table:table-cell office:value-type="float" office:value="31419101" table:style-name="ce8">
            <text:p>31419101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TTvod.spol.voda II.Q 2014</text:p>
          </table:table-cell>
          <table:table-cell office:value-type="float" office:value="27.41" table:style-name="ce25">
            <text:p><text:s/>27,41<text:s text:c="3"/></text:p>
          </table:table-cell>
          <table:table-cell table:style-name="ce8"/>
          <table:table-cell office:value-type="string" table:style-name="ce8">
            <text:p>Z 11,12/2013</text:p>
          </table:table-cell>
          <table:table-cell office:value-type="date" office:date-value="2014-07-14T00:00:00" table:style-name="ce9">
            <text:p>14.7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Klimatech servis klimatiz</text:p>
          </table:table-cell>
          <table:table-cell office:value-type="float" office:value="2258.2800000000002" table:style-name="ce25">
            <text:p><text:s/>2 258,28<text:s text:c="3"/></text:p>
          </table:table-cell>
          <table:table-cell office:value-type="string" table:style-name="ce8">
            <text:p>O 164/2014</text:p>
          </table:table-cell>
          <table:table-cell table:style-name="ce8"/>
          <table:table-cell office:value-type="date" office:date-value="2014-07-14T00:00:00" table:style-name="ce9">
            <text:p>14.7.2014</text:p>
          </table:table-cell>
          <table:table-cell office:value-type="string" table:style-name="ce8">
            <text:p>KLIMATECH s.r.o.</text:p>
          </table:table-cell>
          <table:table-cell office:value-type="string" table:style-name="ce8">
            <text:p>Vajanského 58</text:p>
          </table:table-cell>
          <table:table-cell office:value-type="string" table:style-name="ce8">
            <text:p>921 01 Piešťany</text:p>
          </table:table-cell>
          <table:table-cell office:value-type="float" office:value="31419101" table:style-name="ce8">
            <text:p>31419101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BE-Soft služ.BTS,OPP 6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/KÚOÚ2013</text:p>
          </table:table-cell>
          <table:table-cell office:value-type="date" office:date-value="2014-07-15T00:00:00" table:style-name="ce9">
            <text:p>15.7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7-28T00:00:00" table:style-name="ce9">
            <text:p>28.7.2014</text:p>
          </table:table-cell>
          <table:table-cell table:number-columns-repeated="16373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Telefonica telefón 6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7-15T00:00:00" table:style-name="ce9">
            <text:p>15.7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7-18T00:00:00" table:style-name="ce9">
            <text:p>18.7.2014</text:p>
          </table:table-cell>
          <table:table-cell table:number-columns-repeated="16373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Cleanex uprat. ORPS 6/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7-15T00:00:00" table:style-name="ce9">
            <text:p>15.7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Regina hygien.potreby</text:p>
          </table:table-cell>
          <table:table-cell office:value-type="float" office:value="290.81" table:style-name="ce25">
            <text:p><text:s/>290,81<text:s text:c="3"/></text:p>
          </table:table-cell>
          <table:table-cell office:value-type="string" table:style-name="ce8">
            <text:p>O 210/2014</text:p>
          </table:table-cell>
          <table:table-cell table:style-name="ce8"/>
          <table:table-cell office:value-type="date" office:date-value="2014-07-16T00:00:00" table:style-name="ce9">
            <text:p>16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23T00:00:00" table:style-name="ce9">
            <text:p>23.7.2014</text:p>
          </table:table-cell>
          <table:table-cell table:number-columns-repeated="16373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Grehos kontrol.EPS 6/14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/06/2014</text:p>
          </table:table-cell>
          <table:table-cell office:value-type="date" office:date-value="2014-07-17T00:00:00" table:style-name="ce9">
            <text:p>17.7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7-25T00:00:00" table:style-name="ce9">
            <text:p>25.7.2014</text:p>
          </table:table-cell>
          <table:table-cell table:number-columns-repeated="16373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Allianz-poistne</text:p>
          </table:table-cell>
          <table:table-cell office:value-type="float" office:value="133.11000000000001" table:style-name="ce25">
            <text:p><text:s/>133,11<text:s text:c="3"/></text:p>
          </table:table-cell>
          <table:table-cell table:style-name="ce8"/>
          <table:table-cell office:value-type="string" table:style-name="ce8">
            <text:p>Z 6361000752</text:p>
          </table:table-cell>
          <table:table-cell office:value-type="date" office:date-value="2014-07-21T00:00:00" table:style-name="ce9">
            <text:p>21.7.2014</text:p>
          </table:table-cell>
          <table:table-cell office:value-type="string" table:style-name="ce8">
            <text:p>Allianz Slov.poisťovňa</text:p>
          </table:table-cell>
          <table:table-cell office:value-type="string" table:style-name="ce8">
            <text:p>Dostojevského rad 4</text:p>
          </table:table-cell>
          <table:table-cell office:value-type="string" table:style-name="ce8">
            <text:p>815 74 Bratislava</text:p>
          </table:table-cell>
          <table:table-cell office:value-type="float" office:value="151700" table:style-name="ce8">
            <text:p>151700</text:p>
          </table:table-cell>
          <table:table-cell office:value-type="date" office:date-value="2014-07-29T00:00:00" table:style-name="ce9">
            <text:p>29.7.2014</text:p>
          </table:table-cell>
          <table:table-cell table:number-columns-repeated="16373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BVS-Tovar..5.6.-3.7.</text:p>
          </table:table-cell>
          <table:table-cell office:value-type="float" office:value="217.98" table:style-name="ce25">
            <text:p><text:s/>217,98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07-21T00:00:00" table:style-name="ce9">
            <text:p>21.7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7-28T00:00:00" table:style-name="ce9">
            <text:p>28.7.2014</text:p>
          </table:table-cell>
          <table:table-cell table:number-columns-repeated="16373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GZ REAL-nebyt.pr. ZA</text:p>
          </table:table-cell>
          <table:table-cell office:value-type="float" office:value="1199.4100000000001" table:style-name="ce25">
            <text:p><text:s/>1 199,41<text:s text:c="3"/></text:p>
          </table:table-cell>
          <table:table-cell table:style-name="ce8"/>
          <table:table-cell office:value-type="string" table:style-name="ce8">
            <text:p>Z 249/2005102</text:p>
          </table:table-cell>
          <table:table-cell office:value-type="date" office:date-value="2014-07-21T00:00:00" table:style-name="ce9">
            <text:p>21.7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7-28T00:00:00" table:style-name="ce9">
            <text:p>28.7.2014</text:p>
          </table:table-cell>
          <table:table-cell table:number-columns-repeated="16373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Inform.techn.-obr.valec</text:p>
          </table:table-cell>
          <table:table-cell office:value-type="float" office:value="154.80000000000001" table:style-name="ce25">
            <text:p><text:s/>154,80<text:s text:c="3"/></text:p>
          </table:table-cell>
          <table:table-cell office:value-type="string" table:style-name="ce8">
            <text:p>O 204/2014</text:p>
          </table:table-cell>
          <table:table-cell table:style-name="ce8"/>
          <table:table-cell office:value-type="date" office:date-value="2014-07-21T00:00:00" table:style-name="ce9">
            <text:p>21.7.2014</text:p>
          </table:table-cell>
          <table:table-cell office:value-type="string" table:style-name="ce8">
            <text:p>Informačná technika s.r.o.</text:p>
          </table:table-cell>
          <table:table-cell office:value-type="string" table:style-name="ce8">
            <text:p>Odeská 37</text:p>
          </table:table-cell>
          <table:table-cell office:value-type="string" table:style-name="ce8">
            <text:p>82106 Bratislava</text:p>
          </table:table-cell>
          <table:table-cell office:value-type="float" office:value="684295" table:style-name="ce8">
            <text:p>684295</text:p>
          </table:table-cell>
          <table:table-cell office:value-type="date" office:date-value="2014-07-28T00:00:00" table:style-name="ce9">
            <text:p>28.7.2014</text:p>
          </table:table-cell>
          <table:table-cell table:number-columns-repeated="16373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REGINA-repre</text:p>
          </table:table-cell>
          <table:table-cell office:value-type="float" office:value="54.67" table:style-name="ce25">
            <text:p><text:s/>54,67<text:s text:c="3"/></text:p>
          </table:table-cell>
          <table:table-cell office:value-type="string" table:style-name="ce8">
            <text:p>O 213/2014</text:p>
          </table:table-cell>
          <table:table-cell table:style-name="ce8"/>
          <table:table-cell office:value-type="date" office:date-value="2014-07-22T00:00:00" table:style-name="ce9">
            <text:p>22.7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7-28T00:00:00" table:style-name="ce9">
            <text:p>28.7.2014</text:p>
          </table:table-cell>
          <table:table-cell table:number-columns-repeated="16373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Jarosl.Horváth-udržba</text:p>
          </table:table-cell>
          <table:table-cell office:value-type="float" office:value="204" table:style-name="ce25">
            <text:p><text:s/>204,00<text:s text:c="3"/></text:p>
          </table:table-cell>
          <table:table-cell office:value-type="string" table:style-name="ce8">
            <text:p>O 200/2014</text:p>
          </table:table-cell>
          <table:table-cell table:style-name="ce8"/>
          <table:table-cell office:value-type="date" office:date-value="2014-07-22T00:00:00" table:style-name="ce9">
            <text:p>22.7.2014</text:p>
          </table:table-cell>
          <table:table-cell office:value-type="string" table:style-name="ce8">
            <text:p>Jaroslav Horváth-J-H</text:p>
          </table:table-cell>
          <table:table-cell office:value-type="string" table:style-name="ce8">
            <text:p>Štúrova 40</text:p>
          </table:table-cell>
          <table:table-cell office:value-type="string" table:style-name="ce8">
            <text:p>900 33 Marianka</text:p>
          </table:table-cell>
          <table:table-cell office:value-type="float" office:value="11798602" table:style-name="ce8">
            <text:p>11798602</text:p>
          </table:table-cell>
          <table:table-cell office:value-type="date" office:date-value="2014-07-25T00:00:00" table:style-name="ce9">
            <text:p>25.7.2014</text:p>
          </table:table-cell>
          <table:table-cell table:number-columns-repeated="16373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Diners-plat.karty 06/14</text:p>
          </table:table-cell>
          <table:table-cell office:value-type="float" office:value="3722.1" table:style-name="ce25">
            <text:p><text:s/>3 722,10<text:s text:c="3"/></text:p>
          </table:table-cell>
          <table:table-cell table:style-name="ce8"/>
          <table:table-cell office:value-type="string" table:style-name="ce8">
            <text:p>Z 6/OEaS/14</text:p>
          </table:table-cell>
          <table:table-cell office:value-type="date" office:date-value="2014-07-24T00:00:00" table:style-name="ce9">
            <text:p>24.7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7-31T00:00:00" table:style-name="ce9">
            <text:p>31.7.2014</text:p>
          </table:table-cell>
          <table:table-cell table:number-columns-repeated="16373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Kooperativa-AUS BA039XA</text:p>
          </table:table-cell>
          <table:table-cell office:value-type="float" office:value="-25.81" table:style-name="ce25">
            <text:p>-25,81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7-24T00:00:00" table:style-name="ce9">
            <text:p>24.7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7-31T00:00:00" table:style-name="ce9">
            <text:p>31.7.2014</text:p>
          </table:table-cell>
          <table:table-cell table:number-columns-repeated="16373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Kooperativa-AUS BA765AM</text:p>
          </table:table-cell>
          <table:table-cell office:value-type="float" office:value="-34.119999999999997" table:style-name="ce25">
            <text:p>-34,12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7-24T00:00:00" table:style-name="ce9">
            <text:p>24.7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7-31T00:00:00" table:style-name="ce9">
            <text:p>31.7.2014</text:p>
          </table:table-cell>
          <table:table-cell table:number-columns-repeated="16373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Kooperativa-AUS BA345HO</text:p>
          </table:table-cell>
          <table:table-cell office:value-type="float" office:value="-41.53" table:style-name="ce25">
            <text:p>-41,53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7-24T00:00:00" table:style-name="ce9">
            <text:p>24.7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7-31T00:00:00" table:style-name="ce9">
            <text:p>31.7.2014</text:p>
          </table:table-cell>
          <table:table-cell table:number-columns-repeated="16373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Kooperativa-AUS BA709JP</text:p>
          </table:table-cell>
          <table:table-cell office:value-type="float" office:value="-25.81" table:style-name="ce25">
            <text:p>-25,81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7-25T00:00:00" table:style-name="ce9">
            <text:p>25.7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7-31T00:00:00" table:style-name="ce9">
            <text:p>31.7.2014</text:p>
          </table:table-cell>
          <table:table-cell table:number-columns-repeated="16373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Timat oprava žalúzií ORPS</text:p>
          </table:table-cell>
          <table:table-cell office:value-type="float" office:value="288.7" table:style-name="ce25">
            <text:p><text:s/>288,70<text:s text:c="3"/></text:p>
          </table:table-cell>
          <table:table-cell office:value-type="string" table:style-name="ce8">
            <text:p>O 144/2014</text:p>
          </table:table-cell>
          <table:table-cell table:style-name="ce8"/>
          <table:table-cell office:value-type="date" office:date-value="2014-07-29T00:00:00" table:style-name="ce9">
            <text:p>29.7.2014</text:p>
          </table:table-cell>
          <table:table-cell office:value-type="string" table:style-name="ce8">
            <text:p>Timat - Tibor Matušík</text:p>
          </table:table-cell>
          <table:table-cell office:value-type="string" table:style-name="ce8">
            <text:p>J. Fándlyho 24</text:p>
          </table:table-cell>
          <table:table-cell office:value-type="string" table:style-name="ce8">
            <text:p>010 01 Žilina</text:p>
          </table:table-cell>
          <table:table-cell office:value-type="float" office:value="34223967" table:style-name="ce8">
            <text:p>34223967</text:p>
          </table:table-cell>
          <table:table-cell office:value-type="date" office:date-value="2014-08-04T00:00:00" table:style-name="ce9">
            <text:p>4.8.2014</text:p>
          </table:table-cell>
          <table:table-cell table:number-columns-repeated="16373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Hilka STK+EK BA071ZV</text:p>
          </table:table-cell>
          <table:table-cell office:value-type="float" office:value="100" table:style-name="ce25">
            <text:p><text:s/>100,00<text:s text:c="3"/></text:p>
          </table:table-cell>
          <table:table-cell office:value-type="string" table:style-name="ce8">
            <text:p>O 212/2014</text:p>
          </table:table-cell>
          <table:table-cell table:style-name="ce8"/>
          <table:table-cell office:value-type="date" office:date-value="2014-07-29T00:00:00" table:style-name="ce9">
            <text:p>29.7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USIP upratov. RÚ BA 7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S</text:p>
          </table:table-cell>
          <table:table-cell office:value-type="date" office:date-value="2014-07-30T00:00:00" table:style-name="ce9">
            <text:p>30.7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Simply oprava výpočt.tech</text:p>
          </table:table-cell>
          <table:table-cell office:value-type="float" office:value="144" table:style-name="ce25">
            <text:p><text:s/>144,00<text:s text:c="3"/></text:p>
          </table:table-cell>
          <table:table-cell office:value-type="string" table:style-name="ce8">
            <text:p>O 203/2014</text:p>
          </table:table-cell>
          <table:table-cell table:style-name="ce8"/>
          <table:table-cell office:value-type="date" office:date-value="2014-07-31T00:00:00" table:style-name="ce9">
            <text:p>31.7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8-04T00:00:00" table:style-name="ce9">
            <text:p>4.8.2014</text:p>
          </table:table-cell>
          <table:table-cell table:number-columns-repeated="16373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VSE elektrina PO 6.-8.14</text:p>
          </table:table-cell>
          <table:table-cell office:value-type="float" office:value="268" table:style-name="ce25">
            <text:p><text:s/>268,00<text:s text:c="3"/></text:p>
          </table:table-cell>
          <table:table-cell table:style-name="ce8"/>
          <table:table-cell office:value-type="string" table:style-name="ce8">
            <text:p>Z 5100267502C</text:p>
          </table:table-cell>
          <table:table-cell office:value-type="date" office:date-value="2014-07-31T00:00:00" table:style-name="ce9">
            <text:p>31.7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8-04T00:00:00" table:style-name="ce9">
            <text:p>4.8.2014</text:p>
          </table:table-cell>
          <table:table-cell table:number-columns-repeated="16373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VSE elektrina KE 6.-8.14</text:p>
          </table:table-cell>
          <table:table-cell office:value-type="float" office:value="359" table:style-name="ce25">
            <text:p><text:s/>359,00<text:s text:c="3"/></text:p>
          </table:table-cell>
          <table:table-cell table:style-name="ce8"/>
          <table:table-cell office:value-type="string" table:style-name="ce8">
            <text:p>Z 5100267205C</text:p>
          </table:table-cell>
          <table:table-cell office:value-type="date" office:date-value="2014-07-31T00:00:00" table:style-name="ce9">
            <text:p>31.7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08-04T00:00:00" table:style-name="ce9">
            <text:p>4.8.2014</text:p>
          </table:table-cell>
          <table:table-cell table:number-columns-repeated="16373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VÚS nájom+služby 7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8-01T00:00:00" table:style-name="ce9">
            <text:p>1.8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Lazar servis aplik.VO8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<text:s/>TU/LC/2002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BTServis upratovanie 7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ZSE elektrina RÚ BA 8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ZSE elektrina TT 8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KPMG Sl. porad.služby</text:p>
          </table:table-cell>
          <table:table-cell office:value-type="float" office:value="68500.009999999995" table:style-name="ce25">
            <text:p><text:s/>68 500,01<text:s text:c="3"/></text:p>
          </table:table-cell>
          <table:table-cell table:style-name="ce8"/>
          <table:table-cell office:value-type="string" table:style-name="ce8">
            <text:p>Z 12/2014/ORP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KPMG Slovensko spol.s r.o.</text:p>
          </table:table-cell>
          <table:table-cell office:value-type="string" table:style-name="ce8">
            <text:p>Dvořákovo nábrežia 10</text:p>
          </table:table-cell>
          <table:table-cell office:value-type="string" table:style-name="ce8">
            <text:p>820 04 Bratislava</text:p>
          </table:table-cell>
          <table:table-cell office:value-type="float" office:value="31348238" table:style-name="ce8">
            <text:p>31348238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Laroma upratov. BB 7/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/OES/2011</text:p>
          </table:table-cell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LE Cheque str.lístky 8/14</text:p>
          </table:table-cell>
          <table:table-cell office:value-type="float" office:value="7279.2" table:style-name="ce25">
            <text:p><text:s/>7 279,20<text:s text:c="3"/></text:p>
          </table:table-cell>
          <table:table-cell office:value-type="string" table:style-name="ce8">
            <text:p>O 215/2014</text:p>
          </table:table-cell>
          <table:table-cell table:style-name="ce8"/>
          <table:table-cell office:value-type="date" office:date-value="2014-08-04T00:00:00" table:style-name="ce9">
            <text:p>4.8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Termming ÚK+TÚV 8/14</text:p>
          </table:table-cell>
          <table:table-cell office:value-type="float" office:value="716.29" table:style-name="ce25">
            <text:p><text:s/>716,29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8-04T00:00:00" table:style-name="ce9">
            <text:p>4.8.2014</text:p>
          </table:table-cell>
          <table:table-cell table:number-columns-repeated="16373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SEnerg. elektrina 8/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KR PZ PO ochr.obj.8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KR PZ NR ochr.obj. 8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KR PZ KE ochr.obj.8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201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8-08T00:00:00" table:style-name="ce9">
            <text:p>8.8.2014</text:p>
          </table:table-cell>
          <table:table-cell table:number-columns-repeated="16373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Orange m.telefón 8/14</text:p>
          </table:table-cell>
          <table:table-cell office:value-type="float" office:value="709.07" table:style-name="ce25">
            <text:p><text:s/>709,07<text:s text:c="3"/></text:p>
          </table:table-cell>
          <table:table-cell table:style-name="ce8"/>
          <table:table-cell office:value-type="string" table:style-name="ce8">
            <text:p>Z 22/2012/OES</text:p>
          </table:table-cell>
          <table:table-cell office:value-type="date" office:date-value="2014-08-05T00:00:00" table:style-name="ce9">
            <text:p>5.8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Maja uprat. KPBA 7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08-06T00:00:00" table:style-name="ce9">
            <text:p>6.8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Grehos kont.EPS 7/14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8-06T00:00:00" table:style-name="ce9">
            <text:p>6.8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STelekom telefón 7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/2012/RÚ</text:p>
          </table:table-cell>
          <table:table-cell office:value-type="date" office:date-value="2014-08-06T00:00:00" table:style-name="ce9">
            <text:p>6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8-18T00:00:00" table:style-name="ce9">
            <text:p>18.8.2014</text:p>
          </table:table-cell>
          <table:table-cell table:number-columns-repeated="16373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STelekom telefń 7/14</text:p>
          </table:table-cell>
          <table:table-cell office:value-type="float" office:value="2626.47" table:style-name="ce25">
            <text:p><text:s/>2 626,47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8-06T00:00:00" table:style-name="ce9">
            <text:p>6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Tempest servis IT 7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O</text:p>
          </table:table-cell>
          <table:table-cell office:value-type="date" office:date-value="2014-08-07T00:00:00" table:style-name="ce9">
            <text:p>7.8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8-11T00:00:00" table:style-name="ce9">
            <text:p>11.8.2014</text:p>
          </table:table-cell>
          <table:table-cell table:number-columns-repeated="16373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D Alarm prepis vozidiel</text:p>
          </table:table-cell>
          <table:table-cell office:value-type="float" office:value="199.8" table:style-name="ce25">
            <text:p><text:s/>199,80<text:s text:c="3"/></text:p>
          </table:table-cell>
          <table:table-cell office:value-type="string" table:style-name="ce8">
            <text:p>O 201/2014</text:p>
          </table:table-cell>
          <table:table-cell table:style-name="ce8"/>
          <table:table-cell office:value-type="date" office:date-value="2014-08-07T00:00:00" table:style-name="ce9">
            <text:p>7.8.2014</text:p>
          </table:table-cell>
          <table:table-cell office:value-type="string" table:style-name="ce8">
            <text:p>D Alarm s.r.o.</text:p>
          </table:table-cell>
          <table:table-cell office:value-type="string" table:style-name="ce8">
            <text:p>Lipová 7</text:p>
          </table:table-cell>
          <table:table-cell office:value-type="string" table:style-name="ce8">
            <text:p>900 33 Marianka</text:p>
          </table:table-cell>
          <table:table-cell office:value-type="float" office:value="36709395" table:style-name="ce8">
            <text:p>36709395</text:p>
          </table:table-cell>
          <table:table-cell office:value-type="date" office:date-value="2014-08-14T00:00:00" table:style-name="ce9">
            <text:p>14.8.2014</text:p>
          </table:table-cell>
          <table:table-cell table:number-columns-repeated="16373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Mars servis IT 7/20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8-07T00:00:00" table:style-name="ce9">
            <text:p>7.8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8-14T00:00:00" table:style-name="ce9">
            <text:p>14.8.2014</text:p>
          </table:table-cell>
          <table:table-cell table:number-columns-repeated="16373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ESA strážna služba 7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4/OES</text:p>
          </table:table-cell>
          <table:table-cell office:value-type="date" office:date-value="2014-08-07T00:00:00" table:style-name="ce9">
            <text:p>7.8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8-18T00:00:00" table:style-name="ce9">
            <text:p>18.8.2014</text:p>
          </table:table-cell>
          <table:table-cell table:number-columns-repeated="16373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SPP zemný plyn 8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08-07T00:00:00" table:style-name="ce9">
            <text:p>7.8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Diners transak.kariet7/14</text:p>
          </table:table-cell>
          <table:table-cell office:value-type="float" office:value="723" table:style-name="ce25">
            <text:p><text:s/>723,00<text:s text:c="3"/></text:p>
          </table:table-cell>
          <table:table-cell table:style-name="ce8"/>
          <table:table-cell office:value-type="string" table:style-name="ce8">
            <text:p>Z 6/2014/OES</text:p>
          </table:table-cell>
          <table:table-cell office:value-type="date" office:date-value="2014-08-08T00:00:00" table:style-name="ce9">
            <text:p>8.8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ZVod.spol. voda 7/2014</text:p>
          </table:table-cell>
          <table:table-cell office:value-type="float" office:value="4.54" table:style-name="ce25">
            <text:p><text:s/>4,54<text:s text:c="3"/></text:p>
          </table:table-cell>
          <table:table-cell table:style-name="ce8"/>
          <table:table-cell office:value-type="string" table:style-name="ce8">
            <text:p>Z 1200/2014</text:p>
          </table:table-cell>
          <table:table-cell office:value-type="date" office:date-value="2014-08-08T00:00:00" table:style-name="ce9">
            <text:p>8.8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STelekom telefón vyúč. TÚ</text:p>
          </table:table-cell>
          <table:table-cell office:value-type="float" office:value="-1488.8" table:style-name="ce25">
            <text:p>-1 488,8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8-08T00:00:00" table:style-name="ce9">
            <text:p>8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Tokoš rev.kamer.systému</text:p>
          </table:table-cell>
          <table:table-cell office:value-type="float" office:value="160.80000000000001" table:style-name="ce25">
            <text:p><text:s/>160,80<text:s text:c="3"/></text:p>
          </table:table-cell>
          <table:table-cell office:value-type="string" table:style-name="ce8">
            <text:p>O 216/2014</text:p>
          </table:table-cell>
          <table:table-cell table:style-name="ce8"/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Tokoš Stanislav</text:p>
          </table:table-cell>
          <table:table-cell office:value-type="string" table:style-name="ce8">
            <text:p>Železničná 59</text:p>
          </table:table-cell>
          <table:table-cell office:value-type="string" table:style-name="ce8">
            <text:p>90027 Bernolákovo</text:p>
          </table:table-cell>
          <table:table-cell office:value-type="float" office:value="41019466" table:style-name="ce8">
            <text:p>41019466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HTGroup vyváž.vykur.sústa</text:p>
          </table:table-cell>
          <table:table-cell office:value-type="float" office:value="1237" table:style-name="ce25">
            <text:p><text:s/>1 237,00<text:s text:c="3"/></text:p>
          </table:table-cell>
          <table:table-cell table:style-name="ce8"/>
          <table:table-cell office:value-type="string" table:style-name="ce8">
            <text:p>Z 29/2014/OES</text:p>
          </table:table-cell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TA SR <text:s/>spravod.serv.7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HTGroup termostat.hlavice</text:p>
          </table:table-cell>
          <table:table-cell office:value-type="float" office:value="5000" table:style-name="ce25">
            <text:p><text:s/>5 000,00<text:s text:c="3"/></text:p>
          </table:table-cell>
          <table:table-cell table:style-name="ce8"/>
          <table:table-cell office:value-type="string" table:style-name="ce8">
            <text:p>Z 29/2014/OES</text:p>
          </table:table-cell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08-15T00:00:00" table:style-name="ce9">
            <text:p>15.8.2014</text:p>
          </table:table-cell>
          <table:table-cell table:number-columns-repeated="16373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Albatros letenky Der.Kapl</text:p>
          </table:table-cell>
          <table:table-cell office:value-type="float" office:value="522.05999999999995" table:style-name="ce25">
            <text:p><text:s/>522,06<text:s text:c="3"/></text:p>
          </table:table-cell>
          <table:table-cell office:value-type="string" table:style-name="ce8">
            <text:p>O 223/2014</text:p>
          </table:table-cell>
          <table:table-cell table:style-name="ce8"/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Albatros letenky Mac.Paur</text:p>
          </table:table-cell>
          <table:table-cell office:value-type="float" office:value="856.24" table:style-name="ce25">
            <text:p><text:s/>856,24<text:s text:c="3"/></text:p>
          </table:table-cell>
          <table:table-cell office:value-type="string" table:style-name="ce8">
            <text:p>O 224/2014</text:p>
          </table:table-cell>
          <table:table-cell table:style-name="ce8"/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Albatros letenka Ostrožli</text:p>
          </table:table-cell>
          <table:table-cell office:value-type="float" office:value="632.85" table:style-name="ce25">
            <text:p><text:s/>632,85<text:s text:c="3"/></text:p>
          </table:table-cell>
          <table:table-cell office:value-type="string" table:style-name="ce8">
            <text:p>O 222/2014</text:p>
          </table:table-cell>
          <table:table-cell table:style-name="ce8"/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Regina kancelárska potreb</text:p>
          </table:table-cell>
          <table:table-cell office:value-type="float" office:value="200.08" table:style-name="ce25">
            <text:p><text:s/>200,08<text:s text:c="3"/></text:p>
          </table:table-cell>
          <table:table-cell office:value-type="string" table:style-name="ce8">
            <text:p>O 219/2014</text:p>
          </table:table-cell>
          <table:table-cell table:style-name="ce8"/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cleanex upratovanie 7/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8-11T00:00:00" table:style-name="ce9">
            <text:p>11.8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Regina kancelárske potreb</text:p>
          </table:table-cell>
          <table:table-cell office:value-type="float" office:value="152.69999999999999" table:style-name="ce25">
            <text:p><text:s/>152,70<text:s text:c="3"/></text:p>
          </table:table-cell>
          <table:table-cell office:value-type="string" table:style-name="ce8">
            <text:p>O 218/2014</text:p>
          </table:table-cell>
          <table:table-cell table:style-name="ce8"/>
          <table:table-cell office:value-type="date" office:date-value="2014-08-13T00:00:00" table:style-name="ce9">
            <text:p>13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Telefonika telefón 7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08-13T00:00:00" table:style-name="ce9">
            <text:p>13.8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Slov. Pošta úver 7/2014</text:p>
          </table:table-cell>
          <table:table-cell office:value-type="float" office:value="512.1" table:style-name="ce25">
            <text:p><text:s/>512,10<text:s text:c="3"/></text:p>
          </table:table-cell>
          <table:table-cell table:style-name="ce8"/>
          <table:table-cell office:value-type="string" table:style-name="ce8">
            <text:p>Z pošt.úver</text:p>
          </table:table-cell>
          <table:table-cell office:value-type="date" office:date-value="2014-08-13T00:00:00" table:style-name="ce9">
            <text:p>13.8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BBSGroup upratovanie 7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08-13T00:00:00" table:style-name="ce9">
            <text:p>13.8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8-19T00:00:00" table:style-name="ce9">
            <text:p>19.8.2014</text:p>
          </table:table-cell>
          <table:table-cell table:number-columns-repeated="16373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HMesto BA OLO 7/14</text:p>
          </table:table-cell>
          <table:table-cell office:value-type="float" office:value="192.44" table:style-name="ce25">
            <text:p><text:s/>192,44<text:s text:c="3"/></text:p>
          </table:table-cell>
          <table:table-cell table:style-name="ce8"/>
          <table:table-cell office:value-type="string" table:style-name="ce8">
            <text:p>ZN 13/2012</text:p>
          </table:table-cell>
          <table:table-cell office:value-type="date" office:date-value="2014-08-14T00:00:00" table:style-name="ce9">
            <text:p>14.8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Termming teplo 7/14</text:p>
          </table:table-cell>
          <table:table-cell office:value-type="float" office:value="47.33" table:style-name="ce25">
            <text:p><text:s/>47,33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Clearplus KE uprat.7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8-20T00:00:00" table:style-name="ce9">
            <text:p>20.8.2014</text:p>
          </table:table-cell>
          <table:table-cell table:number-columns-repeated="16373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Juriga cartriče a tonery</text:p>
          </table:table-cell>
          <table:table-cell office:value-type="float" office:value="326.47000000000003" table:style-name="ce25">
            <text:p><text:s/>326,47<text:s text:c="3"/></text:p>
          </table:table-cell>
          <table:table-cell office:value-type="string" table:style-name="ce8">
            <text:p>O 208/2014</text:p>
          </table:table-cell>
          <table:table-cell table:style-name="ce8"/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Juriga tonery</text:p>
          </table:table-cell>
          <table:table-cell office:value-type="float" office:value="30.12" table:style-name="ce25">
            <text:p><text:s/>30,12<text:s text:c="3"/></text:p>
          </table:table-cell>
          <table:table-cell office:value-type="string" table:style-name="ce8">
            <text:p>O 217/2014</text:p>
          </table:table-cell>
          <table:table-cell table:style-name="ce8"/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Regina kanc.potreby</text:p>
          </table:table-cell>
          <table:table-cell office:value-type="float" office:value="50.88" table:style-name="ce25">
            <text:p><text:s/>50,88<text:s text:c="3"/></text:p>
          </table:table-cell>
          <table:table-cell office:value-type="string" table:style-name="ce8">
            <text:p>O 231/2014</text:p>
          </table:table-cell>
          <table:table-cell table:style-name="ce8"/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TCNS BA oprava Alcatel</text:p>
          </table:table-cell>
          <table:table-cell office:value-type="float" office:value="180" table:style-name="ce25">
            <text:p><text:s/>180,00<text:s text:c="3"/></text:p>
          </table:table-cell>
          <table:table-cell office:value-type="string" table:style-name="ce8">
            <text:p>O 209/2014</text:p>
          </table:table-cell>
          <table:table-cell table:style-name="ce8"/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TCNS s.r.o.</text:p>
          </table:table-cell>
          <table:table-cell office:value-type="string" table:style-name="ce8">
            <text:p>Šáchorova 36</text:p>
          </table:table-cell>
          <table:table-cell office:value-type="string" table:style-name="ce8">
            <text:p>831 07 Bratislava</text:p>
          </table:table-cell>
          <table:table-cell office:value-type="float" office:value="44082011" table:style-name="ce8">
            <text:p>44082011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STelekom telefón 5/14</text:p>
          </table:table-cell>
          <table:table-cell office:value-type="float" office:value="1813.52" table:style-name="ce25">
            <text:p><text:s/>1 813,52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STelekom telefón 6/14</text:p>
          </table:table-cell>
          <table:table-cell office:value-type="float" office:value="5129.83" table:style-name="ce25">
            <text:p><text:s/>5 129,83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VÚS BB el.zber dát 7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8-27T00:00:00" table:style-name="ce9">
            <text:p>27.8.2014</text:p>
          </table:table-cell>
          <table:table-cell table:number-columns-repeated="16373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BE Soft KE POchrana 7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KÚ/2014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8-27T00:00:00" table:style-name="ce9">
            <text:p>27.8.2014</text:p>
          </table:table-cell>
          <table:table-cell table:number-columns-repeated="16373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STelekom dobropis 7/14</text:p>
          </table:table-cell>
          <table:table-cell office:value-type="float" office:value="-34.28" table:style-name="ce25">
            <text:p>-34,28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08-18T00:00:00" table:style-name="ce9">
            <text:p>18.8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Albatros letenky Hric.Šer</text:p>
          </table:table-cell>
          <table:table-cell office:value-type="float" office:value="1259.3" table:style-name="ce25">
            <text:p><text:s/>1 259,30<text:s text:c="3"/></text:p>
          </table:table-cell>
          <table:table-cell office:value-type="string" table:style-name="ce8">
            <text:p>O 221/2014</text:p>
          </table:table-cell>
          <table:table-cell table:style-name="ce8"/>
          <table:table-cell office:value-type="date" office:date-value="2014-08-18T00:00:00" table:style-name="ce9">
            <text:p>18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Albatros letenka Kešiar</text:p>
          </table:table-cell>
          <table:table-cell office:value-type="float" office:value="189.89" table:style-name="ce25">
            <text:p><text:s/>189,89<text:s text:c="3"/></text:p>
          </table:table-cell>
          <table:table-cell office:value-type="string" table:style-name="ce8">
            <text:p>O 225/2014</text:p>
          </table:table-cell>
          <table:table-cell table:style-name="ce8"/>
          <table:table-cell office:value-type="date" office:date-value="2014-08-18T00:00:00" table:style-name="ce9">
            <text:p>18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Regina hygienické potreby</text:p>
          </table:table-cell>
          <table:table-cell office:value-type="float" office:value="290.81" table:style-name="ce25">
            <text:p><text:s/>290,81<text:s text:c="3"/></text:p>
          </table:table-cell>
          <table:table-cell office:value-type="string" table:style-name="ce8">
            <text:p>O 236/2014</text:p>
          </table:table-cell>
          <table:table-cell table:style-name="ce8"/>
          <table:table-cell office:value-type="date" office:date-value="2014-08-18T00:00:00" table:style-name="ce9">
            <text:p>18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8-21T00:00:00" table:style-name="ce9">
            <text:p>21.8.2014</text:p>
          </table:table-cell>
          <table:table-cell table:number-columns-repeated="16373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ARDAVCO el.podat.7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2012/OTI</text:p>
          </table:table-cell>
          <table:table-cell office:value-type="date" office:date-value="2014-08-18T00:00:00" table:style-name="ce9">
            <text:p>18.8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9-05T00:00:00" table:style-name="ce9">
            <text:p>5.9.2014</text:p>
          </table:table-cell>
          <table:table-cell table:number-columns-repeated="16373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Rempo hygienické potreby</text:p>
          </table:table-cell>
          <table:table-cell office:value-type="float" office:value="190.16" table:style-name="ce25">
            <text:p><text:s/>190,16<text:s text:c="3"/></text:p>
          </table:table-cell>
          <table:table-cell office:value-type="string" table:style-name="ce8">
            <text:p>O 214/2014</text:p>
          </table:table-cell>
          <table:table-cell table:style-name="ce8"/>
          <table:table-cell office:value-type="date" office:date-value="2014-08-19T00:00:00" table:style-name="ce9">
            <text:p>19.8.2014</text:p>
          </table:table-cell>
          <table:table-cell office:value-type="string" table:style-name="ce8">
            <text:p>REMPO s.r.o.</text:p>
          </table:table-cell>
          <table:table-cell office:value-type="string" table:style-name="ce8">
            <text:p>Stará Vajnorská 19</text:p>
          </table:table-cell>
          <table:table-cell office:value-type="string" table:style-name="ce8">
            <text:p>832 45 Bratislava</text:p>
          </table:table-cell>
          <table:table-cell office:value-type="float" office:value="35819081" table:style-name="ce8">
            <text:p>35819081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Regina pitný režim</text:p>
          </table:table-cell>
          <table:table-cell office:value-type="float" office:value="56.22" table:style-name="ce25">
            <text:p><text:s/>56,22<text:s text:c="3"/></text:p>
          </table:table-cell>
          <table:table-cell office:value-type="string" table:style-name="ce8">
            <text:p>O 238/2014</text:p>
          </table:table-cell>
          <table:table-cell table:style-name="ce8"/>
          <table:table-cell office:value-type="date" office:date-value="2014-08-19T00:00:00" table:style-name="ce9">
            <text:p>19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Hilka STK+EK BA984,5ZZ</text:p>
          </table:table-cell>
          <table:table-cell office:value-type="float" office:value="238.9" table:style-name="ce25">
            <text:p><text:s/>238,90<text:s text:c="3"/></text:p>
          </table:table-cell>
          <table:table-cell office:value-type="string" table:style-name="ce8">
            <text:p>O 220/2014</text:p>
          </table:table-cell>
          <table:table-cell table:style-name="ce8"/>
          <table:table-cell office:value-type="date" office:date-value="2014-08-20T00:00:00" table:style-name="ce9">
            <text:p>20.8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Albatros letenka Malovec</text:p>
          </table:table-cell>
          <table:table-cell office:value-type="float" office:value="469.35" table:style-name="ce25">
            <text:p><text:s/>469,35<text:s text:c="3"/></text:p>
          </table:table-cell>
          <table:table-cell office:value-type="string" table:style-name="ce8">
            <text:p>O 230/2014</text:p>
          </table:table-cell>
          <table:table-cell table:style-name="ce8"/>
          <table:table-cell office:value-type="date" office:date-value="2014-08-20T00:00:00" table:style-name="ce9">
            <text:p>20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Albatros letenka Pfeffero</text:p>
          </table:table-cell>
          <table:table-cell office:value-type="float" office:value="238.31" table:style-name="ce25">
            <text:p><text:s/>238,31<text:s text:c="3"/></text:p>
          </table:table-cell>
          <table:table-cell office:value-type="string" table:style-name="ce8">
            <text:p>O 229/2014</text:p>
          </table:table-cell>
          <table:table-cell table:style-name="ce8"/>
          <table:table-cell office:value-type="date" office:date-value="2014-08-20T00:00:00" table:style-name="ce9">
            <text:p>20.8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MIKOMIX <text:s/>úprava dvora ZA</text:p>
          </table:table-cell>
          <table:table-cell office:value-type="float" office:value="16998.34" table:style-name="ce25">
            <text:p><text:s/>16 998,34<text:s text:c="3"/></text:p>
          </table:table-cell>
          <table:table-cell table:style-name="ce8"/>
          <table:table-cell office:value-type="string" table:style-name="ce8">
            <text:p>Z 32/2014/ORP</text:p>
          </table:table-cell>
          <table:table-cell office:value-type="date" office:date-value="2014-08-20T00:00:00" table:style-name="ce9">
            <text:p>20.8.2014</text:p>
          </table:table-cell>
          <table:table-cell office:value-type="string" table:style-name="ce8">
            <text:p>MIKOMIX, spol. s r.o.</text:p>
          </table:table-cell>
          <table:table-cell office:value-type="string" table:style-name="ce8">
            <text:p>Družínska 897</text:p>
          </table:table-cell>
          <table:table-cell office:value-type="string" table:style-name="ce8">
            <text:p>01322 Rosina</text:p>
          </table:table-cell>
          <table:table-cell office:value-type="float" office:value="36414930" table:style-name="ce8">
            <text:p>36414930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Kampa upratovanie BB 7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08-21T00:00:00" table:style-name="ce9">
            <text:p>21.8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8-26T00:00:00" table:style-name="ce9">
            <text:p>26.8.2014</text:p>
          </table:table-cell>
          <table:table-cell table:number-columns-repeated="16373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GZ REAL služby <text:s/>8/2014</text:p>
          </table:table-cell>
          <table:table-cell office:value-type="float" office:value="1814.48" table:style-name="ce25">
            <text:p><text:s/>1 814,48<text:s text:c="3"/></text:p>
          </table:table-cell>
          <table:table-cell table:style-name="ce8"/>
          <table:table-cell office:value-type="string" table:style-name="ce8">
            <text:p>Z 249/2005102</text:p>
          </table:table-cell>
          <table:table-cell office:value-type="date" office:date-value="2014-08-22T00:00:00" table:style-name="ce9">
            <text:p>22.8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08-27T00:00:00" table:style-name="ce9">
            <text:p>27.8.2014</text:p>
          </table:table-cell>
          <table:table-cell table:number-columns-repeated="16373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VÚS BB nájom+služby 8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8-22T00:00:00" table:style-name="ce9">
            <text:p>22.8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8-27T00:00:00" table:style-name="ce9">
            <text:p>27.8.2014</text:p>
          </table:table-cell>
          <table:table-cell table:number-columns-repeated="16373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Vých.vod.sp. 1705-1808/20</text:p>
          </table:table-cell>
          <table:table-cell office:value-type="float" office:value="97.67" table:style-name="ce25">
            <text:p><text:s/>97,67<text:s text:c="3"/></text:p>
          </table:table-cell>
          <table:table-cell table:style-name="ce8"/>
          <table:table-cell office:value-type="string" table:style-name="ce8">
            <text:p>Z 501350PO200</text:p>
          </table:table-cell>
          <table:table-cell office:value-type="date" office:date-value="2014-08-25T00:00:00" table:style-name="ce9">
            <text:p>25.8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SANET 7-9/2014</text:p>
          </table:table-cell>
          <table:table-cell office:value-type="float" office:value="398.34" table:style-name="ce25">
            <text:p><text:s/>398,34<text:s text:c="3"/></text:p>
          </table:table-cell>
          <table:table-cell table:style-name="ce8"/>
          <table:table-cell office:value-type="string" table:style-name="ce8">
            <text:p>Z 5006703</text:p>
          </table:table-cell>
          <table:table-cell office:value-type="date" office:date-value="2014-08-25T00:00:00" table:style-name="ce9">
            <text:p>25.8.2014</text:p>
          </table:table-cell>
          <table:table-cell office:value-type="string" table:style-name="ce8">
            <text:p>SANET</text:p>
          </table:table-cell>
          <table:table-cell office:value-type="string" table:style-name="ce8">
            <text:p>Vazovova 5</text:p>
          </table:table-cell>
          <table:table-cell office:value-type="string" table:style-name="ce8">
            <text:p>812 69 Bratislava</text:p>
          </table:table-cell>
          <table:table-cell office:value-type="float" office:value="17055270" table:style-name="ce8">
            <text:p>17055270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BORDON rekon. UK Prešov</text:p>
          </table:table-cell>
          <table:table-cell office:value-type="float" office:value="4207.07" table:style-name="ce25">
            <text:p><text:s/>4 207,07<text:s text:c="3"/></text:p>
          </table:table-cell>
          <table:table-cell table:style-name="ce8"/>
          <table:table-cell office:value-type="string" table:style-name="ce8">
            <text:p>Z 27/2014/OŠD</text:p>
          </table:table-cell>
          <table:table-cell office:value-type="date" office:date-value="2014-08-25T00:00:00" table:style-name="ce9">
            <text:p>25.8.2014</text:p>
          </table:table-cell>
          <table:table-cell office:value-type="string" table:style-name="ce8">
            <text:p>BORDON</text:p>
          </table:table-cell>
          <table:table-cell office:value-type="string" table:style-name="ce8">
            <text:p>Brezovička 134</text:p>
          </table:table-cell>
          <table:table-cell office:value-type="string" table:style-name="ce8">
            <text:p>082 74 Brezovička</text:p>
          </table:table-cell>
          <table:table-cell office:value-type="float" office:value="34814507" table:style-name="ce8">
            <text:p>34814507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TCNS</text:p>
          </table:table-cell>
          <table:table-cell office:value-type="float" office:value="66" table:style-name="ce25">
            <text:p><text:s/>66,00<text:s text:c="3"/></text:p>
          </table:table-cell>
          <table:table-cell office:value-type="string" table:style-name="ce8">
            <text:p>O 235/2014</text:p>
          </table:table-cell>
          <table:table-cell table:style-name="ce8"/>
          <table:table-cell office:value-type="date" office:date-value="2014-08-25T00:00:00" table:style-name="ce9">
            <text:p>25.8.2014</text:p>
          </table:table-cell>
          <table:table-cell office:value-type="string" table:style-name="ce8">
            <text:p>TCNS s.r.o.</text:p>
          </table:table-cell>
          <table:table-cell office:value-type="string" table:style-name="ce8">
            <text:p>Šáchorova 36</text:p>
          </table:table-cell>
          <table:table-cell office:value-type="string" table:style-name="ce8">
            <text:p>831 07 Bratislava</text:p>
          </table:table-cell>
          <table:table-cell office:value-type="float" office:value="44082011" table:style-name="ce8">
            <text:p>44082011</text:p>
          </table:table-cell>
          <table:table-cell office:value-type="date" office:date-value="2014-09-03T00:00:00" table:style-name="ce9">
            <text:p>3.9.2014</text:p>
          </table:table-cell>
          <table:table-cell table:number-columns-repeated="16373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Kampa upratovanie BB 8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08-25T00:00:00" table:style-name="ce9">
            <text:p>25.8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vizitky - Dercová,Malovec</text:p>
          </table:table-cell>
          <table:table-cell office:value-type="float" office:value="30" table:style-name="ce25">
            <text:p><text:s/>30,00<text:s text:c="3"/></text:p>
          </table:table-cell>
          <table:table-cell office:value-type="string" table:style-name="ce8">
            <text:p>O 228/2014</text:p>
          </table:table-cell>
          <table:table-cell table:style-name="ce8"/>
          <table:table-cell office:value-type="date" office:date-value="2014-08-26T00:00:00" table:style-name="ce9">
            <text:p>26.8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vizitky - Ing. Hidasy</text:p>
          </table:table-cell>
          <table:table-cell office:value-type="float" office:value="30" table:style-name="ce25">
            <text:p><text:s/>30,00<text:s text:c="3"/></text:p>
          </table:table-cell>
          <table:table-cell office:value-type="string" table:style-name="ce8">
            <text:p>O 233/2014</text:p>
          </table:table-cell>
          <table:table-cell table:style-name="ce8"/>
          <table:table-cell office:value-type="date" office:date-value="2014-08-26T00:00:00" table:style-name="ce9">
            <text:p>26.8.2014</text:p>
          </table:table-cell>
          <table:table-cell office:value-type="string" table:style-name="ce8">
            <text:p>ORMAN s.r.o.</text:p>
          </table:table-cell>
          <table:table-cell office:value-type="string" table:style-name="ce8">
            <text:p>Riazanská 54</text:p>
          </table:table-cell>
          <table:table-cell office:value-type="string" table:style-name="ce8">
            <text:p>831 03 Bratislava</text:p>
          </table:table-cell>
          <table:table-cell office:value-type="float" office:value="17325609" table:style-name="ce8">
            <text:p>17325609</text:p>
          </table:table-cell>
          <table:table-cell office:value-type="date" office:date-value="2014-08-28T00:00:00" table:style-name="ce9">
            <text:p>28.8.2014</text:p>
          </table:table-cell>
          <table:table-cell table:number-columns-repeated="16373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BVS-Továr. 4.7.-5.8.</text:p>
          </table:table-cell>
          <table:table-cell office:value-type="float" office:value="234.64" table:style-name="ce25">
            <text:p><text:s/>234,64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08-27T00:00:00" table:style-name="ce9">
            <text:p>27.8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09-03T00:00:00" table:style-name="ce9">
            <text:p>3.9.2014</text:p>
          </table:table-cell>
          <table:table-cell table:number-columns-repeated="16373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REGINA-kanc.potreby</text:p>
          </table:table-cell>
          <table:table-cell office:value-type="float" office:value="115.82" table:style-name="ce25">
            <text:p><text:s/>115,82<text:s text:c="3"/></text:p>
          </table:table-cell>
          <table:table-cell office:value-type="string" table:style-name="ce8">
            <text:p>O 244/2014</text:p>
          </table:table-cell>
          <table:table-cell table:style-name="ce8"/>
          <table:table-cell office:value-type="date" office:date-value="2014-08-27T00:00:00" table:style-name="ce9">
            <text:p>27.8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9-03T00:00:00" table:style-name="ce9">
            <text:p>3.9.2014</text:p>
          </table:table-cell>
          <table:table-cell table:number-columns-repeated="16373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MELLI - 2 kreslá</text:p>
          </table:table-cell>
          <table:table-cell office:value-type="float" office:value="320" table:style-name="ce25">
            <text:p><text:s/>320,00<text:s text:c="3"/></text:p>
          </table:table-cell>
          <table:table-cell office:value-type="string" table:style-name="ce8">
            <text:p>O 241/2014</text:p>
          </table:table-cell>
          <table:table-cell table:style-name="ce8"/>
          <table:table-cell office:value-type="date" office:date-value="2014-08-27T00:00:00" table:style-name="ce9">
            <text:p>27.8.2014</text:p>
          </table:table-cell>
          <table:table-cell office:value-type="string" table:style-name="ce8">
            <text:p>Melli Ineriéry s.r.o.</text:p>
          </table:table-cell>
          <table:table-cell office:value-type="string" table:style-name="ce8">
            <text:p>Klobúčnicka 4</text:p>
          </table:table-cell>
          <table:table-cell office:value-type="string" table:style-name="ce8">
            <text:p>811 01 Bratislava</text:p>
          </table:table-cell>
          <table:table-cell office:value-type="float" office:value="35778369" table:style-name="ce8">
            <text:p>35778369</text:p>
          </table:table-cell>
          <table:table-cell office:value-type="date" office:date-value="2014-09-03T00:00:00" table:style-name="ce9">
            <text:p>3.9.2014</text:p>
          </table:table-cell>
          <table:table-cell table:number-columns-repeated="16373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SEnerg. elektrina 9/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09-04T00:00:00" table:style-name="ce9">
            <text:p>4.9.2014</text:p>
          </table:table-cell>
          <table:table-cell table:number-columns-repeated="16373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Termming ÚK+TÚV 9/14</text:p>
          </table:table-cell>
          <table:table-cell office:value-type="float" office:value="819.66" table:style-name="ce25">
            <text:p><text:s/>819,66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9-04T00:00:00" table:style-name="ce9">
            <text:p>4.9.2014</text:p>
          </table:table-cell>
          <table:table-cell table:number-columns-repeated="16373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KR PZ ochrana obj. 9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KE/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9-04T00:00:00" table:style-name="ce9">
            <text:p>4.9.2014</text:p>
          </table:table-cell>
          <table:table-cell table:number-columns-repeated="16373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KR PZ PO ochr.obj. 9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09-04T00:00:00" table:style-name="ce9">
            <text:p>4.9.2014</text:p>
          </table:table-cell>
          <table:table-cell table:number-columns-repeated="16373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KR PZ NR ochr.obj. 9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09-04T00:00:00" table:style-name="ce9">
            <text:p>4.9.2014</text:p>
          </table:table-cell>
          <table:table-cell table:number-columns-repeated="16373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Kom.pois. poiť.majetku ZA</text:p>
          </table:table-cell>
          <table:table-cell office:value-type="float" office:value="493.24" table:style-name="ce25">
            <text:p><text:s/>493,24<text:s text:c="3"/></text:p>
          </table:table-cell>
          <table:table-cell table:style-name="ce8"/>
          <table:table-cell office:value-type="string" table:style-name="ce8">
            <text:p>Z 6806519132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Komunálna poisťovňa a.s.</text:p>
          </table:table-cell>
          <table:table-cell office:value-type="string" table:style-name="ce8">
            <text:p>štefánikova 17</text:p>
          </table:table-cell>
          <table:table-cell office:value-type="string" table:style-name="ce8">
            <text:p>811 05 Bratislava</text:p>
          </table:table-cell>
          <table:table-cell office:value-type="float" office:value="31595545" table:style-name="ce8">
            <text:p>31595545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MAJA uprat.OŠD BA 8/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USIP upratov. RÚ BA 8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S</text:p>
          </table:table-cell>
          <table:table-cell office:value-type="date" office:date-value="2014-08-28T00:00:00" table:style-name="ce9">
            <text:p>28.8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STelekom Cisco router 876</text:p>
          </table:table-cell>
          <table:table-cell office:value-type="float" office:value="120" table:style-name="ce25">
            <text:p><text:s/>120,00<text:s text:c="3"/></text:p>
          </table:table-cell>
          <table:table-cell office:value-type="string" table:style-name="ce8">
            <text:p>O 232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Wolters predpl.Účt.ROPO</text:p>
          </table:table-cell>
          <table:table-cell office:value-type="float" office:value="72" table:style-name="ce25">
            <text:p><text:s/>72,00<text:s text:c="3"/></text:p>
          </table:table-cell>
          <table:table-cell office:value-type="string" table:style-name="ce8">
            <text:p>O 254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Wolters Kluwer s.r.o.</text:p>
          </table:table-cell>
          <table:table-cell office:value-type="string" table:style-name="ce8">
            <text:p>Horná 21</text:p>
          </table:table-cell>
          <table:table-cell office:value-type="string" table:style-name="ce8">
            <text:p>974 01 Banská Bystrica</text:p>
          </table:table-cell>
          <table:table-cell office:value-type="float" office:value="31348262" table:style-name="ce8">
            <text:p>31348262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LE CHEQUE strav.pouk.9/14</text:p>
          </table:table-cell>
          <table:table-cell office:value-type="float" office:value="7354.8" table:style-name="ce25">
            <text:p><text:s/>7 354,80<text:s text:c="3"/></text:p>
          </table:table-cell>
          <table:table-cell office:value-type="string" table:style-name="ce8">
            <text:p>O 252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Albatros let.Mizera Marse</text:p>
          </table:table-cell>
          <table:table-cell office:value-type="float" office:value="460.08" table:style-name="ce25">
            <text:p><text:s/>460,08<text:s text:c="3"/></text:p>
          </table:table-cell>
          <table:table-cell office:value-type="string" table:style-name="ce8">
            <text:p>O 251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Albatros let.Rupp.Šereš B</text:p>
          </table:table-cell>
          <table:table-cell office:value-type="float" office:value="1370.1" table:style-name="ce25">
            <text:p><text:s/>1 370,10<text:s text:c="3"/></text:p>
          </table:table-cell>
          <table:table-cell office:value-type="string" table:style-name="ce8">
            <text:p>O 248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Albatros MVeselovský Amst</text:p>
          </table:table-cell>
          <table:table-cell office:value-type="float" office:value="353.89" table:style-name="ce25">
            <text:p><text:s/>353,89<text:s text:c="3"/></text:p>
          </table:table-cell>
          <table:table-cell office:value-type="string" table:style-name="ce8">
            <text:p>O 246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Albatros let.Kosterec,Ťap</text:p>
          </table:table-cell>
          <table:table-cell office:value-type="float" office:value="584.17999999999995" table:style-name="ce25">
            <text:p><text:s/>584,18<text:s text:c="3"/></text:p>
          </table:table-cell>
          <table:table-cell office:value-type="string" table:style-name="ce8">
            <text:p>O 247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Klimatech konden.čerpadlo</text:p>
          </table:table-cell>
          <table:table-cell office:value-type="float" office:value="113.8" table:style-name="ce25">
            <text:p><text:s/>113,80<text:s text:c="3"/></text:p>
          </table:table-cell>
          <table:table-cell office:value-type="string" table:style-name="ce8">
            <text:p>O 234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KLIMATECH s.r.o.</text:p>
          </table:table-cell>
          <table:table-cell office:value-type="string" table:style-name="ce8">
            <text:p>Vajanského 58</text:p>
          </table:table-cell>
          <table:table-cell office:value-type="string" table:style-name="ce8">
            <text:p>921 01 Piešťany</text:p>
          </table:table-cell>
          <table:table-cell office:value-type="float" office:value="31419101" table:style-name="ce8">
            <text:p>31419101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Albatros let.Mikulášek Br</text:p>
          </table:table-cell>
          <table:table-cell office:value-type="float" office:value="678.65" table:style-name="ce25">
            <text:p><text:s/>678,65<text:s text:c="3"/></text:p>
          </table:table-cell>
          <table:table-cell office:value-type="string" table:style-name="ce8">
            <text:p>O 250/2014</text:p>
          </table:table-cell>
          <table:table-cell table:style-name="ce8"/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SPP zemný plyn 9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6300143980</text:p>
          </table:table-cell>
          <table:table-cell office:value-type="date" office:date-value="2014-09-02T00:00:00" table:style-name="ce9">
            <text:p>2.9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Simply oprava tlačiarne</text:p>
          </table:table-cell>
          <table:table-cell office:value-type="float" office:value="33.6" table:style-name="ce25">
            <text:p><text:s/>33,60<text:s text:c="3"/></text:p>
          </table:table-cell>
          <table:table-cell office:value-type="string" table:style-name="ce8">
            <text:p>O 253/2014</text:p>
          </table:table-cell>
          <table:table-cell table:style-name="ce8"/>
          <table:table-cell office:value-type="date" office:date-value="2014-09-03T00:00:00" table:style-name="ce9">
            <text:p>3.9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Laroma uprat.ZA 8/14</text:p>
          </table:table-cell>
          <table:table-cell office:value-type="float" office:value="276" table:style-name="ce25">
            <text:p><text:s/>276,00<text:s text:c="3"/></text:p>
          </table:table-cell>
          <table:table-cell table:style-name="ce8"/>
          <table:table-cell office:value-type="string" table:style-name="ce8">
            <text:p>Z 15/2011/OES</text:p>
          </table:table-cell>
          <table:table-cell office:value-type="date" office:date-value="2014-09-03T00:00:00" table:style-name="ce9">
            <text:p>3.9.2014</text:p>
          </table:table-cell>
          <table:table-cell office:value-type="string" table:style-name="ce8">
            <text:p>LAROMA Chreno Ladislav</text:p>
          </table:table-cell>
          <table:table-cell office:value-type="string" table:style-name="ce8">
            <text:p>Stará Bystrica 437</text:p>
          </table:table-cell>
          <table:table-cell office:value-type="string" table:style-name="ce8">
            <text:p>023 04 Stará Bystrica</text:p>
          </table:table-cell>
          <table:table-cell office:value-type="float" office:value="10973389" table:style-name="ce8">
            <text:p>10973389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Mars apli.pers.+mzdy 8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09-03T00:00:00" table:style-name="ce9">
            <text:p>3.9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Simply oprava Canon NP 65</text:p>
          </table:table-cell>
          <table:table-cell office:value-type="float" office:value="199.2" table:style-name="ce25">
            <text:p><text:s/>199,20<text:s text:c="3"/></text:p>
          </table:table-cell>
          <table:table-cell office:value-type="string" table:style-name="ce8">
            <text:p>O 237/2014</text:p>
          </table:table-cell>
          <table:table-cell table:style-name="ce8"/>
          <table:table-cell office:value-type="date" office:date-value="2014-09-03T00:00:00" table:style-name="ce9">
            <text:p>3.9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09-08T00:00:00" table:style-name="ce9">
            <text:p>8.9.2014</text:p>
          </table:table-cell>
          <table:table-cell table:number-columns-repeated="16373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Grehos kontrola PO III.14</text:p>
          </table:table-cell>
          <table:table-cell office:value-type="float" office:value="114" table:style-name="ce25">
            <text:p><text:s/>114,0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9-04T00:00:00" table:style-name="ce9">
            <text:p>4.9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Edos školenie mzdy</text:p>
          </table:table-cell>
          <table:table-cell office:value-type="float" office:value="51" table:style-name="ce25">
            <text:p><text:s/>51,00<text:s text:c="3"/></text:p>
          </table:table-cell>
          <table:table-cell office:value-type="string" table:style-name="ce8">
            <text:p>O 256/2014</text:p>
          </table:table-cell>
          <table:table-cell table:style-name="ce8"/>
          <table:table-cell office:value-type="date" office:date-value="2014-09-04T00:00:00" table:style-name="ce9">
            <text:p>4.9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BTServis uprat.RÚ BA 8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</text:p>
          </table:table-cell>
          <table:table-cell office:value-type="date" office:date-value="2014-09-04T00:00:00" table:style-name="ce9">
            <text:p>4.9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STelekom mob.telef.8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09-04T00:00:00" table:style-name="ce9">
            <text:p>4.9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9-09T00:00:00" table:style-name="ce9">
            <text:p>9.9.2014</text:p>
          </table:table-cell>
          <table:table-cell table:number-columns-repeated="16373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Lazar aplikácia VO 9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/LC/2002/</text:p>
          </table:table-cell>
          <table:table-cell office:value-type="date" office:date-value="2014-09-05T00:00:00" table:style-name="ce9">
            <text:p>5.9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ZSE elektrina TT 9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09-05T00:00:00" table:style-name="ce9">
            <text:p>5.9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ZVS <text:s/>vodné stočné 8/14</text:p>
          </table:table-cell>
          <table:table-cell office:value-type="float" office:value="4.6399999999999997" table:style-name="ce25">
            <text:p><text:s/>4,64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09-05T00:00:00" table:style-name="ce9">
            <text:p>5.9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ZSE elektrina RÚ BA 9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09-05T00:00:00" table:style-name="ce9">
            <text:p>5.9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Team PZSlužba 8/2014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30/2014/KÚO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TeamPrevent s.r.o</text:p>
          </table:table-cell>
          <table:table-cell office:value-type="string" table:style-name="ce8">
            <text:p>Vajnorská 40</text:p>
          </table:table-cell>
          <table:table-cell office:value-type="string" table:style-name="ce8">
            <text:p>83263 Bratislava</text:p>
          </table:table-cell>
          <table:table-cell office:value-type="float" office:value="35945249" table:style-name="ce8">
            <text:p>35945249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Hilka oprava SMVBL560GS</text:p>
          </table:table-cell>
          <table:table-cell office:value-type="float" office:value="168.58" table:style-name="ce25">
            <text:p><text:s/>168,58<text:s text:c="3"/></text:p>
          </table:table-cell>
          <table:table-cell office:value-type="string" table:style-name="ce8">
            <text:p>O 255/2014</text:p>
          </table:table-cell>
          <table:table-cell table:style-name="ce8"/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Ardaco elektron.pod.8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2012/OTI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Orange telefóny 8/2014</text:p>
          </table:table-cell>
          <table:table-cell office:value-type="float" office:value="712.7" table:style-name="ce25">
            <text:p><text:s/>712,70<text:s text:c="3"/></text:p>
          </table:table-cell>
          <table:table-cell table:style-name="ce8"/>
          <table:table-cell office:value-type="string" table:style-name="ce8">
            <text:p>Z 22/2012/OES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TA SR spravod.servis 8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ESAgency SISlužba 8/20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STelekom telefón 8/14</text:p>
          </table:table-cell>
          <table:table-cell office:value-type="float" office:value="2597.11" table:style-name="ce25">
            <text:p><text:s/>2 597,11<text:s text:c="3"/></text:p>
          </table:table-cell>
          <table:table-cell table:style-name="ce8"/>
          <table:table-cell office:value-type="string" table:style-name="ce8">
            <text:p>Z 10547405</text:p>
          </table:table-cell>
          <table:table-cell office:value-type="date" office:date-value="2014-09-08T00:00:00" table:style-name="ce9">
            <text:p>8.9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09-11T00:00:00" table:style-name="ce9">
            <text:p>11.9.2014</text:p>
          </table:table-cell>
          <table:table-cell table:number-columns-repeated="16373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VÚS BB el.zber dát 8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09-09T00:00:00" table:style-name="ce9">
            <text:p>9.9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Hl.Mesto BA OLO 8/2014</text:p>
          </table:table-cell>
          <table:table-cell office:value-type="float" office:value="153.96" table:style-name="ce25">
            <text:p><text:s/>153,96<text:s text:c="3"/></text:p>
          </table:table-cell>
          <table:table-cell table:style-name="ce8"/>
          <table:table-cell office:value-type="string" table:style-name="ce8">
            <text:p>ZN 13/2012</text:p>
          </table:table-cell>
          <table:table-cell office:value-type="date" office:date-value="2014-09-09T00:00:00" table:style-name="ce9">
            <text:p>9.9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TRIV sťahovanie+dopravaZA</text:p>
          </table:table-cell>
          <table:table-cell office:value-type="float" office:value="240" table:style-name="ce25">
            <text:p><text:s/>240,00<text:s text:c="3"/></text:p>
          </table:table-cell>
          <table:table-cell office:value-type="string" table:style-name="ce8">
            <text:p>O 239/2014</text:p>
          </table:table-cell>
          <table:table-cell table:style-name="ce8"/>
          <table:table-cell office:value-type="date" office:date-value="2014-09-09T00:00:00" table:style-name="ce9">
            <text:p>9.9.2014</text:p>
          </table:table-cell>
          <table:table-cell office:value-type="string" table:style-name="ce8">
            <text:p>TRIV s.r.o.</text:p>
          </table:table-cell>
          <table:table-cell office:value-type="string" table:style-name="ce8">
            <text:p>Okruzna 49</text:p>
          </table:table-cell>
          <table:table-cell office:value-type="string" table:style-name="ce8">
            <text:p>029 42 BOBROV</text:p>
          </table:table-cell>
          <table:table-cell office:value-type="float" office:value="36435872" table:style-name="ce8">
            <text:p>36435872</text:p>
          </table:table-cell>
          <table:table-cell office:value-type="date" office:date-value="2014-09-17T00:00:00" table:style-name="ce9">
            <text:p>17.9.2014</text:p>
          </table:table-cell>
          <table:table-cell table:number-columns-repeated="16373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Clearplus upratovanie8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09-10T00:00:00" table:style-name="ce9">
            <text:p>10.9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Regina pitný režim</text:p>
          </table:table-cell>
          <table:table-cell office:value-type="float" office:value="65.58" table:style-name="ce25">
            <text:p><text:s/>65,58<text:s text:c="3"/></text:p>
          </table:table-cell>
          <table:table-cell office:value-type="string" table:style-name="ce8">
            <text:p>O 257/2014</text:p>
          </table:table-cell>
          <table:table-cell table:style-name="ce8"/>
          <table:table-cell office:value-type="date" office:date-value="2014-09-10T00:00:00" table:style-name="ce9">
            <text:p>10.9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Diners platob.karty 8/14</text:p>
          </table:table-cell>
          <table:table-cell office:value-type="float" office:value="6.96" table:style-name="ce25">
            <text:p><text:s/>6,96<text:s text:c="3"/></text:p>
          </table:table-cell>
          <table:table-cell table:style-name="ce8"/>
          <table:table-cell office:value-type="string" table:style-name="ce8">
            <text:p>Z 3/2014/OES</text:p>
          </table:table-cell>
          <table:table-cell office:value-type="date" office:date-value="2014-09-10T00:00:00" table:style-name="ce9">
            <text:p>10.9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Tempest servis.služby8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OTI</text:p>
          </table:table-cell>
          <table:table-cell office:value-type="date" office:date-value="2014-09-11T00:00:00" table:style-name="ce9">
            <text:p>11.9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09-16T00:00:00" table:style-name="ce9">
            <text:p>16.9.2014</text:p>
          </table:table-cell>
          <table:table-cell table:number-columns-repeated="16373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Lazar kredit na elek.aukc</text:p>
          </table:table-cell>
          <table:table-cell office:value-type="float" office:value="180" table:style-name="ce25">
            <text:p><text:s/>180,00<text:s text:c="3"/></text:p>
          </table:table-cell>
          <table:table-cell office:value-type="string" table:style-name="ce8">
            <text:p>O 261/2014</text:p>
          </table:table-cell>
          <table:table-cell table:style-name="ce8"/>
          <table:table-cell office:value-type="date" office:date-value="2014-09-11T00:00:00" table:style-name="ce9">
            <text:p>11.9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Kooper. poist. BL614GS/14</text:p>
          </table:table-cell>
          <table:table-cell office:value-type="float" office:value="74.97" table:style-name="ce25">
            <text:p><text:s/>74,97<text:s text:c="3"/></text:p>
          </table:table-cell>
          <table:table-cell table:style-name="ce8"/>
          <table:table-cell office:value-type="string" table:style-name="ce8">
            <text:p>Z 1/2014/KÚOÚ</text:p>
          </table:table-cell>
          <table:table-cell office:value-type="date" office:date-value="2014-09-12T00:00:00" table:style-name="ce9">
            <text:p>12.9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Sl.pošta úver 8/2014</text:p>
          </table:table-cell>
          <table:table-cell office:value-type="float" office:value="965.6" table:style-name="ce25">
            <text:p><text:s/>965,60<text:s text:c="3"/></text:p>
          </table:table-cell>
          <table:table-cell table:style-name="ce8"/>
          <table:table-cell office:value-type="string" table:style-name="ce8">
            <text:p>Z účtovanie</text:p>
          </table:table-cell>
          <table:table-cell office:value-type="date" office:date-value="2014-09-12T00:00:00" table:style-name="ce9">
            <text:p>12.9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Telefonica telefón 8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</text:p>
          </table:table-cell>
          <table:table-cell office:value-type="date" office:date-value="2014-09-12T00:00:00" table:style-name="ce9">
            <text:p>12.9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BBS upratovanie PO 8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09-12T00:00:00" table:style-name="ce9">
            <text:p>12.9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Albatros poist. Kamenická</text:p>
          </table:table-cell>
          <table:table-cell office:value-type="float" office:value="9.6999999999999993" table:style-name="ce25">
            <text:p><text:s/>9,70<text:s text:c="3"/></text:p>
          </table:table-cell>
          <table:table-cell office:value-type="string" table:style-name="ce8">
            <text:p>O 260/2014</text:p>
          </table:table-cell>
          <table:table-cell table:style-name="ce8"/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ERSIS rev.el.inš.+bles.BA</text:p>
          </table:table-cell>
          <table:table-cell office:value-type="float" office:value="741.1" table:style-name="ce25">
            <text:p><text:s/>741,10<text:s text:c="3"/></text:p>
          </table:table-cell>
          <table:table-cell office:value-type="string" table:style-name="ce8">
            <text:p>O 240/2014</text:p>
          </table:table-cell>
          <table:table-cell table:style-name="ce8"/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ERSIS s.r.o.</text:p>
          </table:table-cell>
          <table:table-cell office:value-type="string" table:style-name="ce8">
            <text:p>Nálepkova 1</text:p>
          </table:table-cell>
          <table:table-cell office:value-type="string" table:style-name="ce8">
            <text:p>900 27 Bernolákovo</text:p>
          </table:table-cell>
          <table:table-cell office:value-type="float" office:value="47788577" table:style-name="ce8">
            <text:p>47788577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GREHOS kontola PO 8/14</text:p>
          </table:table-cell>
          <table:table-cell office:value-type="float" office:value="91.2" table:style-name="ce25">
            <text:p><text:s/>91,2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Kooper. poist.BL560GS/14</text:p>
          </table:table-cell>
          <table:table-cell office:value-type="float" office:value="46.59" table:style-name="ce25">
            <text:p><text:s/>46,59<text:s text:c="3"/></text:p>
          </table:table-cell>
          <table:table-cell table:style-name="ce8"/>
          <table:table-cell office:value-type="string" table:style-name="ce8">
            <text:p>Z 1/2014/KÚOÚ</text:p>
          </table:table-cell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VVS vyúč.vod.+stoč.6-9/14</text:p>
          </table:table-cell>
          <table:table-cell office:value-type="float" office:value="86.81" table:style-name="ce25">
            <text:p><text:s/>86,81<text:s text:c="3"/></text:p>
          </table:table-cell>
          <table:table-cell table:style-name="ce8"/>
          <table:table-cell office:value-type="string" table:style-name="ce8">
            <text:p>Z 1/436/2003</text:p>
          </table:table-cell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Tempest APC Home ochrana</text:p>
          </table:table-cell>
          <table:table-cell office:value-type="float" office:value="19.809999999999999" table:style-name="ce25">
            <text:p><text:s/>19,81<text:s text:c="3"/></text:p>
          </table:table-cell>
          <table:table-cell office:value-type="string" table:style-name="ce8">
            <text:p>O 192/2014</text:p>
          </table:table-cell>
          <table:table-cell table:style-name="ce8"/>
          <table:table-cell office:value-type="date" office:date-value="2014-09-16T00:00:00" table:style-name="ce9">
            <text:p>16.9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Agent.Albatros Veselovsky</text:p>
          </table:table-cell>
          <table:table-cell office:value-type="float" office:value="690.47" table:style-name="ce25">
            <text:p><text:s/>690,47<text:s text:c="3"/></text:p>
          </table:table-cell>
          <table:table-cell office:value-type="string" table:style-name="ce8">
            <text:p>O 249/2014</text:p>
          </table:table-cell>
          <table:table-cell table:style-name="ce8"/>
          <table:table-cell office:value-type="date" office:date-value="2014-09-17T00:00:00" table:style-name="ce9">
            <text:p>17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Agent.Albatros Chmel.,Ko</text:p>
          </table:table-cell>
          <table:table-cell office:value-type="float" office:value="557.72" table:style-name="ce25">
            <text:p><text:s/>557,72<text:s text:c="3"/></text:p>
          </table:table-cell>
          <table:table-cell office:value-type="string" table:style-name="ce8">
            <text:p>O 211/2014</text:p>
          </table:table-cell>
          <table:table-cell table:style-name="ce8"/>
          <table:table-cell office:value-type="date" office:date-value="2014-09-17T00:00:00" table:style-name="ce9">
            <text:p>17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EDOS škol. Pulmanová</text:p>
          </table:table-cell>
          <table:table-cell office:value-type="float" office:value="54" table:style-name="ce25">
            <text:p><text:s/>54,00<text:s text:c="3"/></text:p>
          </table:table-cell>
          <table:table-cell office:value-type="string" table:style-name="ce8">
            <text:p>O 263/2014</text:p>
          </table:table-cell>
          <table:table-cell table:style-name="ce8"/>
          <table:table-cell office:value-type="date" office:date-value="2014-09-17T00:00:00" table:style-name="ce9">
            <text:p>17.9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Terming TE 8/2014</text:p>
          </table:table-cell>
          <table:table-cell office:value-type="float" office:value="38.229999999999997" table:style-name="ce25">
            <text:p><text:s/>38,23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09-18T00:00:00" table:style-name="ce9">
            <text:p>18.9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09-25T00:00:00" table:style-name="ce9">
            <text:p>25.9.2014</text:p>
          </table:table-cell>
          <table:table-cell table:number-columns-repeated="16373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Trn.vod.spol. 0103-310814</text:p>
          </table:table-cell>
          <table:table-cell office:value-type="float" office:value="31.15" table:style-name="ce25">
            <text:p><text:s/>31,15<text:s text:c="3"/></text:p>
          </table:table-cell>
          <table:table-cell table:style-name="ce8"/>
          <table:table-cell office:value-type="string" table:style-name="ce8">
            <text:p>Z 11,12/2013</text:p>
          </table:table-cell>
          <table:table-cell office:value-type="date" office:date-value="2014-09-18T00:00:00" table:style-name="ce9">
            <text:p>18.9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09-25T00:00:00" table:style-name="ce9">
            <text:p>25.9.2014</text:p>
          </table:table-cell>
          <table:table-cell table:number-columns-repeated="16373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BE Soft 8/20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/2014/KÚOÚ</text:p>
          </table:table-cell>
          <table:table-cell office:value-type="date" office:date-value="2014-09-18T00:00:00" table:style-name="ce9">
            <text:p>18.9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09-25T00:00:00" table:style-name="ce9">
            <text:p>25.9.2014</text:p>
          </table:table-cell>
          <table:table-cell table:number-columns-repeated="16373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Exek. urad BA trovy konan</text:p>
          </table:table-cell>
          <table:table-cell office:value-type="float" office:value="89.69" table:style-name="ce25">
            <text:p><text:s/>89,69<text:s text:c="3"/></text:p>
          </table:table-cell>
          <table:table-cell table:style-name="ce8"/>
          <table:table-cell office:value-type="string" table:style-name="ce8">
            <text:p>UZ OS Lučenec</text:p>
          </table:table-cell>
          <table:table-cell office:value-type="date" office:date-value="2014-09-18T00:00:00" table:style-name="ce9">
            <text:p>18.9.2014</text:p>
          </table:table-cell>
          <table:table-cell office:value-type="string" table:style-name="ce8">
            <text:p>Exekutorský úrad</text:p>
          </table:table-cell>
          <table:table-cell office:value-type="string" table:style-name="ce8">
            <text:p>Rozvodná 9</text:p>
          </table:table-cell>
          <table:table-cell office:value-type="string" table:style-name="ce8">
            <text:p>831 02 Bratislava</text:p>
          </table:table-cell>
          <table:table-cell office:value-type="float" office:value="36060577" table:style-name="ce8">
            <text:p>36060577</text:p>
          </table:table-cell>
          <table:table-cell office:value-type="date" office:date-value="2014-09-22T00:00:00" table:style-name="ce9">
            <text:p>22.9.2014</text:p>
          </table:table-cell>
          <table:table-cell table:number-columns-repeated="16373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Cleanex uprat.ZA 8/2014</text:p>
          </table:table-cell>
          <table:table-cell office:value-type="float" office:value="346.62" table:style-name="ce25">
            <text:p><text:s/>346,62<text:s text:c="3"/></text:p>
          </table:table-cell>
          <table:table-cell table:style-name="ce8"/>
          <table:table-cell office:value-type="string" table:style-name="ce8">
            <text:p>Z 2013-9</text:p>
          </table:table-cell>
          <table:table-cell office:value-type="date" office:date-value="2014-09-18T00:00:00" table:style-name="ce9">
            <text:p>18.9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UPC zmena prog.balíka7/14</text:p>
          </table:table-cell>
          <table:table-cell office:value-type="float" office:value="-4.87" table:style-name="ce25">
            <text:p>-4,87<text:s text:c="3"/></text:p>
          </table:table-cell>
          <table:table-cell table:style-name="ce8"/>
          <table:table-cell office:value-type="string" table:style-name="ce8">
            <text:p>Z 42923765</text:p>
          </table:table-cell>
          <table:table-cell office:value-type="date" office:date-value="2014-09-19T00:00:00" table:style-name="ce9">
            <text:p>19.9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11-07T00:00:00" table:style-name="ce9">
            <text:p>7.11.2014</text:p>
          </table:table-cell>
          <table:table-cell table:number-columns-repeated="16373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Albatros letenka Pistek</text:p>
          </table:table-cell>
          <table:table-cell office:value-type="float" office:value="634.14" table:style-name="ce25">
            <text:p><text:s/>634,14<text:s text:c="3"/></text:p>
          </table:table-cell>
          <table:table-cell office:value-type="string" table:style-name="ce8">
            <text:p>O 266/2014</text:p>
          </table:table-cell>
          <table:table-cell table:style-name="ce8"/>
          <table:table-cell office:value-type="date" office:date-value="2014-09-23T00:00:00" table:style-name="ce9">
            <text:p>23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3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VÚS BB nájom+služ 9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09-23T00:00:00" table:style-name="ce9">
            <text:p>23.9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3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BOŠS serv. plyn.kotl.</text:p>
          </table:table-cell>
          <table:table-cell office:value-type="float" office:value="499" table:style-name="ce25">
            <text:p><text:s/>499,00<text:s text:c="3"/></text:p>
          </table:table-cell>
          <table:table-cell office:value-type="string" table:style-name="ce8">
            <text:p>O 262/2014</text:p>
          </table:table-cell>
          <table:table-cell table:style-name="ce8"/>
          <table:table-cell office:value-type="date" office:date-value="2014-09-24T00:00:00" table:style-name="ce9">
            <text:p>24.9.2014</text:p>
          </table:table-cell>
          <table:table-cell office:value-type="string" table:style-name="ce8">
            <text:p>BOŠS servis</text:p>
          </table:table-cell>
          <table:table-cell office:value-type="string" table:style-name="ce8">
            <text:p>Lachova 26</text:p>
          </table:table-cell>
          <table:table-cell office:value-type="string" table:style-name="ce8">
            <text:p>851 03 Bratislava</text:p>
          </table:table-cell>
          <table:table-cell office:value-type="float" office:value="35890291" table:style-name="ce8">
            <text:p>35890291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REGINA kanc.potr.</text:p>
          </table:table-cell>
          <table:table-cell office:value-type="float" office:value="30.56" table:style-name="ce25">
            <text:p><text:s/>30,56<text:s text:c="3"/></text:p>
          </table:table-cell>
          <table:table-cell office:value-type="string" table:style-name="ce8">
            <text:p>O 275/2014</text:p>
          </table:table-cell>
          <table:table-cell table:style-name="ce8"/>
          <table:table-cell office:value-type="date" office:date-value="2014-09-24T00:00:00" table:style-name="ce9">
            <text:p>24.9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REGINA <text:s/>material</text:p>
          </table:table-cell>
          <table:table-cell office:value-type="float" office:value="332.63" table:style-name="ce25">
            <text:p><text:s/>332,63<text:s text:c="3"/></text:p>
          </table:table-cell>
          <table:table-cell office:value-type="string" table:style-name="ce8">
            <text:p>O 276/2014</text:p>
          </table:table-cell>
          <table:table-cell table:style-name="ce8"/>
          <table:table-cell office:value-type="date" office:date-value="2014-09-24T00:00:00" table:style-name="ce9">
            <text:p>24.9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Kampa upratovanie BB 9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09-24T00:00:00" table:style-name="ce9">
            <text:p>24.9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Albatros Hynková</text:p>
          </table:table-cell>
          <table:table-cell office:value-type="float" office:value="681.85" table:style-name="ce25">
            <text:p><text:s/>681,85<text:s text:c="3"/></text:p>
          </table:table-cell>
          <table:table-cell office:value-type="string" table:style-name="ce8">
            <text:p>O 271/2014</text:p>
          </table:table-cell>
          <table:table-cell table:style-name="ce8"/>
          <table:table-cell office:value-type="date" office:date-value="2014-09-25T00:00:00" table:style-name="ce9">
            <text:p>25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Albatros Belej, Hricová</text:p>
          </table:table-cell>
          <table:table-cell office:value-type="float" office:value="1357.3" table:style-name="ce25">
            <text:p><text:s/>1 357,30<text:s text:c="3"/></text:p>
          </table:table-cell>
          <table:table-cell office:value-type="string" table:style-name="ce8">
            <text:p>O 270/2014</text:p>
          </table:table-cell>
          <table:table-cell table:style-name="ce8"/>
          <table:table-cell office:value-type="date" office:date-value="2014-09-25T00:00:00" table:style-name="ce9">
            <text:p>25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Albatros Mizera</text:p>
          </table:table-cell>
          <table:table-cell office:value-type="float" office:value="678.65" table:style-name="ce25">
            <text:p><text:s/>678,65<text:s text:c="3"/></text:p>
          </table:table-cell>
          <table:table-cell office:value-type="string" table:style-name="ce8">
            <text:p>O 269/2014</text:p>
          </table:table-cell>
          <table:table-cell table:style-name="ce8"/>
          <table:table-cell office:value-type="date" office:date-value="2014-09-25T00:00:00" table:style-name="ce9">
            <text:p>25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Albatros Kertes</text:p>
          </table:table-cell>
          <table:table-cell office:value-type="float" office:value="229.1" table:style-name="ce25">
            <text:p><text:s/>229,10<text:s text:c="3"/></text:p>
          </table:table-cell>
          <table:table-cell office:value-type="string" table:style-name="ce8">
            <text:p>O 273/2014</text:p>
          </table:table-cell>
          <table:table-cell table:style-name="ce8"/>
          <table:table-cell office:value-type="date" office:date-value="2014-09-25T00:00:00" table:style-name="ce9">
            <text:p>25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Albatros poist.Dercová</text:p>
          </table:table-cell>
          <table:table-cell office:value-type="float" office:value="9.6999999999999993" table:style-name="ce25">
            <text:p><text:s/>9,70<text:s text:c="3"/></text:p>
          </table:table-cell>
          <table:table-cell office:value-type="string" table:style-name="ce8">
            <text:p>O 272/2014</text:p>
          </table:table-cell>
          <table:table-cell table:style-name="ce8"/>
          <table:table-cell office:value-type="date" office:date-value="2014-09-25T00:00:00" table:style-name="ce9">
            <text:p>25.9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09-29T00:00:00" table:style-name="ce9">
            <text:p>29.9.2014</text:p>
          </table:table-cell>
          <table:table-cell table:number-columns-repeated="16373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Auto.Hilka opr. Octavia</text:p>
          </table:table-cell>
          <table:table-cell office:value-type="float" office:value="382.8" table:style-name="ce25">
            <text:p><text:s/>382,80<text:s text:c="3"/></text:p>
          </table:table-cell>
          <table:table-cell office:value-type="string" table:style-name="ce8">
            <text:p>O 279/2014</text:p>
          </table:table-cell>
          <table:table-cell table:style-name="ce8"/>
          <table:table-cell office:value-type="date" office:date-value="2014-09-26T00:00:00" table:style-name="ce9">
            <text:p>26.9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Auto.Hilka opr.Superb</text:p>
          </table:table-cell>
          <table:table-cell office:value-type="float" office:value="1058.78" table:style-name="ce25">
            <text:p><text:s/>1 058,78<text:s text:c="3"/></text:p>
          </table:table-cell>
          <table:table-cell office:value-type="string" table:style-name="ce8">
            <text:p>O 277/2014</text:p>
          </table:table-cell>
          <table:table-cell table:style-name="ce8"/>
          <table:table-cell office:value-type="date" office:date-value="2014-09-26T00:00:00" table:style-name="ce9">
            <text:p>26.9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Juriga, tonery</text:p>
          </table:table-cell>
          <table:table-cell office:value-type="float" office:value="45.6" table:style-name="ce25">
            <text:p><text:s/>45,60<text:s text:c="3"/></text:p>
          </table:table-cell>
          <table:table-cell office:value-type="string" table:style-name="ce8">
            <text:p>O 274/2014</text:p>
          </table:table-cell>
          <table:table-cell table:style-name="ce8"/>
          <table:table-cell office:value-type="date" office:date-value="2014-09-26T00:00:00" table:style-name="ce9">
            <text:p>26.9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Brat.vod.s. 6.8.-4.9.Tova</text:p>
          </table:table-cell>
          <table:table-cell office:value-type="float" office:value="181.2" table:style-name="ce25">
            <text:p><text:s/>181,20<text:s text:c="3"/></text:p>
          </table:table-cell>
          <table:table-cell table:style-name="ce8"/>
          <table:table-cell office:value-type="string" table:style-name="ce8">
            <text:p>Z 11/2014/OEa</text:p>
          </table:table-cell>
          <table:table-cell office:value-type="date" office:date-value="2014-09-29T00:00:00" table:style-name="ce9">
            <text:p>29.9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USIP upratov. RÚ BA 9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2/2013/OES</text:p>
          </table:table-cell>
          <table:table-cell office:value-type="date" office:date-value="2014-09-29T00:00:00" table:style-name="ce9">
            <text:p>29.9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ELCOMAX opr. zabezp.Košic</text:p>
          </table:table-cell>
          <table:table-cell office:value-type="float" office:value="108.37" table:style-name="ce25">
            <text:p><text:s/>108,37<text:s text:c="3"/></text:p>
          </table:table-cell>
          <table:table-cell office:value-type="string" table:style-name="ce8">
            <text:p>O 242/2014</text:p>
          </table:table-cell>
          <table:table-cell table:style-name="ce8"/>
          <table:table-cell office:value-type="date" office:date-value="2014-10-01T00:00:00" table:style-name="ce9">
            <text:p>1.10.2014</text:p>
          </table:table-cell>
          <table:table-cell office:value-type="string" table:style-name="ce8">
            <text:p>ELCOMAX</text:p>
          </table:table-cell>
          <table:table-cell office:value-type="string" table:style-name="ce8">
            <text:p>ul. Slobody 14</text:p>
          </table:table-cell>
          <table:table-cell office:value-type="string" table:style-name="ce8">
            <text:p>040 11 Košice</text:p>
          </table:table-cell>
          <table:table-cell office:value-type="float" office:value="17247926" table:style-name="ce8">
            <text:p>17247926</text:p>
          </table:table-cell>
          <table:table-cell office:value-type="date" office:date-value="2014-10-03T00:00:00" table:style-name="ce9">
            <text:p>3.10.2014</text:p>
          </table:table-cell>
          <table:table-cell table:number-columns-repeated="16373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SECURITON 10.-12/2014</text:p>
          </table:table-cell>
          <table:table-cell office:value-type="float" office:value="367.45" table:style-name="ce25">
            <text:p><text:s/>367,45<text:s text:c="3"/></text:p>
          </table:table-cell>
          <table:table-cell table:style-name="ce8"/>
          <table:table-cell office:value-type="string" table:style-name="ce8">
            <text:p>Z 20041927/SR</text:p>
          </table:table-cell>
          <table:table-cell office:value-type="date" office:date-value="2014-10-01T00:00:00" table:style-name="ce9">
            <text:p>1.10.2014</text:p>
          </table:table-cell>
          <table:table-cell office:value-type="string" table:style-name="ce8">
            <text:p>SECURITON Servis s.r.o.</text:p>
          </table:table-cell>
          <table:table-cell office:value-type="string" table:style-name="ce8">
            <text:p>Nevädzova 8</text:p>
          </table:table-cell>
          <table:table-cell office:value-type="string" table:style-name="ce8">
            <text:p>821 01 Bratislava</text:p>
          </table:table-cell>
          <table:table-cell office:value-type="float" office:value="35693835" table:style-name="ce8">
            <text:p>35693835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REGINA repre.vyd.</text:p>
          </table:table-cell>
          <table:table-cell office:value-type="float" office:value="73.88" table:style-name="ce25">
            <text:p><text:s/>73,88<text:s text:c="3"/></text:p>
          </table:table-cell>
          <table:table-cell office:value-type="string" table:style-name="ce8">
            <text:p>O 284/2014</text:p>
          </table:table-cell>
          <table:table-cell table:style-name="ce8"/>
          <table:table-cell office:value-type="date" office:date-value="2014-10-01T00:00:00" table:style-name="ce9">
            <text:p>1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MAJA upr. 9/20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10-01T00:00:00" table:style-name="ce9">
            <text:p>1.10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LE CHEQUE jed.kupony10/14</text:p>
          </table:table-cell>
          <table:table-cell office:value-type="float" office:value="9781.2000000000007" table:style-name="ce25">
            <text:p><text:s/>9 781,20<text:s text:c="3"/></text:p>
          </table:table-cell>
          <table:table-cell office:value-type="string" table:style-name="ce8">
            <text:p>O 285/2014</text:p>
          </table:table-cell>
          <table:table-cell table:style-name="ce8"/>
          <table:table-cell office:value-type="date" office:date-value="2014-10-01T00:00:00" table:style-name="ce9">
            <text:p>1.10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KR PZ PO ochr.obj.10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08086/2003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KR PZ NR ochr.obj.10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KR PZ KE ochr.obj.10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04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Termming ÚK+TÚV 10/2014</text:p>
          </table:table-cell>
          <table:table-cell office:value-type="float" office:value="1543.26" table:style-name="ce25">
            <text:p><text:s/>1 543,26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SSE ZA elektrina 10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600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10-07T00:00:00" table:style-name="ce9">
            <text:p>7.10.2014</text:p>
          </table:table-cell>
          <table:table-cell table:number-columns-repeated="16373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EURO S.AG. S+Islužba 9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10-02T00:00:00" table:style-name="ce9">
            <text:p>2.10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Albatros letenka Macur.BR</text:p>
          </table:table-cell>
          <table:table-cell office:value-type="float" office:value="681.85" table:style-name="ce25">
            <text:p><text:s/>681,85<text:s text:c="3"/></text:p>
          </table:table-cell>
          <table:table-cell office:value-type="string" table:style-name="ce8">
            <text:p>O 281/2014</text:p>
          </table:table-cell>
          <table:table-cell table:style-name="ce8"/>
          <table:table-cell office:value-type="date" office:date-value="2014-10-03T00:00:00" table:style-name="ce9">
            <text:p>3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08T00:00:00" table:style-name="ce9">
            <text:p>8.10.2014</text:p>
          </table:table-cell>
          <table:table-cell table:number-columns-repeated="16373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Albatros letenka Hric,Šer</text:p>
          </table:table-cell>
          <table:table-cell office:value-type="float" office:value="977.3" table:style-name="ce25">
            <text:p><text:s/>977,30<text:s text:c="3"/></text:p>
          </table:table-cell>
          <table:table-cell office:value-type="string" table:style-name="ce8">
            <text:p>O 280/2014</text:p>
          </table:table-cell>
          <table:table-cell table:style-name="ce8"/>
          <table:table-cell office:value-type="date" office:date-value="2014-10-03T00:00:00" table:style-name="ce9">
            <text:p>3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08T00:00:00" table:style-name="ce9">
            <text:p>8.10.2014</text:p>
          </table:table-cell>
          <table:table-cell table:number-columns-repeated="16373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Albatros letenka Dercová</text:p>
          </table:table-cell>
          <table:table-cell office:value-type="float" office:value="393.02" table:style-name="ce25">
            <text:p><text:s/>393,02<text:s text:c="3"/></text:p>
          </table:table-cell>
          <table:table-cell office:value-type="string" table:style-name="ce8">
            <text:p>O 283/2014</text:p>
          </table:table-cell>
          <table:table-cell table:style-name="ce8"/>
          <table:table-cell office:value-type="date" office:date-value="2014-10-03T00:00:00" table:style-name="ce9">
            <text:p>3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BTServis uprat. RÚBA 9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10-03T00:00:00" table:style-name="ce9">
            <text:p>3.10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Albatros letenka Keszeli</text:p>
          </table:table-cell>
          <table:table-cell office:value-type="float" office:value="681.85" table:style-name="ce25">
            <text:p><text:s/>681,85<text:s text:c="3"/></text:p>
          </table:table-cell>
          <table:table-cell office:value-type="string" table:style-name="ce8">
            <text:p>O 282/2014</text:p>
          </table:table-cell>
          <table:table-cell table:style-name="ce8"/>
          <table:table-cell office:value-type="date" office:date-value="2014-10-03T00:00:00" table:style-name="ce9">
            <text:p>3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HTGroup úprava vykur.teli</text:p>
          </table:table-cell>
          <table:table-cell office:value-type="float" office:value="4616.51" table:style-name="ce25">
            <text:p><text:s/>4 616,51<text:s text:c="3"/></text:p>
          </table:table-cell>
          <table:table-cell table:style-name="ce8"/>
          <table:table-cell office:value-type="string" table:style-name="ce8">
            <text:p>Z 29/2014/OES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HTGroup výmena 2 vykur.te</text:p>
          </table:table-cell>
          <table:table-cell office:value-type="float" office:value="405" table:style-name="ce25">
            <text:p><text:s/>405,00<text:s text:c="3"/></text:p>
          </table:table-cell>
          <table:table-cell office:value-type="string" table:style-name="ce8">
            <text:p>O 264/2014</text:p>
          </table:table-cell>
          <table:table-cell table:style-name="ce8"/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ZSE elektrina RÚ BA 10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KONE serv.výťahov 3.Q14</text:p>
          </table:table-cell>
          <table:table-cell office:value-type="float" office:value="247.32" table:style-name="ce25">
            <text:p><text:s/>247,32<text:s text:c="3"/></text:p>
          </table:table-cell>
          <table:table-cell table:style-name="ce8"/>
          <table:table-cell office:value-type="string" table:style-name="ce8">
            <text:p>Z 62006063/02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KONE s.r.o.</text:p>
          </table:table-cell>
          <table:table-cell office:value-type="string" table:style-name="ce8">
            <text:p>Pekná cesta 19</text:p>
          </table:table-cell>
          <table:table-cell office:value-type="string" table:style-name="ce8">
            <text:p>831 52 Bratislava</text:p>
          </table:table-cell>
          <table:table-cell office:value-type="float" office:value="31359884" table:style-name="ce8">
            <text:p>3135988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Lazar servis VO 10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/CLC/02/0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Todos oprava BL-614GS</text:p>
          </table:table-cell>
          <table:table-cell office:value-type="float" office:value="99.04" table:style-name="ce25">
            <text:p><text:s/>99,04<text:s text:c="3"/></text:p>
          </table:table-cell>
          <table:table-cell office:value-type="string" table:style-name="ce8">
            <text:p>O 278/2014</text:p>
          </table:table-cell>
          <table:table-cell table:style-name="ce8"/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Todos Žilina s.r.o.</text:p>
          </table:table-cell>
          <table:table-cell office:value-type="string" table:style-name="ce8">
            <text:p>Kragujevská 1</text:p>
          </table:table-cell>
          <table:table-cell office:value-type="string" table:style-name="ce8">
            <text:p>010 01 Žilina</text:p>
          </table:table-cell>
          <table:table-cell office:value-type="float" office:value="31575790" table:style-name="ce8">
            <text:p>31575790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Geodézia ZA spr.bud.3.Q14</text:p>
          </table:table-cell>
          <table:table-cell office:value-type="float" office:value="955.98" table:style-name="ce25">
            <text:p><text:s/>955,98<text:s text:c="3"/></text:p>
          </table:table-cell>
          <table:table-cell table:style-name="ce8"/>
          <table:table-cell office:value-type="string" table:style-name="ce8">
            <text:p>Z 24/2013/OŠD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GEODÉZIA Žilina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10" table:style-name="ce8">
            <text:p>36859010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ZSE elektrina TT 10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TA SR sprav.servis 9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BVS vodné vyúč.1-9/14</text:p>
          </table:table-cell>
          <table:table-cell office:value-type="float" office:value="12.35" table:style-name="ce25">
            <text:p><text:s/>12,35<text:s text:c="3"/></text:p>
          </table:table-cell>
          <table:table-cell table:style-name="ce8"/>
          <table:table-cell office:value-type="string" table:style-name="ce8">
            <text:p>Z 10/2014/OES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3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Orange telefón 9/14</text:p>
          </table:table-cell>
          <table:table-cell office:value-type="float" office:value="695.99" table:style-name="ce25">
            <text:p><text:s/>695,99<text:s text:c="3"/></text:p>
          </table:table-cell>
          <table:table-cell table:style-name="ce8"/>
          <table:table-cell office:value-type="string" table:style-name="ce8">
            <text:p>Z22/2014-BA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3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TeamPrev.prac.zdr.sl.9/14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30/2014/KÚO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TeamPrevent s.r.o</text:p>
          </table:table-cell>
          <table:table-cell office:value-type="string" table:style-name="ce8">
            <text:p>Vajnorská 40</text:p>
          </table:table-cell>
          <table:table-cell office:value-type="string" table:style-name="ce8">
            <text:p>83263 Bratislava</text:p>
          </table:table-cell>
          <table:table-cell office:value-type="float" office:value="35945249" table:style-name="ce8">
            <text:p>35945249</text:p>
          </table:table-cell>
          <table:table-cell office:value-type="date" office:date-value="2014-10-15T00:00:00" table:style-name="ce9">
            <text:p>15.10.2014</text:p>
          </table:table-cell>
          <table:table-cell table:number-columns-repeated="16373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STelekom telefón 9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Hl.mesto BA OLO 9/2014</text:p>
          </table:table-cell>
          <table:table-cell office:value-type="float" office:value="170.55" table:style-name="ce25">
            <text:p><text:s/>170,55<text:s text:c="3"/></text:p>
          </table:table-cell>
          <table:table-cell table:style-name="ce8"/>
          <table:table-cell office:value-type="string" table:style-name="ce8">
            <text:p>ZN 13/2012</text:p>
          </table:table-cell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EDOS školenie Kad.Šmah.</text:p>
          </table:table-cell>
          <table:table-cell office:value-type="float" office:value="112" table:style-name="ce25">
            <text:p><text:s/>112,00<text:s text:c="3"/></text:p>
          </table:table-cell>
          <table:table-cell office:value-type="string" table:style-name="ce8">
            <text:p>O 296/2014</text:p>
          </table:table-cell>
          <table:table-cell table:style-name="ce8"/>
          <table:table-cell office:value-type="date" office:date-value="2014-10-06T00:00:00" table:style-name="ce9">
            <text:p>6.10.2014</text:p>
          </table:table-cell>
          <table:table-cell office:value-type="string" table:style-name="ce8">
            <text:p>EDOS-PEM s.r.o</text:p>
          </table:table-cell>
          <table:table-cell office:value-type="string" table:style-name="ce8">
            <text:p>Tematínska 4</text:p>
          </table:table-cell>
          <table:table-cell office:value-type="string" table:style-name="ce8">
            <text:p>85105 Bratislava</text:p>
          </table:table-cell>
          <table:table-cell office:value-type="float" office:value="36287229" table:style-name="ce8">
            <text:p>36287229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Albatros letenka Fľak</text:p>
          </table:table-cell>
          <table:table-cell office:value-type="float" office:value="272.8" table:style-name="ce25">
            <text:p><text:s/>272,80<text:s text:c="3"/></text:p>
          </table:table-cell>
          <table:table-cell office:value-type="string" table:style-name="ce8">
            <text:p>O 286/2014</text:p>
          </table:table-cell>
          <table:table-cell table:style-name="ce8"/>
          <table:table-cell office:value-type="date" office:date-value="2014-10-07T00:00:00" table:style-name="ce9">
            <text:p>7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Albatros letenka Dor.Mac</text:p>
          </table:table-cell>
          <table:table-cell office:value-type="float" office:value="1305.42" table:style-name="ce25">
            <text:p><text:s/>1 305,42<text:s text:c="3"/></text:p>
          </table:table-cell>
          <table:table-cell office:value-type="string" table:style-name="ce8">
            <text:p>O 287/2014</text:p>
          </table:table-cell>
          <table:table-cell table:style-name="ce8"/>
          <table:table-cell office:value-type="date" office:date-value="2014-10-07T00:00:00" table:style-name="ce9">
            <text:p>7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3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STelekom telefony 9/2014</text:p>
          </table:table-cell>
          <table:table-cell office:value-type="float" office:value="2727.36" table:style-name="ce25">
            <text:p><text:s/>2 727,36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10-07T00:00:00" table:style-name="ce9">
            <text:p>7.10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3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SPP zemný plyn 10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10-07T00:00:00" table:style-name="ce9">
            <text:p>7.10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Diners plat.karty 9/14</text:p>
          </table:table-cell>
          <table:table-cell office:value-type="float" office:value="2372.23" table:style-name="ce25">
            <text:p><text:s/>2 372,23<text:s text:c="3"/></text:p>
          </table:table-cell>
          <table:table-cell table:style-name="ce8"/>
          <table:table-cell office:value-type="string" table:style-name="ce8">
            <text:p>Z 6/2014/OEs</text:p>
          </table:table-cell>
          <table:table-cell office:value-type="date" office:date-value="2014-10-08T00:00:00" table:style-name="ce9">
            <text:p>8.10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IVES BA školenie Mgr.Dohn</text:p>
          </table:table-cell>
          <table:table-cell office:value-type="float" office:value="35" table:style-name="ce25">
            <text:p><text:s/>35,00<text:s text:c="3"/></text:p>
          </table:table-cell>
          <table:table-cell office:value-type="string" table:style-name="ce8">
            <text:p>O 301/2014</text:p>
          </table:table-cell>
          <table:table-cell table:style-name="ce8"/>
          <table:table-cell office:value-type="date" office:date-value="2014-10-09T00:00:00" table:style-name="ce9">
            <text:p>9.10.2014</text:p>
          </table:table-cell>
          <table:table-cell office:value-type="string" table:style-name="ce8">
            <text:p>Inštitút pre verejnú správu</text:p>
          </table:table-cell>
          <table:table-cell office:value-type="string" table:style-name="ce8">
            <text:p>ul.M.Sch.Trnavského 1/A</text:p>
          </table:table-cell>
          <table:table-cell office:value-type="string" table:style-name="ce8">
            <text:p>844 10 Bratislava</text:p>
          </table:table-cell>
          <table:table-cell office:value-type="float" office:value="151858" table:style-name="ce8">
            <text:p>151858</text:p>
          </table:table-cell>
          <table:table-cell office:value-type="date" office:date-value="2014-10-15T00:00:00" table:style-name="ce9">
            <text:p>15.10.2014</text:p>
          </table:table-cell>
          <table:table-cell table:number-columns-repeated="16373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ZVS NR vodné+stočné 9/14</text:p>
          </table:table-cell>
          <table:table-cell office:value-type="float" office:value="9.2899999999999991" table:style-name="ce25">
            <text:p><text:s/>9,29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10-09T00:00:00" table:style-name="ce9">
            <text:p>9.10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VÚS elektr.zber dát 9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10-09T00:00:00" table:style-name="ce9">
            <text:p>9.10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Inšt.vzd.M.Korv.AJ 9/14</text:p>
          </table:table-cell>
          <table:table-cell office:value-type="float" office:value="418.78" table:style-name="ce25">
            <text:p><text:s/>418,78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10-10T00:00:00" table:style-name="ce9">
            <text:p>10.10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10-17T00:00:00" table:style-name="ce9">
            <text:p>17.10.2014</text:p>
          </table:table-cell>
          <table:table-cell table:number-columns-repeated="16373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Your Choice AJ <text:s/>9/14</text:p>
          </table:table-cell>
          <table:table-cell office:value-type="float" office:value="257.04000000000002" table:style-name="ce25">
            <text:p><text:s/>257,04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10-10T00:00:00" table:style-name="ce9">
            <text:p>10.10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Ardaco služby 9/20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OTIT/12</text:p>
          </table:table-cell>
          <table:table-cell office:value-type="date" office:date-value="2014-10-10T00:00:00" table:style-name="ce9">
            <text:p>10.10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Sl.pošta úver UNS 9/14</text:p>
          </table:table-cell>
          <table:table-cell office:value-type="float" office:value="394.65" table:style-name="ce25">
            <text:p><text:s/>394,65<text:s text:c="3"/></text:p>
          </table:table-cell>
          <table:table-cell table:style-name="ce8"/>
          <table:table-cell office:value-type="string" table:style-name="ce8">
            <text:p>Z úver poštov</text:p>
          </table:table-cell>
          <table:table-cell office:value-type="date" office:date-value="2014-10-13T00:00:00" table:style-name="ce9">
            <text:p>13.10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10-17T00:00:00" table:style-name="ce9">
            <text:p>17.10.2014</text:p>
          </table:table-cell>
          <table:table-cell table:number-columns-repeated="16373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Clearplus uprat.KE 9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10-13T00:00:00" table:style-name="ce9">
            <text:p>13.10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10-15T00:00:00" table:style-name="ce9">
            <text:p>15.10.2014</text:p>
          </table:table-cell>
          <table:table-cell table:number-columns-repeated="16373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BBS G upratovanie 9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10-14T00:00:00" table:style-name="ce9">
            <text:p>14.10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Tempest serv.služby 9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</text:p>
          </table:table-cell>
          <table:table-cell office:value-type="date" office:date-value="2014-10-14T00:00:00" table:style-name="ce9">
            <text:p>14.10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TT vod.spol. vodné 9/14</text:p>
          </table:table-cell>
          <table:table-cell office:value-type="float" office:value="27.71" table:style-name="ce25">
            <text:p><text:s/>27,71<text:s text:c="3"/></text:p>
          </table:table-cell>
          <table:table-cell table:style-name="ce8"/>
          <table:table-cell office:value-type="string" table:style-name="ce8">
            <text:p>Z 11,12/2013</text:p>
          </table:table-cell>
          <table:table-cell office:value-type="date" office:date-value="2014-10-14T00:00:00" table:style-name="ce9">
            <text:p>14.10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Telefonica telefón 9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10-14T00:00:00" table:style-name="ce9">
            <text:p>14.10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P.Hašto skúška pl.kotlaBA</text:p>
          </table:table-cell>
          <table:table-cell office:value-type="float" office:value="130" table:style-name="ce25">
            <text:p><text:s/>130,00<text:s text:c="3"/></text:p>
          </table:table-cell>
          <table:table-cell office:value-type="string" table:style-name="ce8">
            <text:p>O 302/2014</text:p>
          </table:table-cell>
          <table:table-cell table:style-name="ce8"/>
          <table:table-cell office:value-type="date" office:date-value="2014-10-14T00:00:00" table:style-name="ce9">
            <text:p>14.10.2014</text:p>
          </table:table-cell>
          <table:table-cell office:value-type="string" table:style-name="ce8">
            <text:p>Peter Hašto PLYNO-SLUŽBA</text:p>
          </table:table-cell>
          <table:table-cell office:value-type="string" table:style-name="ce8">
            <text:p>Zvolenská 12</text:p>
          </table:table-cell>
          <table:table-cell office:value-type="string" table:style-name="ce8">
            <text:p>821 09 Bratislava</text:p>
          </table:table-cell>
          <table:table-cell office:value-type="float" office:value="22667300" table:style-name="ce8">
            <text:p>22667300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Regina kancelár.potreby</text:p>
          </table:table-cell>
          <table:table-cell office:value-type="float" office:value="33.53" table:style-name="ce25">
            <text:p><text:s/>33,53<text:s text:c="3"/></text:p>
          </table:table-cell>
          <table:table-cell office:value-type="string" table:style-name="ce8">
            <text:p>O 311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Albatros letenkyMikul.Šal</text:p>
          </table:table-cell>
          <table:table-cell office:value-type="float" office:value="726.12" table:style-name="ce25">
            <text:p><text:s/>726,12<text:s text:c="3"/></text:p>
          </table:table-cell>
          <table:table-cell office:value-type="string" table:style-name="ce8">
            <text:p>O 291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Albatros letenka Mizera</text:p>
          </table:table-cell>
          <table:table-cell office:value-type="float" office:value="488.65" table:style-name="ce25">
            <text:p><text:s/>488,65<text:s text:c="3"/></text:p>
          </table:table-cell>
          <table:table-cell office:value-type="string" table:style-name="ce8">
            <text:p>O 292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Albatros letenky Mik.Šala</text:p>
          </table:table-cell>
          <table:table-cell office:value-type="float" office:value="337.8" table:style-name="ce25">
            <text:p><text:s/>337,80<text:s text:c="3"/></text:p>
          </table:table-cell>
          <table:table-cell office:value-type="string" table:style-name="ce8">
            <text:p>O 295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Albatros letenky Mac.Prok</text:p>
          </table:table-cell>
          <table:table-cell office:value-type="float" office:value="1357.3" table:style-name="ce25">
            <text:p><text:s/>1 357,30<text:s text:c="3"/></text:p>
          </table:table-cell>
          <table:table-cell office:value-type="string" table:style-name="ce8">
            <text:p>O 294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Albatros letenka Grogik</text:p>
          </table:table-cell>
          <table:table-cell office:value-type="float" office:value="236.63" table:style-name="ce25">
            <text:p><text:s/>236,63<text:s text:c="3"/></text:p>
          </table:table-cell>
          <table:table-cell office:value-type="string" table:style-name="ce8">
            <text:p>O 293/2014</text:p>
          </table:table-cell>
          <table:table-cell table:style-name="ce8"/>
          <table:table-cell office:value-type="date" office:date-value="2014-10-15T00:00:00" table:style-name="ce9">
            <text:p>15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ENERGIS diaľ.ovládač+kódo</text:p>
          </table:table-cell>
          <table:table-cell office:value-type="float" office:value="346.56" table:style-name="ce25">
            <text:p><text:s/>346,56<text:s text:c="3"/></text:p>
          </table:table-cell>
          <table:table-cell office:value-type="string" table:style-name="ce8">
            <text:p>O 289/2014</text:p>
          </table:table-cell>
          <table:table-cell table:style-name="ce8"/>
          <table:table-cell office:value-type="date" office:date-value="2014-10-16T00:00:00" table:style-name="ce9">
            <text:p>16.10.2014</text:p>
          </table:table-cell>
          <table:table-cell office:value-type="string" table:style-name="ce8">
            <text:p>ENERGIS</text:p>
          </table:table-cell>
          <table:table-cell office:value-type="string" table:style-name="ce8">
            <text:p>Platanova 9</text:p>
          </table:table-cell>
          <table:table-cell office:value-type="string" table:style-name="ce8">
            <text:p>010 07 Žilina</text:p>
          </table:table-cell>
          <table:table-cell office:value-type="float" office:value="22613102" table:style-name="ce8">
            <text:p>22613102</text:p>
          </table:table-cell>
          <table:table-cell office:value-type="date" office:date-value="2014-10-22T00:00:00" table:style-name="ce9">
            <text:p>22.10.2014</text:p>
          </table:table-cell>
          <table:table-cell table:number-columns-repeated="16373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Proeko školenie FK Lovičo</text:p>
          </table:table-cell>
          <table:table-cell office:value-type="float" office:value="69" table:style-name="ce25">
            <text:p><text:s/>69,00<text:s text:c="3"/></text:p>
          </table:table-cell>
          <table:table-cell office:value-type="string" table:style-name="ce8">
            <text:p>O 314/2014</text:p>
          </table:table-cell>
          <table:table-cell table:style-name="ce8"/>
          <table:table-cell office:value-type="date" office:date-value="2014-10-16T00:00:00" table:style-name="ce9">
            <text:p>16.10.2014</text:p>
          </table:table-cell>
          <table:table-cell office:value-type="string" table:style-name="ce8">
            <text:p>PROEKO inštitút vzdelávania</text:p>
          </table:table-cell>
          <table:table-cell office:value-type="string" table:style-name="ce8">
            <text:p>Strmé vršky 18</text:p>
          </table:table-cell>
          <table:table-cell office:value-type="string" table:style-name="ce8">
            <text:p>841 06 Bratislava</text:p>
          </table:table-cell>
          <table:table-cell office:value-type="float" office:value="40105415" table:style-name="ce8">
            <text:p>40105415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Plynoma servis pl.kotlaKE</text:p>
          </table:table-cell>
          <table:table-cell office:value-type="float" office:value="213.3" table:style-name="ce25">
            <text:p><text:s/>213,30<text:s text:c="3"/></text:p>
          </table:table-cell>
          <table:table-cell office:value-type="string" table:style-name="ce8">
            <text:p>O 258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PLYNOMA-Matej Marek</text:p>
          </table:table-cell>
          <table:table-cell office:value-type="string" table:style-name="ce8">
            <text:p>Drieňovská Nová Ves 8</text:p>
          </table:table-cell>
          <table:table-cell office:value-type="string" table:style-name="ce8">
            <text:p>08201 Drienovská Nová Ves</text:p>
          </table:table-cell>
          <table:table-cell office:value-type="float" office:value="14369184" table:style-name="ce8">
            <text:p>14369184</text:p>
          </table:table-cell>
          <table:table-cell office:value-type="date" office:date-value="2014-10-23T00:00:00" table:style-name="ce9">
            <text:p>23.10.2014</text:p>
          </table:table-cell>
          <table:table-cell table:number-columns-repeated="16373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Plynoma výmena ex.nádobKE</text:p>
          </table:table-cell>
          <table:table-cell office:value-type="float" office:value="128.80000000000001" table:style-name="ce25">
            <text:p><text:s/>128,80<text:s text:c="3"/></text:p>
          </table:table-cell>
          <table:table-cell office:value-type="string" table:style-name="ce8">
            <text:p>O 288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PLYNOMA-Matej Marek</text:p>
          </table:table-cell>
          <table:table-cell office:value-type="string" table:style-name="ce8">
            <text:p>Drieňovská Nová Ves 8</text:p>
          </table:table-cell>
          <table:table-cell office:value-type="string" table:style-name="ce8">
            <text:p>08201 Drienovská Nová Ves</text:p>
          </table:table-cell>
          <table:table-cell office:value-type="float" office:value="14369184" table:style-name="ce8">
            <text:p>14369184</text:p>
          </table:table-cell>
          <table:table-cell office:value-type="date" office:date-value="2014-10-23T00:00:00" table:style-name="ce9">
            <text:p>23.10.2014</text:p>
          </table:table-cell>
          <table:table-cell table:number-columns-repeated="16373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BE SOFT BOZP+PO KE9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/KÚ</text:p>
          </table:table-cell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EURONICS projektor SVGA</text:p>
          </table:table-cell>
          <table:table-cell office:value-type="float" office:value="269" table:style-name="ce25">
            <text:p><text:s/>269,00<text:s text:c="3"/></text:p>
          </table:table-cell>
          <table:table-cell office:value-type="string" table:style-name="ce8">
            <text:p>O 303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EURONICS TPD</text:p>
          </table:table-cell>
          <table:table-cell office:value-type="string" table:style-name="ce8">
            <text:p>Farského 6</text:p>
          </table:table-cell>
          <table:table-cell office:value-type="string" table:style-name="ce8">
            <text:p>851 01 Bratislava</text:p>
          </table:table-cell>
          <table:table-cell office:value-type="float" office:value="11790547" table:style-name="ce8">
            <text:p>11790547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Globamerica letenka Mizer</text:p>
          </table:table-cell>
          <table:table-cell office:value-type="float" office:value="907" table:style-name="ce25">
            <text:p><text:s/>907,00<text:s text:c="3"/></text:p>
          </table:table-cell>
          <table:table-cell office:value-type="string" table:style-name="ce8">
            <text:p>O 307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Albatros letenka Ostrožlí</text:p>
          </table:table-cell>
          <table:table-cell office:value-type="float" office:value="681.85" table:style-name="ce25">
            <text:p><text:s/>681,85<text:s text:c="3"/></text:p>
          </table:table-cell>
          <table:table-cell office:value-type="string" table:style-name="ce8">
            <text:p>O 300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Termming teplo+TÚV 9/14</text:p>
          </table:table-cell>
          <table:table-cell office:value-type="float" office:value="-28.3" table:style-name="ce25">
            <text:p>-28,30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0-21T00:00:00" table:style-name="ce9">
            <text:p>21.10.2014</text:p>
          </table:table-cell>
          <table:table-cell table:number-columns-repeated="16373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Clenex uprat. ZA 9/14</text:p>
          </table:table-cell>
          <table:table-cell office:value-type="float" office:value="346.62" table:style-name="ce25">
            <text:p><text:s/>346,62<text:s text:c="3"/></text:p>
          </table:table-cell>
          <table:table-cell office:value-type="string" table:style-name="ce8">
            <text:p>O 245/2014</text:p>
          </table:table-cell>
          <table:table-cell table:style-name="ce8"/>
          <table:table-cell office:value-type="date" office:date-value="2014-10-17T00:00:00" table:style-name="ce9">
            <text:p>17.10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Regina kanc.potreby</text:p>
          </table:table-cell>
          <table:table-cell office:value-type="float" office:value="72" table:style-name="ce25">
            <text:p><text:s/>72,00<text:s text:c="3"/></text:p>
          </table:table-cell>
          <table:table-cell office:value-type="string" table:style-name="ce8">
            <text:p>O 316/2014</text:p>
          </table:table-cell>
          <table:table-cell table:style-name="ce8"/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Regina kancel.potreby</text:p>
          </table:table-cell>
          <table:table-cell office:value-type="float" office:value="262.67" table:style-name="ce25">
            <text:p><text:s/>262,67<text:s text:c="3"/></text:p>
          </table:table-cell>
          <table:table-cell office:value-type="string" table:style-name="ce8">
            <text:p>O 317,318/14</text:p>
          </table:table-cell>
          <table:table-cell table:style-name="ce8"/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Globamerika letenka KopCh</text:p>
          </table:table-cell>
          <table:table-cell office:value-type="float" office:value="758" table:style-name="ce25">
            <text:p><text:s/>758,00<text:s text:c="3"/></text:p>
          </table:table-cell>
          <table:table-cell office:value-type="string" table:style-name="ce8">
            <text:p>O 312/2014</text:p>
          </table:table-cell>
          <table:table-cell table:style-name="ce8"/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Regina kancel.potreby</text:p>
          </table:table-cell>
          <table:table-cell office:value-type="float" office:value="54.35" table:style-name="ce25">
            <text:p><text:s/>54,35<text:s text:c="3"/></text:p>
          </table:table-cell>
          <table:table-cell office:value-type="string" table:style-name="ce8">
            <text:p>O 310/2014</text:p>
          </table:table-cell>
          <table:table-cell table:style-name="ce8"/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ProEdu preklad z SKdoEN</text:p>
          </table:table-cell>
          <table:table-cell office:value-type="float" office:value="134.88" table:style-name="ce25">
            <text:p><text:s/>134,88<text:s text:c="3"/></text:p>
          </table:table-cell>
          <table:table-cell office:value-type="string" table:style-name="ce8">
            <text:p>O 290/2014</text:p>
          </table:table-cell>
          <table:table-cell table:style-name="ce8"/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ProEdu, s.r.o.</text:p>
          </table:table-cell>
          <table:table-cell office:value-type="string" table:style-name="ce8">
            <text:p>Pluhová 42</text:p>
          </table:table-cell>
          <table:table-cell office:value-type="string" table:style-name="ce8">
            <text:p>83103 Bratislava</text:p>
          </table:table-cell>
          <table:table-cell office:value-type="float" office:value="47735333" table:style-name="ce8">
            <text:p>47735333</text:p>
          </table:table-cell>
          <table:table-cell office:value-type="date" office:date-value="2014-10-29T00:00:00" table:style-name="ce9">
            <text:p>29.10.2014</text:p>
          </table:table-cell>
          <table:table-cell table:number-columns-repeated="16373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VÚS BB nájom+služ.10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10-20T00:00:00" table:style-name="ce9">
            <text:p>20.10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alza laserová tlačiareň</text:p>
          </table:table-cell>
          <table:table-cell office:value-type="float" office:value="1398.76" table:style-name="ce25">
            <text:p><text:s/>1 398,76<text:s text:c="3"/></text:p>
          </table:table-cell>
          <table:table-cell office:value-type="string" table:style-name="ce8">
            <text:p>O 304/2014</text:p>
          </table:table-cell>
          <table:table-cell table:style-name="ce8"/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alza.sk</text:p>
          </table:table-cell>
          <table:table-cell office:value-type="string" table:style-name="ce8">
            <text:p>Továrenská 7</text:p>
          </table:table-cell>
          <table:table-cell office:value-type="string" table:style-name="ce8">
            <text:p>828 55 Bratislava</text:p>
          </table:table-cell>
          <table:table-cell office:value-type="float" office:value="42355818" table:style-name="ce8">
            <text:p>42355818</text:p>
          </table:table-cell>
          <table:table-cell office:value-type="date" office:date-value="2014-10-24T00:00:00" table:style-name="ce9">
            <text:p>24.10.2014</text:p>
          </table:table-cell>
          <table:table-cell table:number-columns-repeated="16373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MARS servis IT PaM 9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10-23T00:00:00" table:style-name="ce9">
            <text:p>23.10.2014</text:p>
          </table:table-cell>
          <table:table-cell table:number-columns-repeated="16373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ŽUvŽ pošt.konfer. Rad.Fa</text:p>
          </table:table-cell>
          <table:table-cell office:value-type="float" office:value="300" table:style-name="ce25">
            <text:p><text:s/>300,00<text:s text:c="3"/></text:p>
          </table:table-cell>
          <table:table-cell office:value-type="string" table:style-name="ce8">
            <text:p>O 324/2014</text:p>
          </table:table-cell>
          <table:table-cell table:style-name="ce8"/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Žilinská univerzita v Žiline</text:p>
          </table:table-cell>
          <table:table-cell office:value-type="string" table:style-name="ce8">
            <text:p>Univerzitná 8215/1</text:p>
          </table:table-cell>
          <table:table-cell office:value-type="string" table:style-name="ce8">
            <text:p>01026 Žilina</text:p>
          </table:table-cell>
          <table:table-cell office:value-type="float" office:value="397563" table:style-name="ce8">
            <text:p>397563</text:p>
          </table:table-cell>
          <table:table-cell office:value-type="date" office:date-value="2014-10-23T00:00:00" table:style-name="ce9">
            <text:p>23.10.2014</text:p>
          </table:table-cell>
          <table:table-cell table:number-columns-repeated="16373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SPpoštový vestník12-18/14</text:p>
          </table:table-cell>
          <table:table-cell office:value-type="float" office:value="13.66" table:style-name="ce25">
            <text:p><text:s/>13,66<text:s text:c="3"/></text:p>
          </table:table-cell>
          <table:table-cell office:value-type="string" table:style-name="ce8">
            <text:p>O 66/2014</text:p>
          </table:table-cell>
          <table:table-cell table:style-name="ce8"/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10-28T00:00:00" table:style-name="ce9">
            <text:p>28.10.2014</text:p>
          </table:table-cell>
          <table:table-cell table:number-columns-repeated="16373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Hilka oprava BA-984ZZ</text:p>
          </table:table-cell>
          <table:table-cell office:value-type="float" office:value="166.26" table:style-name="ce25">
            <text:p><text:s/>166,26<text:s text:c="3"/></text:p>
          </table:table-cell>
          <table:table-cell office:value-type="string" table:style-name="ce8">
            <text:p>O 305/2014</text:p>
          </table:table-cell>
          <table:table-cell table:style-name="ce8"/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Hilka servis BA-830XA</text:p>
          </table:table-cell>
          <table:table-cell office:value-type="float" office:value="2407.86" table:style-name="ce25">
            <text:p><text:s/>2 407,86<text:s text:c="3"/></text:p>
          </table:table-cell>
          <table:table-cell office:value-type="string" table:style-name="ce8">
            <text:p>O 297/2014</text:p>
          </table:table-cell>
          <table:table-cell table:style-name="ce8"/>
          <table:table-cell office:value-type="date" office:date-value="2014-10-21T00:00:00" table:style-name="ce9">
            <text:p>21.10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Profesia inzerát prac.pon</text:p>
          </table:table-cell>
          <table:table-cell office:value-type="float" office:value="46.8" table:style-name="ce25">
            <text:p><text:s/>46,80<text:s text:c="3"/></text:p>
          </table:table-cell>
          <table:table-cell office:value-type="string" table:style-name="ce8">
            <text:p>O 321/2014</text:p>
          </table:table-cell>
          <table:table-cell table:style-name="ce8"/>
          <table:table-cell office:value-type="date" office:date-value="2014-10-23T00:00:00" table:style-name="ce9">
            <text:p>23.10.2014</text:p>
          </table:table-cell>
          <table:table-cell office:value-type="string" table:style-name="ce8">
            <text:p>Profesia s.r.o.</text:p>
          </table:table-cell>
          <table:table-cell office:value-type="string" table:style-name="ce8">
            <text:p>Viedenská cesta 7</text:p>
          </table:table-cell>
          <table:table-cell office:value-type="string" table:style-name="ce8">
            <text:p>851 01 Bratislava</text:p>
          </table:table-cell>
          <table:table-cell office:value-type="float" office:value="35800861" table:style-name="ce8">
            <text:p>35800861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Newton monit.tlače IV.Q14</text:p>
          </table:table-cell>
          <table:table-cell office:value-type="float" office:value="396" table:style-name="ce25">
            <text:p><text:s/>396,00<text:s text:c="3"/></text:p>
          </table:table-cell>
          <table:table-cell table:style-name="ce8"/>
          <table:table-cell office:value-type="string" table:style-name="ce8">
            <text:p>Z 40/2014/KÚ</text:p>
          </table:table-cell>
          <table:table-cell office:value-type="date" office:date-value="2014-10-24T00:00:00" table:style-name="ce9">
            <text:p>24.10.2014</text:p>
          </table:table-cell>
          <table:table-cell office:value-type="string" table:style-name="ce8">
            <text:p>NEWTON Media, spol. s r.o.</text:p>
          </table:table-cell>
          <table:table-cell office:value-type="string" table:style-name="ce8">
            <text:p>Panenská 23</text:p>
          </table:table-cell>
          <table:table-cell office:value-type="string" table:style-name="ce8">
            <text:p>811 03 Bratislava</text:p>
          </table:table-cell>
          <table:table-cell office:value-type="float" office:value="44253320" table:style-name="ce8">
            <text:p>44253320</text:p>
          </table:table-cell>
          <table:table-cell office:value-type="date" office:date-value="2014-10-29T00:00:00" table:style-name="ce9">
            <text:p>29.10.2014</text:p>
          </table:table-cell>
          <table:table-cell table:number-columns-repeated="16373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SECAR GPSaGSM BA071ZV/14</text:p>
          </table:table-cell>
          <table:table-cell office:value-type="float" office:value="277.2" table:style-name="ce25">
            <text:p><text:s/>277,20<text:s text:c="3"/></text:p>
          </table:table-cell>
          <table:table-cell table:style-name="ce8"/>
          <table:table-cell office:value-type="string" table:style-name="ce8">
            <text:p>Z 716/GPS/10</text:p>
          </table:table-cell>
          <table:table-cell office:value-type="date" office:date-value="2014-10-24T00:00:00" table:style-name="ce9">
            <text:p>24.10.2014</text:p>
          </table:table-cell>
          <table:table-cell office:value-type="string" table:style-name="ce8">
            <text:p>SECAR s.r.o.</text:p>
          </table:table-cell>
          <table:table-cell office:value-type="string" table:style-name="ce8">
            <text:p>Hattalova 12/A</text:p>
          </table:table-cell>
          <table:table-cell office:value-type="string" table:style-name="ce8">
            <text:p>831 03 Bratislava</text:p>
          </table:table-cell>
          <table:table-cell office:value-type="float" office:value="31325602" table:style-name="ce8">
            <text:p>31325602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Globamer.letenka Kešjar</text:p>
          </table:table-cell>
          <table:table-cell office:value-type="float" office:value="428" table:style-name="ce25">
            <text:p><text:s/>428,00<text:s text:c="3"/></text:p>
          </table:table-cell>
          <table:table-cell office:value-type="string" table:style-name="ce8">
            <text:p>O 322/2014</text:p>
          </table:table-cell>
          <table:table-cell table:style-name="ce8"/>
          <table:table-cell office:value-type="date" office:date-value="2014-10-24T00:00:00" table:style-name="ce9">
            <text:p>24.10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BVS zráž.voda 9/14</text:p>
          </table:table-cell>
          <table:table-cell office:value-type="float" office:value="182.32" table:style-name="ce25">
            <text:p><text:s/>182,32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10-24T00:00:00" table:style-name="ce9">
            <text:p>24.10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SECAR rádiolokaBA155XA/14</text:p>
          </table:table-cell>
          <table:table-cell office:value-type="float" office:value="45.65" table:style-name="ce25">
            <text:p><text:s/>45,65<text:s text:c="3"/></text:p>
          </table:table-cell>
          <table:table-cell table:style-name="ce8"/>
          <table:table-cell office:value-type="string" table:style-name="ce8">
            <text:p>Z 1138/2006</text:p>
          </table:table-cell>
          <table:table-cell office:value-type="date" office:date-value="2014-10-24T00:00:00" table:style-name="ce9">
            <text:p>24.10.2014</text:p>
          </table:table-cell>
          <table:table-cell office:value-type="string" table:style-name="ce8">
            <text:p>SECAR s.r.o.</text:p>
          </table:table-cell>
          <table:table-cell office:value-type="string" table:style-name="ce8">
            <text:p>Hattalova 12/A</text:p>
          </table:table-cell>
          <table:table-cell office:value-type="string" table:style-name="ce8">
            <text:p>831 03 Bratislava</text:p>
          </table:table-cell>
          <table:table-cell office:value-type="float" office:value="31325602" table:style-name="ce8">
            <text:p>31325602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Kubičina maľovanie sekret</text:p>
          </table:table-cell>
          <table:table-cell office:value-type="float" office:value="185" table:style-name="ce25">
            <text:p><text:s/>185,00<text:s text:c="3"/></text:p>
          </table:table-cell>
          <table:table-cell office:value-type="string" table:style-name="ce8">
            <text:p>O 329/2014</text:p>
          </table:table-cell>
          <table:table-cell table:style-name="ce8"/>
          <table:table-cell office:value-type="date" office:date-value="2014-10-27T00:00:00" table:style-name="ce9">
            <text:p>27.10.2014</text:p>
          </table:table-cell>
          <table:table-cell office:value-type="string" table:style-name="ce8">
            <text:p>Kubičina Marián</text:p>
          </table:table-cell>
          <table:table-cell office:value-type="string" table:style-name="ce8">
            <text:p>Mierová 21</text:p>
          </table:table-cell>
          <table:table-cell office:value-type="string" table:style-name="ce8">
            <text:p>82105 Bratislava</text:p>
          </table:table-cell>
          <table:table-cell office:value-type="float" office:value="43467326" table:style-name="ce8">
            <text:p>43467326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CÚZ školenie Ing. Salaiov</text:p>
          </table:table-cell>
          <table:table-cell office:value-type="float" office:value="35" table:style-name="ce25">
            <text:p><text:s/>35,00<text:s text:c="3"/></text:p>
          </table:table-cell>
          <table:table-cell office:value-type="string" table:style-name="ce8">
            <text:p>O 340/2014</text:p>
          </table:table-cell>
          <table:table-cell table:style-name="ce8"/>
          <table:table-cell office:value-type="date" office:date-value="2014-10-28T00:00:00" table:style-name="ce9">
            <text:p>28.10.2014</text:p>
          </table:table-cell>
          <table:table-cell office:value-type="string" table:style-name="ce8">
            <text:p>Centrum účelových zariadení</text:p>
          </table:table-cell>
          <table:table-cell office:value-type="string" table:style-name="ce8">
            <text:p>ul.M.Sch.Trnavského 1/a</text:p>
          </table:table-cell>
          <table:table-cell office:value-type="string" table:style-name="ce8">
            <text:p>844 10 Bratislava</text:p>
          </table:table-cell>
          <table:table-cell office:value-type="float" office:value="42137004" table:style-name="ce8">
            <text:p>42137004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Juriga tonery+cartriče</text:p>
          </table:table-cell>
          <table:table-cell office:value-type="float" office:value="325.37" table:style-name="ce25">
            <text:p><text:s/>325,37<text:s text:c="3"/></text:p>
          </table:table-cell>
          <table:table-cell office:value-type="string" table:style-name="ce8">
            <text:p>O 327/2014</text:p>
          </table:table-cell>
          <table:table-cell table:style-name="ce8"/>
          <table:table-cell office:value-type="date" office:date-value="2014-10-28T00:00:00" table:style-name="ce9">
            <text:p>28.10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Albatros poistenie 121V14</text:p>
          </table:table-cell>
          <table:table-cell office:value-type="float" office:value="62.5" table:style-name="ce25">
            <text:p><text:s/>62,50<text:s text:c="3"/></text:p>
          </table:table-cell>
          <table:table-cell office:value-type="string" table:style-name="ce8">
            <text:p>O 323/2014</text:p>
          </table:table-cell>
          <table:table-cell table:style-name="ce8"/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Kampa upratov.BB 10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Marlus oprava vým.vody</text:p>
          </table:table-cell>
          <table:table-cell office:value-type="float" office:value="54" table:style-name="ce25">
            <text:p><text:s/>54,00<text:s text:c="3"/></text:p>
          </table:table-cell>
          <table:table-cell office:value-type="string" table:style-name="ce8">
            <text:p>O 319/2014</text:p>
          </table:table-cell>
          <table:table-cell table:style-name="ce8"/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MARLUS GROUP s.r.o.</text:p>
          </table:table-cell>
          <table:table-cell office:value-type="string" table:style-name="ce8">
            <text:p>Novomeského 33</text:p>
          </table:table-cell>
          <table:table-cell office:value-type="string" table:style-name="ce8">
            <text:p>949 11 Nitra</text:p>
          </table:table-cell>
          <table:table-cell office:value-type="float" office:value="31411304" table:style-name="ce8">
            <text:p>31411304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VsE elektrina PO 9-11/14</text:p>
          </table:table-cell>
          <table:table-cell office:value-type="float" office:value="268" table:style-name="ce25">
            <text:p><text:s/>268,00<text:s text:c="3"/></text:p>
          </table:table-cell>
          <table:table-cell table:style-name="ce8"/>
          <table:table-cell office:value-type="string" table:style-name="ce8">
            <text:p>Z 5100267502C</text:p>
          </table:table-cell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VsE elektrina KE 9-11/14</text:p>
          </table:table-cell>
          <table:table-cell office:value-type="float" office:value="359" table:style-name="ce25">
            <text:p><text:s/>359,00<text:s text:c="3"/></text:p>
          </table:table-cell>
          <table:table-cell table:style-name="ce8"/>
          <table:table-cell office:value-type="string" table:style-name="ce8">
            <text:p>Z 510026752C</text:p>
          </table:table-cell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Východoslovenská energetika</text:p>
          </table:table-cell>
          <table:table-cell office:value-type="string" table:style-name="ce8">
            <text:p>Mlynská 31</text:p>
          </table:table-cell>
          <table:table-cell office:value-type="string" table:style-name="ce8">
            <text:p>04291 Košice</text:p>
          </table:table-cell>
          <table:table-cell office:value-type="float" office:value="36211222" table:style-name="ce8">
            <text:p>36211222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Globamerika let.Maceková</text:p>
          </table:table-cell>
          <table:table-cell office:value-type="float" office:value="389" table:style-name="ce25">
            <text:p><text:s/>389,00<text:s text:c="3"/></text:p>
          </table:table-cell>
          <table:table-cell office:value-type="string" table:style-name="ce8">
            <text:p>O 333/2014</text:p>
          </table:table-cell>
          <table:table-cell table:style-name="ce8"/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07T00:00:00" table:style-name="ce9">
            <text:p>7.11.2014</text:p>
          </table:table-cell>
          <table:table-cell table:number-columns-repeated="16373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ESET Endpoint Security</text:p>
          </table:table-cell>
          <table:table-cell office:value-type="float" office:value="8218.32" table:style-name="ce25">
            <text:p><text:s/>8 218,32<text:s text:c="3"/></text:p>
          </table:table-cell>
          <table:table-cell office:value-type="string" table:style-name="ce8">
            <text:p>O 325/2014</text:p>
          </table:table-cell>
          <table:table-cell table:style-name="ce8"/>
          <table:table-cell office:value-type="date" office:date-value="2014-10-29T00:00:00" table:style-name="ce9">
            <text:p>29.10.2014</text:p>
          </table:table-cell>
          <table:table-cell office:value-type="string" table:style-name="ce8">
            <text:p>ESET s.r.o.</text:p>
          </table:table-cell>
          <table:table-cell office:value-type="string" table:style-name="ce8">
            <text:p>Pionierska 9/A</text:p>
          </table:table-cell>
          <table:table-cell office:value-type="string" table:style-name="ce8">
            <text:p>83102 Bratislava</text:p>
          </table:table-cell>
          <table:table-cell office:value-type="float" office:value="3133352" table:style-name="ce8">
            <text:p>3133352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TRIV Bobrov sťahovanie se</text:p>
          </table:table-cell>
          <table:table-cell office:value-type="float" office:value="144" table:style-name="ce25">
            <text:p><text:s/>144,00<text:s text:c="3"/></text:p>
          </table:table-cell>
          <table:table-cell office:value-type="string" table:style-name="ce8">
            <text:p>O 328/2014</text:p>
          </table:table-cell>
          <table:table-cell table:style-name="ce8"/>
          <table:table-cell office:value-type="date" office:date-value="2014-10-30T00:00:00" table:style-name="ce9">
            <text:p>30.10.2014</text:p>
          </table:table-cell>
          <table:table-cell office:value-type="string" table:style-name="ce8">
            <text:p>TRIV s.r.o.</text:p>
          </table:table-cell>
          <table:table-cell office:value-type="string" table:style-name="ce8">
            <text:p>Okruzna 49</text:p>
          </table:table-cell>
          <table:table-cell office:value-type="string" table:style-name="ce8">
            <text:p>029 42 BOBROV</text:p>
          </table:table-cell>
          <table:table-cell office:value-type="float" office:value="36435872" table:style-name="ce8">
            <text:p>36435872</text:p>
          </table:table-cell>
          <table:table-cell office:value-type="date" office:date-value="2014-11-07T00:00:00" table:style-name="ce9">
            <text:p>7.11.2014</text:p>
          </table:table-cell>
          <table:table-cell table:number-columns-repeated="16373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Hilka STK+EK BA449XB</text:p>
          </table:table-cell>
          <table:table-cell office:value-type="float" office:value="100" table:style-name="ce25">
            <text:p><text:s/>100,00<text:s text:c="3"/></text:p>
          </table:table-cell>
          <table:table-cell office:value-type="string" table:style-name="ce8">
            <text:p>O 342/2014</text:p>
          </table:table-cell>
          <table:table-cell table:style-name="ce8"/>
          <table:table-cell office:value-type="date" office:date-value="2014-10-30T00:00:00" table:style-name="ce9">
            <text:p>30.10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Marlus servis AQATOR</text:p>
          </table:table-cell>
          <table:table-cell office:value-type="float" office:value="90" table:style-name="ce25">
            <text:p><text:s/>90,00<text:s text:c="3"/></text:p>
          </table:table-cell>
          <table:table-cell office:value-type="string" table:style-name="ce8">
            <text:p>O 299/2014</text:p>
          </table:table-cell>
          <table:table-cell table:style-name="ce8"/>
          <table:table-cell office:value-type="date" office:date-value="2014-10-30T00:00:00" table:style-name="ce9">
            <text:p>30.10.2014</text:p>
          </table:table-cell>
          <table:table-cell office:value-type="string" table:style-name="ce8">
            <text:p>MARLUS GROUP s.r.o.</text:p>
          </table:table-cell>
          <table:table-cell office:value-type="string" table:style-name="ce8">
            <text:p>Novomeského 33</text:p>
          </table:table-cell>
          <table:table-cell office:value-type="string" table:style-name="ce8">
            <text:p>949 11 Nitra</text:p>
          </table:table-cell>
          <table:table-cell office:value-type="float" office:value="31411304" table:style-name="ce8">
            <text:p>31411304</text:p>
          </table:table-cell>
          <table:table-cell office:value-type="date" office:date-value="2014-11-11T00:00:00" table:style-name="ce9">
            <text:p>11.11.2014</text:p>
          </table:table-cell>
          <table:table-cell table:number-columns-repeated="16373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Globamerica letenka Še,KE</text:p>
          </table:table-cell>
          <table:table-cell office:value-type="float" office:value="1314.4" table:style-name="ce25">
            <text:p><text:s/>1 314,40<text:s text:c="3"/></text:p>
          </table:table-cell>
          <table:table-cell office:value-type="string" table:style-name="ce8">
            <text:p>O 341/2014</text:p>
          </table:table-cell>
          <table:table-cell table:style-name="ce8"/>
          <table:table-cell office:value-type="date" office:date-value="2014-10-31T00:00:00" table:style-name="ce9">
            <text:p>31.10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Simply oprava tlačiarní</text:p>
          </table:table-cell>
          <table:table-cell office:value-type="float" office:value="328.8" table:style-name="ce25">
            <text:p><text:s/>328,80<text:s text:c="3"/></text:p>
          </table:table-cell>
          <table:table-cell office:value-type="string" table:style-name="ce8">
            <text:p>O 298,326/14</text:p>
          </table:table-cell>
          <table:table-cell table:style-name="ce8"/>
          <table:table-cell office:value-type="date" office:date-value="2014-10-31T00:00:00" table:style-name="ce9">
            <text:p>31.10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11-11T00:00:00" table:style-name="ce9">
            <text:p>11.11.2014</text:p>
          </table:table-cell>
          <table:table-cell table:number-columns-repeated="16373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Regina kancel.potreby</text:p>
          </table:table-cell>
          <table:table-cell office:value-type="float" office:value="85.15" table:style-name="ce25">
            <text:p><text:s/>85,15<text:s text:c="3"/></text:p>
          </table:table-cell>
          <table:table-cell office:value-type="string" table:style-name="ce8">
            <text:p>O 347/2014</text:p>
          </table:table-cell>
          <table:table-cell table:style-name="ce8"/>
          <table:table-cell office:value-type="date" office:date-value="2014-10-31T00:00:00" table:style-name="ce9">
            <text:p>31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Regina kancel.potreby</text:p>
          </table:table-cell>
          <table:table-cell office:value-type="float" office:value="400.5" table:style-name="ce25">
            <text:p><text:s/>400,50<text:s text:c="3"/></text:p>
          </table:table-cell>
          <table:table-cell office:value-type="string" table:style-name="ce8">
            <text:p>O 347/2014</text:p>
          </table:table-cell>
          <table:table-cell table:style-name="ce8"/>
          <table:table-cell office:value-type="date" office:date-value="2014-10-31T00:00:00" table:style-name="ce9">
            <text:p>31.10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OTIDEA školenie VO OLaP</text:p>
          </table:table-cell>
          <table:table-cell office:value-type="float" office:value="190" table:style-name="ce25">
            <text:p><text:s/>190,00<text:s text:c="3"/></text:p>
          </table:table-cell>
          <table:table-cell office:value-type="string" table:style-name="ce8">
            <text:p>O 352/2014</text:p>
          </table:table-cell>
          <table:table-cell table:style-name="ce8"/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OTIDEA, s.r.o.</text:p>
          </table:table-cell>
          <table:table-cell office:value-type="string" table:style-name="ce8">
            <text:p>Zámocká 7074/30</text:p>
          </table:table-cell>
          <table:table-cell office:value-type="string" table:style-name="ce8">
            <text:p>81101 Bratislava</text:p>
          </table:table-cell>
          <table:table-cell office:value-type="float" office:value="47139200" table:style-name="ce8">
            <text:p>47139200</text:p>
          </table:table-cell>
          <table:table-cell office:value-type="date" office:date-value="2014-11-03T00:00:00" table:style-name="ce9">
            <text:p>3.11.2014</text:p>
          </table:table-cell>
          <table:table-cell table:number-columns-repeated="16373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USIP upratav. RÚ BA 10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6/2014/OES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MAJA upratov.KPBA 10/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Grehos kontrolaPO ZA10/14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UPS nájom set 11/14-4/15</text:p>
          </table:table-cell>
          <table:table-cell office:value-type="float" office:value="95.4" table:style-name="ce25">
            <text:p><text:s/>95,40<text:s text:c="3"/></text:p>
          </table:table-cell>
          <table:table-cell table:style-name="ce8"/>
          <table:table-cell office:value-type="string" table:style-name="ce8">
            <text:p>Z 4292765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UPC BROADBAND Slovakia</text:p>
          </table:table-cell>
          <table:table-cell office:value-type="string" table:style-name="ce8">
            <text:p>Ševčenkova 36</text:p>
          </table:table-cell>
          <table:table-cell office:value-type="string" table:style-name="ce8">
            <text:p>85101 Bratislava</text:p>
          </table:table-cell>
          <table:table-cell office:value-type="float" office:value="35971967" table:style-name="ce8">
            <text:p>35971967</text:p>
          </table:table-cell>
          <table:table-cell office:value-type="date" office:date-value="2014-11-07T00:00:00" table:style-name="ce9">
            <text:p>7.11.2014</text:p>
          </table:table-cell>
          <table:table-cell table:number-columns-repeated="16373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Termming ÚK+TÚV 11/14</text:p>
          </table:table-cell>
          <table:table-cell office:value-type="float" office:value="2170.9" table:style-name="ce25">
            <text:p><text:s/>2 170,90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SE elektrina 11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LE CHEQUE str.pouk.11/14</text:p>
          </table:table-cell>
          <table:table-cell office:value-type="float" office:value="7729.2" table:style-name="ce25">
            <text:p><text:s/>7 729,20<text:s text:c="3"/></text:p>
          </table:table-cell>
          <table:table-cell office:value-type="string" table:style-name="ce8">
            <text:p>O 348/2014</text:p>
          </table:table-cell>
          <table:table-cell table:style-name="ce8"/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PROEKO školenie OLaP</text:p>
          </table:table-cell>
          <table:table-cell office:value-type="float" office:value="128" table:style-name="ce25">
            <text:p><text:s/>128,00<text:s text:c="3"/></text:p>
          </table:table-cell>
          <table:table-cell office:value-type="string" table:style-name="ce8">
            <text:p>O 350/2014</text:p>
          </table:table-cell>
          <table:table-cell table:style-name="ce8"/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PROEKO inštitút vzdelávania</text:p>
          </table:table-cell>
          <table:table-cell office:value-type="string" table:style-name="ce8">
            <text:p>Strmé vršky 18</text:p>
          </table:table-cell>
          <table:table-cell office:value-type="string" table:style-name="ce8">
            <text:p>841 06 Bratislava</text:p>
          </table:table-cell>
          <table:table-cell office:value-type="float" office:value="40105415" table:style-name="ce8">
            <text:p>40105415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KR PZ NR ochr.obj.1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KR PZ KE ochr.obj.1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/04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KR PZ PO ochr.obj.11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8086/2003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11-06T00:00:00" table:style-name="ce9">
            <text:p>6.11.2014</text:p>
          </table:table-cell>
          <table:table-cell table:number-columns-repeated="16373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PROEKO školenie OLaP</text:p>
          </table:table-cell>
          <table:table-cell office:value-type="float" office:value="192" table:style-name="ce25">
            <text:p><text:s/>192,00<text:s text:c="3"/></text:p>
          </table:table-cell>
          <table:table-cell office:value-type="string" table:style-name="ce8">
            <text:p>O 351/2014</text:p>
          </table:table-cell>
          <table:table-cell table:style-name="ce8"/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PROEKO inštitút vzdelávania</text:p>
          </table:table-cell>
          <table:table-cell office:value-type="string" table:style-name="ce8">
            <text:p>Strmé vršky 18</text:p>
          </table:table-cell>
          <table:table-cell office:value-type="string" table:style-name="ce8">
            <text:p>841 06 Bratislava</text:p>
          </table:table-cell>
          <table:table-cell office:value-type="float" office:value="40105415" table:style-name="ce8">
            <text:p>40105415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Bariak oprava BA284XA</text:p>
          </table:table-cell>
          <table:table-cell office:value-type="float" office:value="152.4" table:style-name="ce25">
            <text:p><text:s/>152,40<text:s text:c="3"/></text:p>
          </table:table-cell>
          <table:table-cell office:value-type="string" table:style-name="ce8">
            <text:p>O 339/2014</text:p>
          </table:table-cell>
          <table:table-cell table:style-name="ce8"/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Marian Bariak Autodoprava</text:p>
          </table:table-cell>
          <table:table-cell office:value-type="string" table:style-name="ce8">
            <text:p>Poľná 101</text:p>
          </table:table-cell>
          <table:table-cell office:value-type="string" table:style-name="ce8">
            <text:p>97401 Banská Bystrica</text:p>
          </table:table-cell>
          <table:table-cell office:value-type="float" office:value="22882367" table:style-name="ce8">
            <text:p>22882367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KPMG porad.služby</text:p>
          </table:table-cell>
          <table:table-cell office:value-type="float" office:value="68500.009999999995" table:style-name="ce25">
            <text:p><text:s/>68 500,01<text:s text:c="3"/></text:p>
          </table:table-cell>
          <table:table-cell table:style-name="ce8"/>
          <table:table-cell office:value-type="string" table:style-name="ce8">
            <text:p>Z 12/2014ORPS</text:p>
          </table:table-cell>
          <table:table-cell office:value-type="date" office:date-value="2014-11-03T00:00:00" table:style-name="ce9">
            <text:p>3.11.2014</text:p>
          </table:table-cell>
          <table:table-cell office:value-type="string" table:style-name="ce8">
            <text:p>KPMG Slovensko spol.s r.o.</text:p>
          </table:table-cell>
          <table:table-cell office:value-type="string" table:style-name="ce8">
            <text:p>Dvořákovo nábrežia 10</text:p>
          </table:table-cell>
          <table:table-cell office:value-type="string" table:style-name="ce8">
            <text:p>820 04 Bratislava</text:p>
          </table:table-cell>
          <table:table-cell office:value-type="float" office:value="31348238" table:style-name="ce8">
            <text:p>31348238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Simply inštalácia tlačiar</text:p>
          </table:table-cell>
          <table:table-cell office:value-type="float" office:value="45.6" table:style-name="ce25">
            <text:p><text:s/>45,60<text:s text:c="3"/></text:p>
          </table:table-cell>
          <table:table-cell office:value-type="string" table:style-name="ce8">
            <text:p>O 309/2014</text:p>
          </table:table-cell>
          <table:table-cell table:style-name="ce8"/>
          <table:table-cell office:value-type="date" office:date-value="2014-11-04T00:00:00" table:style-name="ce9">
            <text:p>4.11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Copos 1ks EPSON Work Forc</text:p>
          </table:table-cell>
          <table:table-cell office:value-type="float" office:value="597" table:style-name="ce25">
            <text:p><text:s/>597,00<text:s text:c="3"/></text:p>
          </table:table-cell>
          <table:table-cell office:value-type="string" table:style-name="ce8">
            <text:p>O 344/2014</text:p>
          </table:table-cell>
          <table:table-cell table:style-name="ce8"/>
          <table:table-cell office:value-type="date" office:date-value="2014-11-04T00:00:00" table:style-name="ce9">
            <text:p>4.11.2014</text:p>
          </table:table-cell>
          <table:table-cell office:value-type="string" table:style-name="ce8">
            <text:p>Copos výpočtová technika</text:p>
          </table:table-cell>
          <table:table-cell office:value-type="string" table:style-name="ce8">
            <text:p>Sládkovičova 1128</text:p>
          </table:table-cell>
          <table:table-cell office:value-type="string" table:style-name="ce8">
            <text:p>01701 Považská Bystrica</text:p>
          </table:table-cell>
          <table:table-cell office:value-type="float" office:value="36350613" table:style-name="ce8">
            <text:p>36350613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Wolters právo pre ROPO/15</text:p>
          </table:table-cell>
          <table:table-cell office:value-type="float" office:value="69.599999999999994" table:style-name="ce25">
            <text:p><text:s/>69,60<text:s text:c="3"/></text:p>
          </table:table-cell>
          <table:table-cell office:value-type="string" table:style-name="ce8">
            <text:p>O 349/2014</text:p>
          </table:table-cell>
          <table:table-cell table:style-name="ce8"/>
          <table:table-cell office:value-type="date" office:date-value="2014-11-04T00:00:00" table:style-name="ce9">
            <text:p>4.11.2014</text:p>
          </table:table-cell>
          <table:table-cell office:value-type="string" table:style-name="ce8">
            <text:p>Wolters Kluwer s.r.o.</text:p>
          </table:table-cell>
          <table:table-cell office:value-type="string" table:style-name="ce8">
            <text:p>Horná 21</text:p>
          </table:table-cell>
          <table:table-cell office:value-type="string" table:style-name="ce8">
            <text:p>974 01 Banská Bystrica</text:p>
          </table:table-cell>
          <table:table-cell office:value-type="float" office:value="31348262" table:style-name="ce8">
            <text:p>31348262</text:p>
          </table:table-cell>
          <table:table-cell office:value-type="date" office:date-value="2014-11-07T00:00:00" table:style-name="ce9">
            <text:p>7.11.2014</text:p>
          </table:table-cell>
          <table:table-cell table:number-columns-repeated="16373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Orange mob.telef.10/14</text:p>
          </table:table-cell>
          <table:table-cell office:value-type="float" office:value="705.55" table:style-name="ce25">
            <text:p><text:s/>705,55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11-04T00:00:00" table:style-name="ce9">
            <text:p>4.11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SIMEX konf.stôl</text:p>
          </table:table-cell>
          <table:table-cell office:value-type="float" office:value="114" table:style-name="ce25">
            <text:p><text:s/>114,00<text:s text:c="3"/></text:p>
          </table:table-cell>
          <table:table-cell office:value-type="string" table:style-name="ce8">
            <text:p>O 267/2014</text:p>
          </table:table-cell>
          <table:table-cell table:style-name="ce8"/>
          <table:table-cell office:value-type="date" office:date-value="2014-11-04T00:00:00" table:style-name="ce9">
            <text:p>4.11.2014</text:p>
          </table:table-cell>
          <table:table-cell office:value-type="string" table:style-name="ce8">
            <text:p>SIMEX Šimko Miroslav</text:p>
          </table:table-cell>
          <table:table-cell office:value-type="string" table:style-name="ce8">
            <text:p>Trenčianska 37</text:p>
          </table:table-cell>
          <table:table-cell office:value-type="string" table:style-name="ce8">
            <text:p>821 09 Bratislava</text:p>
          </table:table-cell>
          <table:table-cell office:value-type="float" office:value="178485100" table:style-name="ce8">
            <text:p>178485100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LAZAR CONS.-servis IS VO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LC200202</text:p>
          </table:table-cell>
          <table:table-cell office:value-type="date" office:date-value="2014-11-05T00:00:00" table:style-name="ce9">
            <text:p>5.11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11-11T00:00:00" table:style-name="ce9">
            <text:p>11.11.2014</text:p>
          </table:table-cell>
          <table:table-cell table:number-columns-repeated="16373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J.Horváth opr.okien,dverí</text:p>
          </table:table-cell>
          <table:table-cell office:value-type="float" office:value="63.2" table:style-name="ce25">
            <text:p><text:s/>63,20<text:s text:c="3"/></text:p>
          </table:table-cell>
          <table:table-cell office:value-type="string" table:style-name="ce8">
            <text:p>O 359/2014</text:p>
          </table:table-cell>
          <table:table-cell table:style-name="ce8"/>
          <table:table-cell office:value-type="date" office:date-value="2014-11-05T00:00:00" table:style-name="ce9">
            <text:p>5.11.2014</text:p>
          </table:table-cell>
          <table:table-cell office:value-type="string" table:style-name="ce8">
            <text:p>Jaroslav Horváth-J-H</text:p>
          </table:table-cell>
          <table:table-cell office:value-type="string" table:style-name="ce8">
            <text:p>Štúrova 40</text:p>
          </table:table-cell>
          <table:table-cell office:value-type="string" table:style-name="ce8">
            <text:p>900 33 Marianka</text:p>
          </table:table-cell>
          <table:table-cell office:value-type="float" office:value="11798602" table:style-name="ce8">
            <text:p>11798602</text:p>
          </table:table-cell>
          <table:table-cell office:value-type="date" office:date-value="2014-11-11T00:00:00" table:style-name="ce9">
            <text:p>11.11.2014</text:p>
          </table:table-cell>
          <table:table-cell table:number-columns-repeated="16373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B.T.SERVIS - upratov10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11-05T00:00:00" table:style-name="ce9">
            <text:p>5.11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VÚS kalibrácia spektr.ana</text:p>
          </table:table-cell>
          <table:table-cell office:value-type="float" office:value="4464" table:style-name="ce25">
            <text:p><text:s/>4 464,00<text:s text:c="3"/></text:p>
          </table:table-cell>
          <table:table-cell office:value-type="string" table:style-name="ce8">
            <text:p>O 243/2014</text:p>
          </table:table-cell>
          <table:table-cell table:style-name="ce8"/>
          <table:table-cell office:value-type="date" office:date-value="2014-11-05T00:00:00" table:style-name="ce9">
            <text:p>5.1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DELL HW podpora OSFS</text:p>
          </table:table-cell>
          <table:table-cell office:value-type="float" office:value="4042.8" table:style-name="ce25">
            <text:p><text:s/>4 042,80<text:s text:c="3"/></text:p>
          </table:table-cell>
          <table:table-cell office:value-type="string" table:style-name="ce8">
            <text:p>O 358/2014</text:p>
          </table:table-cell>
          <table:table-cell table:style-name="ce8"/>
          <table:table-cell office:value-type="date" office:date-value="2014-11-06T00:00:00" table:style-name="ce9">
            <text:p>6.11.2014</text:p>
          </table:table-cell>
          <table:table-cell office:value-type="string" table:style-name="ce8">
            <text:p>DELL s.r.o.</text:p>
          </table:table-cell>
          <table:table-cell office:value-type="string" table:style-name="ce8">
            <text:p>Fazuľova 7</text:p>
          </table:table-cell>
          <table:table-cell office:value-type="string" table:style-name="ce8">
            <text:p>811 07 Bratislava</text:p>
          </table:table-cell>
          <table:table-cell office:value-type="float" office:value="35848481" table:style-name="ce8">
            <text:p>35848481</text:p>
          </table:table-cell>
          <table:table-cell office:value-type="date" office:date-value="2014-11-10T00:00:00" table:style-name="ce9">
            <text:p>10.11.2014</text:p>
          </table:table-cell>
          <table:table-cell table:number-columns-repeated="16373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Ďurech revízia tlak.plyn.</text:p>
          </table:table-cell>
          <table:table-cell office:value-type="float" office:value="378" table:style-name="ce25">
            <text:p><text:s/>378,00<text:s text:c="3"/></text:p>
          </table:table-cell>
          <table:table-cell office:value-type="string" table:style-name="ce8">
            <text:p>O 268/2014</text:p>
          </table:table-cell>
          <table:table-cell table:style-name="ce8"/>
          <table:table-cell office:value-type="date" office:date-value="2014-11-06T00:00:00" table:style-name="ce9">
            <text:p>6.11.2014</text:p>
          </table:table-cell>
          <table:table-cell office:value-type="string" table:style-name="ce8">
            <text:p>Ďurech Peter</text:p>
          </table:table-cell>
          <table:table-cell office:value-type="string" table:style-name="ce8">
            <text:p>Ševčenkova 17</text:p>
          </table:table-cell>
          <table:table-cell office:value-type="string" table:style-name="ce8">
            <text:p>851 01 Bratislava</text:p>
          </table:table-cell>
          <table:table-cell office:value-type="float" office:value="17394601" table:style-name="ce8">
            <text:p>17394601</text:p>
          </table:table-cell>
          <table:table-cell office:value-type="date" office:date-value="2014-11-11T00:00:00" table:style-name="ce9">
            <text:p>11.11.2014</text:p>
          </table:table-cell>
          <table:table-cell table:number-columns-repeated="16373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EURO SA stráž.služba10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STelekom hlas.služby10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 14,16/2012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Ardaco el.podateľ. 10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OTIT/12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12-01T00:00:00" table:style-name="ce9">
            <text:p>1.12.2014</text:p>
          </table:table-cell>
          <table:table-cell table:number-columns-repeated="16373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Mars mzdy+pers.10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Globamerica leten.Veselov</text:p>
          </table:table-cell>
          <table:table-cell office:value-type="float" office:value="283.39999999999998" table:style-name="ce25">
            <text:p><text:s/>283,40<text:s text:c="3"/></text:p>
          </table:table-cell>
          <table:table-cell office:value-type="string" table:style-name="ce8">
            <text:p>O 346/2014</text:p>
          </table:table-cell>
          <table:table-cell table:style-name="ce8"/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13T00:00:00" table:style-name="ce9">
            <text:p>13.11.2014</text:p>
          </table:table-cell>
          <table:table-cell table:number-columns-repeated="16373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Globamerica leten.Fľ.Dob.</text:p>
          </table:table-cell>
          <table:table-cell office:value-type="float" office:value="690" table:style-name="ce25">
            <text:p><text:s/>690,00<text:s text:c="3"/></text:p>
          </table:table-cell>
          <table:table-cell office:value-type="string" table:style-name="ce8">
            <text:p>O 333/2014</text:p>
          </table:table-cell>
          <table:table-cell table:style-name="ce8"/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13T00:00:00" table:style-name="ce9">
            <text:p>13.11.2014</text:p>
          </table:table-cell>
          <table:table-cell table:number-columns-repeated="16373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Globamerica leten.Mizera</text:p>
          </table:table-cell>
          <table:table-cell office:value-type="float" office:value="267" table:style-name="ce25">
            <text:p><text:s/>267,00<text:s text:c="3"/></text:p>
          </table:table-cell>
          <table:table-cell office:value-type="string" table:style-name="ce8">
            <text:p>O 345/2014</text:p>
          </table:table-cell>
          <table:table-cell table:style-name="ce8"/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13T00:00:00" table:style-name="ce9">
            <text:p>13.11.2014</text:p>
          </table:table-cell>
          <table:table-cell table:number-columns-repeated="16373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STelekom telefón 10/14</text:p>
          </table:table-cell>
          <table:table-cell office:value-type="float" office:value="2756.72" table:style-name="ce25">
            <text:p><text:s/>2 756,72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ZsE elektrina TT 11/14</text:p>
          </table:table-cell>
          <table:table-cell office:value-type="float" office:value="58.36" table:style-name="ce25">
            <text:p><text:s/>58,36<text:s text:c="3"/></text:p>
          </table:table-cell>
          <table:table-cell table:style-name="ce8"/>
          <table:table-cell office:value-type="string" table:style-name="ce8">
            <text:p>Z 140040539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Team porad.zdrav.sl.10/14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30/2014/KÚO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TeamPrevent s.r.o</text:p>
          </table:table-cell>
          <table:table-cell office:value-type="string" table:style-name="ce8">
            <text:p>Vajnorská 40</text:p>
          </table:table-cell>
          <table:table-cell office:value-type="string" table:style-name="ce8">
            <text:p>83263 Bratislava</text:p>
          </table:table-cell>
          <table:table-cell office:value-type="float" office:value="35945249" table:style-name="ce8">
            <text:p>35945249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ZsE elektrina RÚ BA 11/14</text:p>
          </table:table-cell>
          <table:table-cell office:value-type="float" office:value="2286.4899999999998" table:style-name="ce25">
            <text:p><text:s/>2 286,49<text:s text:c="3"/></text:p>
          </table:table-cell>
          <table:table-cell table:style-name="ce8"/>
          <table:table-cell office:value-type="string" table:style-name="ce8">
            <text:p>Z 33/2012/OES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Západoslov.energetika a.s.</text:p>
          </table:table-cell>
          <table:table-cell office:value-type="string" table:style-name="ce8">
            <text:p>Čulenova 6</text:p>
          </table:table-cell>
          <table:table-cell office:value-type="string" table:style-name="ce8">
            <text:p>816 47 Bratislava 1</text:p>
          </table:table-cell>
          <table:table-cell office:value-type="float" office:value="35823551" table:style-name="ce8">
            <text:p>35823551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Albatros poist.Kamen.Malo</text:p>
          </table:table-cell>
          <table:table-cell office:value-type="float" office:value="19.399999999999999" table:style-name="ce25">
            <text:p><text:s/>19,40<text:s text:c="3"/></text:p>
          </table:table-cell>
          <table:table-cell office:value-type="string" table:style-name="ce8">
            <text:p>O 353/2014</text:p>
          </table:table-cell>
          <table:table-cell table:style-name="ce8"/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ZVS NR vodné+stoč.10/14</text:p>
          </table:table-cell>
          <table:table-cell office:value-type="float" office:value="6.96" table:style-name="ce25">
            <text:p><text:s/>6,96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Hl.MestoBA OLO 10/2014</text:p>
          </table:table-cell>
          <table:table-cell office:value-type="float" office:value="175.85" table:style-name="ce25">
            <text:p><text:s/>175,85<text:s text:c="3"/></text:p>
          </table:table-cell>
          <table:table-cell table:style-name="ce8"/>
          <table:table-cell office:value-type="string" table:style-name="ce8">
            <text:p>Z 13/2012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11-19T00:00:00" table:style-name="ce9">
            <text:p>19.11.2014</text:p>
          </table:table-cell>
          <table:table-cell table:number-columns-repeated="16373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Diners plat.karty 10/14</text:p>
          </table:table-cell>
          <table:table-cell office:value-type="float" office:value="2963.06" table:style-name="ce25">
            <text:p><text:s/>2 963,06<text:s text:c="3"/></text:p>
          </table:table-cell>
          <table:table-cell table:style-name="ce8"/>
          <table:table-cell office:value-type="string" table:style-name="ce8">
            <text:p>Z 6/2014/OES</text:p>
          </table:table-cell>
          <table:table-cell office:value-type="date" office:date-value="2014-11-07T00:00:00" table:style-name="ce9">
            <text:p>7.11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11-28T00:00:00" table:style-name="ce9">
            <text:p>28.11.2014</text:p>
          </table:table-cell>
          <table:table-cell table:number-columns-repeated="16373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Tempest servis IT 10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7/KÚ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NEWTON prepis relácie</text:p>
          </table:table-cell>
          <table:table-cell office:value-type="float" office:value="48" table:style-name="ce25">
            <text:p><text:s/>48,00<text:s text:c="3"/></text:p>
          </table:table-cell>
          <table:table-cell office:value-type="string" table:style-name="ce8">
            <text:p>O 357/2014</text:p>
          </table:table-cell>
          <table:table-cell table:style-name="ce8"/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NEWTON Media s.r.o.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36061841" table:style-name="ce8">
            <text:p>36061841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TA SR sprav.servis 10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KÚOÚ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11-12T00:00:00" table:style-name="ce9">
            <text:p>12.11.2014</text:p>
          </table:table-cell>
          <table:table-cell table:number-columns-repeated="16373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SPP zemný plyn 11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BBS upratovanie PO 10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ŠD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DEA FIN Audit poštov.služ</text:p>
          </table:table-cell>
          <table:table-cell office:value-type="float" office:value="16800" table:style-name="ce25">
            <text:p><text:s/>16 800,00<text:s text:c="3"/></text:p>
          </table:table-cell>
          <table:table-cell table:style-name="ce8"/>
          <table:table-cell office:value-type="string" table:style-name="ce8">
            <text:p>Z 39/2014/ORP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DEA FIN, s.r.o.</text:p>
          </table:table-cell>
          <table:table-cell office:value-type="string" table:style-name="ce8">
            <text:p>Hálková 3</text:p>
          </table:table-cell>
          <table:table-cell office:value-type="string" table:style-name="ce8">
            <text:p>01001 Žilina</text:p>
          </table:table-cell>
          <table:table-cell office:value-type="float" office:value="36403741" table:style-name="ce8">
            <text:p>36403741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BE-SOFT služby PO 10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/KÚ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11-28T00:00:00" table:style-name="ce9">
            <text:p>28.11.2014</text:p>
          </table:table-cell>
          <table:table-cell table:number-columns-repeated="16373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NSúd trovy konania 6Sž/15</text:p>
          </table:table-cell>
          <table:table-cell office:value-type="float" office:value="70" table:style-name="ce25">
            <text:p><text:s/>70,00<text:s text:c="3"/></text:p>
          </table:table-cell>
          <table:table-cell table:style-name="ce8"/>
          <table:table-cell office:value-type="string" table:style-name="ce8">
            <text:p>Rozsudok 6Sž</text:p>
          </table:table-cell>
          <table:table-cell office:value-type="date" office:date-value="2014-11-11T00:00:00" table:style-name="ce9">
            <text:p>11.11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1-13T00:00:00" table:style-name="ce9">
            <text:p>13.11.2014</text:p>
          </table:table-cell>
          <table:table-cell table:number-columns-repeated="16373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ARS výmena pneum. BB</text:p>
          </table:table-cell>
          <table:table-cell office:value-type="float" office:value="106.58" table:style-name="ce25">
            <text:p><text:s/>106,58<text:s text:c="3"/></text:p>
          </table:table-cell>
          <table:table-cell table:style-name="ce8"/>
          <table:table-cell office:value-type="string" table:style-name="ce8">
            <text:p>320/2014</text:p>
          </table:table-cell>
          <table:table-cell office:value-type="date" office:date-value="2014-11-11T00:00:00" table:style-name="ce9">
            <text:p>11.11.2014</text:p>
          </table:table-cell>
          <table:table-cell office:value-type="string" table:style-name="ce8">
            <text:p>A.R.S. s.r.o.</text:p>
          </table:table-cell>
          <table:table-cell office:value-type="string" table:style-name="ce8">
            <text:p>Medený Hámor 4</text:p>
          </table:table-cell>
          <table:table-cell office:value-type="string" table:style-name="ce8">
            <text:p>974 01 Banská Bystrica</text:p>
          </table:table-cell>
          <table:table-cell office:value-type="float" office:value="31560270" table:style-name="ce8">
            <text:p>31560270</text:p>
          </table:table-cell>
          <table:table-cell office:value-type="date" office:date-value="2014-11-14T00:00:00" table:style-name="ce9">
            <text:p>14.11.2014</text:p>
          </table:table-cell>
          <table:table-cell table:number-columns-repeated="16373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Regina stol.kalendár 2015</text:p>
          </table:table-cell>
          <table:table-cell office:value-type="float" office:value="246" table:style-name="ce25">
            <text:p><text:s/>246,00<text:s text:c="3"/></text:p>
          </table:table-cell>
          <table:table-cell office:value-type="string" table:style-name="ce8">
            <text:p>O 364/2014</text:p>
          </table:table-cell>
          <table:table-cell table:style-name="ce8"/>
          <table:table-cell office:value-type="date" office:date-value="2014-11-11T00:00:00" table:style-name="ce9">
            <text:p>11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Regina kancelár.potreby</text:p>
          </table:table-cell>
          <table:table-cell office:value-type="float" office:value="22.25" table:style-name="ce25">
            <text:p><text:s/>22,25<text:s text:c="3"/></text:p>
          </table:table-cell>
          <table:table-cell office:value-type="string" table:style-name="ce8">
            <text:p>O 362/2014</text:p>
          </table:table-cell>
          <table:table-cell table:style-name="ce8"/>
          <table:table-cell office:value-type="date" office:date-value="2014-11-11T00:00:00" table:style-name="ce9">
            <text:p>11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Regina kancelár.potreby</text:p>
          </table:table-cell>
          <table:table-cell office:value-type="float" office:value="336.94" table:style-name="ce25">
            <text:p><text:s/>336,94<text:s text:c="3"/></text:p>
          </table:table-cell>
          <table:table-cell office:value-type="string" table:style-name="ce8">
            <text:p>O 362/2014</text:p>
          </table:table-cell>
          <table:table-cell table:style-name="ce8"/>
          <table:table-cell office:value-type="date" office:date-value="2014-11-11T00:00:00" table:style-name="ce9">
            <text:p>11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MRK výmena kobercov RÚ</text:p>
          </table:table-cell>
          <table:table-cell office:value-type="float" office:value="2063.64" table:style-name="ce25">
            <text:p><text:s/>2 063,64<text:s text:c="3"/></text:p>
          </table:table-cell>
          <table:table-cell office:value-type="string" table:style-name="ce8">
            <text:p>O 330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MRK CONTRACT s.r.o</text:p>
          </table:table-cell>
          <table:table-cell office:value-type="string" table:style-name="ce8">
            <text:p>Československej arnády 25</text:p>
          </table:table-cell>
          <table:table-cell office:value-type="string" table:style-name="ce8">
            <text:p>974 01 Banská Bystrica</text:p>
          </table:table-cell>
          <table:table-cell office:value-type="float" office:value="36054852" table:style-name="ce8">
            <text:p>36054852</text:p>
          </table:table-cell>
          <table:table-cell office:value-type="date" office:date-value="2014-11-18T00:00:00" table:style-name="ce9">
            <text:p>18.11.2014</text:p>
          </table:table-cell>
          <table:table-cell table:number-columns-repeated="16373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Manutan posypová soľ</text:p>
          </table:table-cell>
          <table:table-cell office:value-type="float" office:value="89.88" table:style-name="ce25">
            <text:p><text:s/>89,88<text:s text:c="3"/></text:p>
          </table:table-cell>
          <table:table-cell office:value-type="string" table:style-name="ce8">
            <text:p>O 361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MANUTAN <text:s/>Slovakia a.s.</text:p>
          </table:table-cell>
          <table:table-cell office:value-type="string" table:style-name="ce8">
            <text:p>Ľanová ul.8</text:p>
          </table:table-cell>
          <table:table-cell office:value-type="string" table:style-name="ce8">
            <text:p>821 01 Bratislava</text:p>
          </table:table-cell>
          <table:table-cell office:value-type="float" office:value="35885815" table:style-name="ce8">
            <text:p>35885815</text:p>
          </table:table-cell>
          <table:table-cell office:value-type="date" office:date-value="2014-11-18T00:00:00" table:style-name="ce9">
            <text:p>18.11.2014</text:p>
          </table:table-cell>
          <table:table-cell table:number-columns-repeated="16373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Slov.Pošta úver 10/14</text:p>
          </table:table-cell>
          <table:table-cell office:value-type="float" office:value="414.15" table:style-name="ce25">
            <text:p><text:s/>414,15<text:s text:c="3"/></text:p>
          </table:table-cell>
          <table:table-cell table:style-name="ce8"/>
          <table:table-cell office:value-type="string" table:style-name="ce8">
            <text:p>Z pošt.úver</text:p>
          </table:table-cell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11-19T00:00:00" table:style-name="ce9">
            <text:p>19.11.2014</text:p>
          </table:table-cell>
          <table:table-cell table:number-columns-repeated="16373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Regina kop. papier</text:p>
          </table:table-cell>
          <table:table-cell office:value-type="float" office:value="517.51" table:style-name="ce25">
            <text:p><text:s/>517,51<text:s text:c="3"/></text:p>
          </table:table-cell>
          <table:table-cell office:value-type="string" table:style-name="ce8">
            <text:p>O 363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Telefonica telefón 10/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Regina hygienické potreby</text:p>
          </table:table-cell>
          <table:table-cell office:value-type="float" office:value="348.97" table:style-name="ce25">
            <text:p><text:s/>348,97<text:s text:c="3"/></text:p>
          </table:table-cell>
          <table:table-cell office:value-type="string" table:style-name="ce8">
            <text:p>O 367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1T00:00:00" table:style-name="ce9">
            <text:p>21.11.2014</text:p>
          </table:table-cell>
          <table:table-cell table:number-columns-repeated="16373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Regina pitný režim</text:p>
          </table:table-cell>
          <table:table-cell office:value-type="float" office:value="69.77" table:style-name="ce25">
            <text:p><text:s/>69,77<text:s text:c="3"/></text:p>
          </table:table-cell>
          <table:table-cell office:value-type="string" table:style-name="ce8">
            <text:p>O 369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STORNO</text:p>
          </table:table-cell>
          <table:table-cell office:value-type="float" office:value="197.5" table:style-name="ce25">
            <text:p><text:s/>197,50<text:s text:c="3"/></text:p>
          </table:table-cell>
          <table:table-cell office:value-type="string" table:style-name="ce8">
            <text:p>O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Ecopress a.s.</text:p>
          </table:table-cell>
          <table:table-cell office:value-type="string" table:style-name="ce8">
            <text:p>Seberíniho 1</text:p>
          </table:table-cell>
          <table:table-cell office:value-type="string" table:style-name="ce8">
            <text:p>820 07 Bratislava</text:p>
          </table:table-cell>
          <table:table-cell office:value-type="float" office:value="31333524" table:style-name="ce8">
            <text:p>3133352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ENERGIS-opr. posuv. brány</text:p>
          </table:table-cell>
          <table:table-cell office:value-type="float" office:value="430.83" table:style-name="ce25">
            <text:p><text:s/>430,83<text:s text:c="3"/></text:p>
          </table:table-cell>
          <table:table-cell office:value-type="string" table:style-name="ce8">
            <text:p>O 366/2014</text:p>
          </table:table-cell>
          <table:table-cell table:style-name="ce8"/>
          <table:table-cell office:value-type="date" office:date-value="2014-11-12T00:00:00" table:style-name="ce9">
            <text:p>12.11.2014</text:p>
          </table:table-cell>
          <table:table-cell office:value-type="string" table:style-name="ce8">
            <text:p>ENERGIS</text:p>
          </table:table-cell>
          <table:table-cell office:value-type="string" table:style-name="ce8">
            <text:p>Platanova 9</text:p>
          </table:table-cell>
          <table:table-cell office:value-type="string" table:style-name="ce8">
            <text:p>010 07 Žilina</text:p>
          </table:table-cell>
          <table:table-cell office:value-type="float" office:value="22613102" table:style-name="ce8">
            <text:p>22613102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Elcomax rev.bleskozv.PO</text:p>
          </table:table-cell>
          <table:table-cell office:value-type="float" office:value="552" table:style-name="ce25">
            <text:p><text:s/>552,00<text:s text:c="3"/></text:p>
          </table:table-cell>
          <table:table-cell office:value-type="string" table:style-name="ce8">
            <text:p>O 343/2014</text:p>
          </table:table-cell>
          <table:table-cell table:style-name="ce8"/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ELCOMAX</text:p>
          </table:table-cell>
          <table:table-cell office:value-type="string" table:style-name="ce8">
            <text:p>ul. Slobody 14</text:p>
          </table:table-cell>
          <table:table-cell office:value-type="string" table:style-name="ce8">
            <text:p>040 11 Košice</text:p>
          </table:table-cell>
          <table:table-cell office:value-type="float" office:value="17247926" table:style-name="ce8">
            <text:p>17247926</text:p>
          </table:table-cell>
          <table:table-cell office:value-type="date" office:date-value="2014-11-19T00:00:00" table:style-name="ce9">
            <text:p>19.11.2014</text:p>
          </table:table-cell>
          <table:table-cell table:number-columns-repeated="16373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Elcomax rev.bleskozv.KE</text:p>
          </table:table-cell>
          <table:table-cell office:value-type="float" office:value="520.79999999999995" table:style-name="ce25">
            <text:p><text:s/>520,80<text:s text:c="3"/></text:p>
          </table:table-cell>
          <table:table-cell office:value-type="string" table:style-name="ce8">
            <text:p>O 246/2014</text:p>
          </table:table-cell>
          <table:table-cell table:style-name="ce8"/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ELCOMAX</text:p>
          </table:table-cell>
          <table:table-cell office:value-type="string" table:style-name="ce8">
            <text:p>ul. Slobody 14</text:p>
          </table:table-cell>
          <table:table-cell office:value-type="string" table:style-name="ce8">
            <text:p>040 11 Košice</text:p>
          </table:table-cell>
          <table:table-cell office:value-type="float" office:value="17247926" table:style-name="ce8">
            <text:p>17247926</text:p>
          </table:table-cell>
          <table:table-cell office:value-type="date" office:date-value="2014-11-19T00:00:00" table:style-name="ce9">
            <text:p>19.11.2014</text:p>
          </table:table-cell>
          <table:table-cell table:number-columns-repeated="16373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Clearplus upratov.KE10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4/OES</text:p>
          </table:table-cell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11-20T00:00:00" table:style-name="ce9">
            <text:p>20.11.2014</text:p>
          </table:table-cell>
          <table:table-cell table:number-columns-repeated="16373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Pneuservis pneu.mater.+pr</text:p>
          </table:table-cell>
          <table:table-cell office:value-type="float" office:value="400" table:style-name="ce25">
            <text:p><text:s/>400,00<text:s text:c="3"/></text:p>
          </table:table-cell>
          <table:table-cell office:value-type="string" table:style-name="ce8">
            <text:p>O 355/2014</text:p>
          </table:table-cell>
          <table:table-cell table:style-name="ce8"/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PNEUSERVIS</text:p>
          </table:table-cell>
          <table:table-cell office:value-type="string" table:style-name="ce8">
            <text:p>Vihorlatská 25 B</text:p>
          </table:table-cell>
          <table:table-cell office:value-type="string" table:style-name="ce8">
            <text:p>040 01 Košice</text:p>
          </table:table-cell>
          <table:table-cell office:value-type="float" office:value="10819614" table:style-name="ce8">
            <text:p>10819614</text:p>
          </table:table-cell>
          <table:table-cell office:value-type="date" office:date-value="2014-11-21T00:00:00" table:style-name="ce9">
            <text:p>21.11.2014</text:p>
          </table:table-cell>
          <table:table-cell table:number-columns-repeated="16373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Motor KEoprava bŕzdBA66UY</text:p>
          </table:table-cell>
          <table:table-cell office:value-type="float" office:value="351.26" table:style-name="ce25">
            <text:p><text:s/>351,26<text:s text:c="3"/></text:p>
          </table:table-cell>
          <table:table-cell office:value-type="string" table:style-name="ce8">
            <text:p>O 354/2014</text:p>
          </table:table-cell>
          <table:table-cell table:style-name="ce8"/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MOTOR-CAR Košice s.r.o.</text:p>
          </table:table-cell>
          <table:table-cell office:value-type="string" table:style-name="ce8">
            <text:p>Dopravná 5</text:p>
          </table:table-cell>
          <table:table-cell office:value-type="string" table:style-name="ce8">
            <text:p>040 01 Košice</text:p>
          </table:table-cell>
          <table:table-cell office:value-type="float" office:value="36198595" table:style-name="ce8">
            <text:p>36198595</text:p>
          </table:table-cell>
          <table:table-cell office:value-type="date" office:date-value="2014-11-21T00:00:00" table:style-name="ce9">
            <text:p>21.11.2014</text:p>
          </table:table-cell>
          <table:table-cell table:number-columns-repeated="16373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Hilka oprava BA332XB</text:p>
          </table:table-cell>
          <table:table-cell office:value-type="float" office:value="243.32" table:style-name="ce25">
            <text:p><text:s/>243,32<text:s text:c="3"/></text:p>
          </table:table-cell>
          <table:table-cell office:value-type="string" table:style-name="ce8">
            <text:p>O 360/2014</text:p>
          </table:table-cell>
          <table:table-cell table:style-name="ce8"/>
          <table:table-cell office:value-type="date" office:date-value="2014-11-14T00:00:00" table:style-name="ce9">
            <text:p>14.11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Your Ch. angl.jazyk 10/14</text:p>
          </table:table-cell>
          <table:table-cell office:value-type="float" office:value="257.04000000000002" table:style-name="ce25">
            <text:p><text:s/>257,04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11-21T00:00:00" table:style-name="ce9">
            <text:p>21.11.2014</text:p>
          </table:table-cell>
          <table:table-cell table:number-columns-repeated="16373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Pneuservis pneu.práce</text:p>
          </table:table-cell>
          <table:table-cell office:value-type="float" office:value="51.2" table:style-name="ce25">
            <text:p><text:s/>51,20<text:s text:c="3"/></text:p>
          </table:table-cell>
          <table:table-cell office:value-type="string" table:style-name="ce8">
            <text:p>O 332/2014</text:p>
          </table:table-cell>
          <table:table-cell table:style-name="ce8"/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PNEUSERVIS</text:p>
          </table:table-cell>
          <table:table-cell office:value-type="string" table:style-name="ce8">
            <text:p>Vihorlatská 25 B</text:p>
          </table:table-cell>
          <table:table-cell office:value-type="string" table:style-name="ce8">
            <text:p>040 01 Košice</text:p>
          </table:table-cell>
          <table:table-cell office:value-type="float" office:value="10819614" table:style-name="ce8">
            <text:p>10819614</text:p>
          </table:table-cell>
          <table:table-cell office:value-type="date" office:date-value="2014-11-21T00:00:00" table:style-name="ce9">
            <text:p>21.11.2014</text:p>
          </table:table-cell>
          <table:table-cell table:number-columns-repeated="16373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SANET poč.sieť ZA IV.Q14</text:p>
          </table:table-cell>
          <table:table-cell office:value-type="float" office:value="398.34" table:style-name="ce25">
            <text:p><text:s/>398,34<text:s text:c="3"/></text:p>
          </table:table-cell>
          <table:table-cell table:style-name="ce8"/>
          <table:table-cell office:value-type="string" table:style-name="ce8">
            <text:p>Z 5006703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SANET</text:p>
          </table:table-cell>
          <table:table-cell office:value-type="string" table:style-name="ce8">
            <text:p>Vazovova 5</text:p>
          </table:table-cell>
          <table:table-cell office:value-type="string" table:style-name="ce8">
            <text:p>812 69 Bratislava</text:p>
          </table:table-cell>
          <table:table-cell office:value-type="float" office:value="17055270" table:style-name="ce8">
            <text:p>17055270</text:p>
          </table:table-cell>
          <table:table-cell office:value-type="date" office:date-value="2014-11-27T00:00:00" table:style-name="ce9">
            <text:p>27.11.2014</text:p>
          </table:table-cell>
          <table:table-cell table:number-columns-repeated="16373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Inš.vzd.MK výučba AJ10/14</text:p>
          </table:table-cell>
          <table:table-cell office:value-type="float" office:value="418.78" table:style-name="ce25">
            <text:p><text:s/>418,78<text:s text:c="3"/></text:p>
          </table:table-cell>
          <table:table-cell table:style-name="ce8"/>
          <table:table-cell office:value-type="string" table:style-name="ce8">
            <text:p>Z 6/2014/KÚOÚ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Pneucentrum pneu+práca</text:p>
          </table:table-cell>
          <table:table-cell office:value-type="float" office:value="282.01" table:style-name="ce25">
            <text:p><text:s/>282,01<text:s text:c="3"/></text:p>
          </table:table-cell>
          <table:table-cell office:value-type="string" table:style-name="ce8">
            <text:p>O 373/2014</text:p>
          </table:table-cell>
          <table:table-cell table:style-name="ce8"/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PNEUCENTRIUM</text:p>
          </table:table-cell>
          <table:table-cell office:value-type="string" table:style-name="ce8">
            <text:p>Platanova 16</text:p>
          </table:table-cell>
          <table:table-cell office:value-type="string" table:style-name="ce8">
            <text:p>01001 Žilina</text:p>
          </table:table-cell>
          <table:table-cell office:value-type="float" office:value="33360880" table:style-name="ce8">
            <text:p>33360880</text:p>
          </table:table-cell>
          <table:table-cell office:value-type="date" office:date-value="2014-11-28T00:00:00" table:style-name="ce9">
            <text:p>28.11.2014</text:p>
          </table:table-cell>
          <table:table-cell table:number-columns-repeated="16373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Simply čistenie tlačiarne</text:p>
          </table:table-cell>
          <table:table-cell office:value-type="float" office:value="91.2" table:style-name="ce25">
            <text:p><text:s/>91,20<text:s text:c="3"/></text:p>
          </table:table-cell>
          <table:table-cell office:value-type="string" table:style-name="ce8">
            <text:p>O 380/2014</text:p>
          </table:table-cell>
          <table:table-cell table:style-name="ce8"/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12-01T00:00:00" table:style-name="ce9">
            <text:p>1.12.2014</text:p>
          </table:table-cell>
          <table:table-cell table:number-columns-repeated="16373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VÚS BB softw.el.prenos dá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Cleanex upratov.10/14</text:p>
          </table:table-cell>
          <table:table-cell office:value-type="float" office:value="405.01" table:style-name="ce25">
            <text:p><text:s/>405,01<text:s text:c="3"/></text:p>
          </table:table-cell>
          <table:table-cell table:style-name="ce8"/>
          <table:table-cell office:value-type="string" table:style-name="ce8">
            <text:p>Z 35/2014/OES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Globamerica letenka Fľak</text:p>
          </table:table-cell>
          <table:table-cell office:value-type="float" office:value="599" table:style-name="ce25">
            <text:p><text:s/>599,00<text:s text:c="3"/></text:p>
          </table:table-cell>
          <table:table-cell office:value-type="string" table:style-name="ce8">
            <text:p>O 379/2014</text:p>
          </table:table-cell>
          <table:table-cell table:style-name="ce8"/>
          <table:table-cell office:value-type="date" office:date-value="2014-11-20T00:00:00" table:style-name="ce9">
            <text:p>20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Globamerica let.Hric.Bele</text:p>
          </table:table-cell>
          <table:table-cell office:value-type="float" office:value="1026" table:style-name="ce25">
            <text:p><text:s/>1 026,00<text:s text:c="3"/></text:p>
          </table:table-cell>
          <table:table-cell office:value-type="string" table:style-name="ce8">
            <text:p>O 378/2014</text:p>
          </table:table-cell>
          <table:table-cell table:style-name="ce8"/>
          <table:table-cell office:value-type="date" office:date-value="2014-11-20T00:00:00" table:style-name="ce9">
            <text:p>20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Globamerika let.Dobroňová</text:p>
          </table:table-cell>
          <table:table-cell office:value-type="float" office:value="513" table:style-name="ce25">
            <text:p><text:s/>513,00<text:s text:c="3"/></text:p>
          </table:table-cell>
          <table:table-cell office:value-type="string" table:style-name="ce8">
            <text:p>O 376/2014</text:p>
          </table:table-cell>
          <table:table-cell table:style-name="ce8"/>
          <table:table-cell office:value-type="date" office:date-value="2014-11-20T00:00:00" table:style-name="ce9">
            <text:p>20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Globamerica let.Lová.Megy</text:p>
          </table:table-cell>
          <table:table-cell office:value-type="float" office:value="1308.4000000000001" table:style-name="ce25">
            <text:p><text:s/>1 308,40<text:s text:c="3"/></text:p>
          </table:table-cell>
          <table:table-cell office:value-type="string" table:style-name="ce8">
            <text:p>O 375/2014</text:p>
          </table:table-cell>
          <table:table-cell table:style-name="ce8"/>
          <table:table-cell office:value-type="date" office:date-value="2014-11-20T00:00:00" table:style-name="ce9">
            <text:p>20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1-25T00:00:00" table:style-name="ce9">
            <text:p>25.11.2014</text:p>
          </table:table-cell>
          <table:table-cell table:number-columns-repeated="16373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Termming teplo+TÚV 10/14</text:p>
          </table:table-cell>
          <table:table-cell office:value-type="float" office:value="-199.22" table:style-name="ce25">
            <text:p>-199,22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1-20T00:00:00" table:style-name="ce9">
            <text:p>20.11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2-04T00:00:00" table:style-name="ce9">
            <text:p>4.12.2014</text:p>
          </table:table-cell>
          <table:table-cell table:number-columns-repeated="16373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Proeko školenie o pohľadá</text:p>
          </table:table-cell>
          <table:table-cell office:value-type="float" office:value="192" table:style-name="ce25">
            <text:p><text:s/>192,00<text:s text:c="3"/></text:p>
          </table:table-cell>
          <table:table-cell office:value-type="string" table:style-name="ce8">
            <text:p>O 386/2014</text:p>
          </table:table-cell>
          <table:table-cell table:style-name="ce8"/>
          <table:table-cell office:value-type="date" office:date-value="2014-11-21T00:00:00" table:style-name="ce9">
            <text:p>21.11.2014</text:p>
          </table:table-cell>
          <table:table-cell office:value-type="string" table:style-name="ce8">
            <text:p>PROEKO inštitút vzdelávania</text:p>
          </table:table-cell>
          <table:table-cell office:value-type="string" table:style-name="ce8">
            <text:p>Strmé vršky 18</text:p>
          </table:table-cell>
          <table:table-cell office:value-type="string" table:style-name="ce8">
            <text:p>841 06 Bratislava</text:p>
          </table:table-cell>
          <table:table-cell office:value-type="float" office:value="40105415" table:style-name="ce8">
            <text:p>40105415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Tempest licencia Windows</text:p>
          </table:table-cell>
          <table:table-cell office:value-type="float" office:value="772.08" table:style-name="ce25">
            <text:p><text:s/>772,08<text:s text:c="3"/></text:p>
          </table:table-cell>
          <table:table-cell office:value-type="string" table:style-name="ce8">
            <text:p>O 315/2014</text:p>
          </table:table-cell>
          <table:table-cell table:style-name="ce8"/>
          <table:table-cell office:value-type="date" office:date-value="2014-11-21T00:00:00" table:style-name="ce9">
            <text:p>21.11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Albatros letenka Hynk,Obe</text:p>
          </table:table-cell>
          <table:table-cell office:value-type="float" office:value="597.98" table:style-name="ce25">
            <text:p><text:s/>597,98<text:s text:c="3"/></text:p>
          </table:table-cell>
          <table:table-cell office:value-type="string" table:style-name="ce8">
            <text:p>O 377/2014</text:p>
          </table:table-cell>
          <table:table-cell table:style-name="ce8"/>
          <table:table-cell office:value-type="date" office:date-value="2014-11-24T00:00:00" table:style-name="ce9">
            <text:p>24.11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office:value-type="date" office:date-value="2014-11-28T00:00:00" table:style-name="ce9">
            <text:p>28.11.2014</text:p>
          </table:table-cell>
          <table:table-cell table:number-columns-repeated="16373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Asseco W HIM+DHIM</text:p>
          </table:table-cell>
          <table:table-cell office:value-type="float" office:value="88.91" table:style-name="ce25">
            <text:p><text:s/>88,91<text:s text:c="3"/></text:p>
          </table:table-cell>
          <table:table-cell office:value-type="string" table:style-name="ce8">
            <text:p>O 391/2014</text:p>
          </table:table-cell>
          <table:table-cell table:style-name="ce8"/>
          <table:table-cell office:value-type="date" office:date-value="2014-11-24T00:00:00" table:style-name="ce9">
            <text:p>24.11.2014</text:p>
          </table:table-cell>
          <table:table-cell office:value-type="string" table:style-name="ce8">
            <text:p>Asseco Solutions a.s.</text:p>
          </table:table-cell>
          <table:table-cell office:value-type="string" table:style-name="ce8">
            <text:p>Bárdošova 2</text:p>
          </table:table-cell>
          <table:table-cell office:value-type="string" table:style-name="ce8">
            <text:p>831 01 Bratislava</text:p>
          </table:table-cell>
          <table:table-cell office:value-type="float" office:value="602311" table:style-name="ce8">
            <text:p>602311</text:p>
          </table:table-cell>
          <table:table-cell office:value-type="date" office:date-value="2014-12-01T00:00:00" table:style-name="ce9">
            <text:p>1.12.2014</text:p>
          </table:table-cell>
          <table:table-cell table:number-columns-repeated="16373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LAMI oprava brány KE</text:p>
          </table:table-cell>
          <table:table-cell office:value-type="float" office:value="1032" table:style-name="ce25">
            <text:p><text:s/>1 032,00<text:s text:c="3"/></text:p>
          </table:table-cell>
          <table:table-cell office:value-type="string" table:style-name="ce8">
            <text:p>O 336/2014</text:p>
          </table:table-cell>
          <table:table-cell table:style-name="ce8"/>
          <table:table-cell office:value-type="date" office:date-value="2014-11-24T00:00:00" table:style-name="ce9">
            <text:p>24.11.2014</text:p>
          </table:table-cell>
          <table:table-cell office:value-type="string" table:style-name="ce8">
            <text:p>LAMI-Ing. Ladislav Géci</text:p>
          </table:table-cell>
          <table:table-cell office:value-type="string" table:style-name="ce8">
            <text:p>Borodáčova 2</text:p>
          </table:table-cell>
          <table:table-cell office:value-type="string" table:style-name="ce8">
            <text:p>040 17 Bratislava</text:p>
          </table:table-cell>
          <table:table-cell office:value-type="float" office:value="34864776" table:style-name="ce8">
            <text:p>34864776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Globamerica leten.Pi,Hi,B</text:p>
          </table:table-cell>
          <table:table-cell office:value-type="float" office:value="924.1" table:style-name="ce25">
            <text:p><text:s/>924,10<text:s text:c="3"/></text:p>
          </table:table-cell>
          <table:table-cell office:value-type="string" table:style-name="ce8">
            <text:p>O 381/2014</text:p>
          </table:table-cell>
          <table:table-cell table:style-name="ce8"/>
          <table:table-cell office:value-type="date" office:date-value="2014-11-24T00:00:00" table:style-name="ce9">
            <text:p>24.11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2-02T00:00:00" table:style-name="ce9">
            <text:p>2.12.2014</text:p>
          </table:table-cell>
          <table:table-cell table:number-columns-repeated="16373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QSCert školenie OTR+OŠD</text:p>
          </table:table-cell>
          <table:table-cell office:value-type="float" office:value="120" table:style-name="ce25">
            <text:p><text:s/>120,00<text:s text:c="3"/></text:p>
          </table:table-cell>
          <table:table-cell office:value-type="string" table:style-name="ce8">
            <text:p>O 301/2014</text:p>
          </table:table-cell>
          <table:table-cell table:style-name="ce8"/>
          <table:table-cell office:value-type="date" office:date-value="2014-11-24T00:00:00" table:style-name="ce9">
            <text:p>24.11.2014</text:p>
          </table:table-cell>
          <table:table-cell office:value-type="string" table:style-name="ce8">
            <text:p>QSCert, spol s r.o.</text:p>
          </table:table-cell>
          <table:table-cell office:value-type="string" table:style-name="ce8">
            <text:p>Strážska cesta</text:p>
          </table:table-cell>
          <table:table-cell office:value-type="string" table:style-name="ce8">
            <text:p>96001 Zvolen</text:p>
          </table:table-cell>
          <table:table-cell office:value-type="float" office:value="36040631" table:style-name="ce8">
            <text:p>36040631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Kampa upratov. BB 11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11-28T00:00:00" table:style-name="ce9">
            <text:p>28.11.2014</text:p>
          </table:table-cell>
          <table:table-cell table:number-columns-repeated="16373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Hilka oprava BA017LS</text:p>
          </table:table-cell>
          <table:table-cell office:value-type="float" office:value="993.68" table:style-name="ce25">
            <text:p><text:s/>993,68<text:s text:c="3"/></text:p>
          </table:table-cell>
          <table:table-cell office:value-type="string" table:style-name="ce8">
            <text:p>O 372/2014</text:p>
          </table:table-cell>
          <table:table-cell table:style-name="ce8"/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Asanačná deratizácia RÚBA</text:p>
          </table:table-cell>
          <table:table-cell office:value-type="float" office:value="360" table:style-name="ce25">
            <text:p><text:s/>360,00<text:s text:c="3"/></text:p>
          </table:table-cell>
          <table:table-cell office:value-type="string" table:style-name="ce8">
            <text:p>O 356/2014</text:p>
          </table:table-cell>
          <table:table-cell table:style-name="ce8"/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Asanačná s.r.o.</text:p>
          </table:table-cell>
          <table:table-cell office:value-type="string" table:style-name="ce8">
            <text:p>Záhumensjá 49</text:p>
          </table:table-cell>
          <table:table-cell office:value-type="string" table:style-name="ce8">
            <text:p>900 31 Stupava</text:p>
          </table:table-cell>
          <table:table-cell office:value-type="float" office:value="44054025" table:style-name="ce8">
            <text:p>44054025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Hilka oprava BA071ZV</text:p>
          </table:table-cell>
          <table:table-cell office:value-type="float" office:value="436.4" table:style-name="ce25">
            <text:p><text:s/>436,40<text:s text:c="3"/></text:p>
          </table:table-cell>
          <table:table-cell office:value-type="string" table:style-name="ce8">
            <text:p>O 388/2014</text:p>
          </table:table-cell>
          <table:table-cell table:style-name="ce8"/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BVS zrážková voda 10/14</text:p>
          </table:table-cell>
          <table:table-cell office:value-type="float" office:value="225.72" table:style-name="ce25">
            <text:p><text:s/>225,72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TA SR banner.kamp.11/14</text:p>
          </table:table-cell>
          <table:table-cell office:value-type="float" office:value="1186.8" table:style-name="ce25">
            <text:p><text:s/>1 186,80<text:s text:c="3"/></text:p>
          </table:table-cell>
          <table:table-cell office:value-type="string" table:style-name="ce8">
            <text:p>O 370/2014</text:p>
          </table:table-cell>
          <table:table-cell table:style-name="ce8"/>
          <table:table-cell office:value-type="date" office:date-value="2014-11-26T00:00:00" table:style-name="ce9">
            <text:p>26.11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Maja upratov.KP BA 11/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11-27T00:00:00" table:style-name="ce9">
            <text:p>27.11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VÚS B.B.-nájom+služ.11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11-27T00:00:00" table:style-name="ce9">
            <text:p>27.11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GZ Real energie ZA9-11/14</text:p>
          </table:table-cell>
          <table:table-cell office:value-type="float" office:value="1498.87" table:style-name="ce25">
            <text:p><text:s/>1 498,87<text:s text:c="3"/></text:p>
          </table:table-cell>
          <table:table-cell table:style-name="ce8"/>
          <table:table-cell office:value-type="string" table:style-name="ce8">
            <text:p>Z 249/2005-10</text:p>
          </table:table-cell>
          <table:table-cell office:value-type="date" office:date-value="2014-11-27T00:00:00" table:style-name="ce9">
            <text:p>27.11.2014</text:p>
          </table:table-cell>
          <table:table-cell office:value-type="string" table:style-name="ce8">
            <text:p>GZ REAL a.s.</text:p>
          </table:table-cell>
          <table:table-cell office:value-type="string" table:style-name="ce8">
            <text:p>Hollého 7</text:p>
          </table:table-cell>
          <table:table-cell office:value-type="string" table:style-name="ce8">
            <text:p>010 50 Žilina</text:p>
          </table:table-cell>
          <table:table-cell office:value-type="float" office:value="36859001" table:style-name="ce8">
            <text:p>36859001</text:p>
          </table:table-cell>
          <table:table-cell office:value-type="date" office:date-value="2014-12-03T00:00:00" table:style-name="ce9">
            <text:p>3.12.2014</text:p>
          </table:table-cell>
          <table:table-cell table:number-columns-repeated="16373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GREHOS - roč.kontrola EPS</text:p>
          </table:table-cell>
          <table:table-cell office:value-type="float" office:value="286.8" table:style-name="ce25">
            <text:p><text:s/>286,80<text:s text:c="3"/></text:p>
          </table:table-cell>
          <table:table-cell table:style-name="ce8"/>
          <table:table-cell office:value-type="string" table:style-name="ce8">
            <text:p>Z 21/06/2007</text:p>
          </table:table-cell>
          <table:table-cell office:value-type="date" office:date-value="2014-11-27T00:00:00" table:style-name="ce9">
            <text:p>27.11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12-10T00:00:00" table:style-name="ce9">
            <text:p>10.12.2014</text:p>
          </table:table-cell>
          <table:table-cell table:number-columns-repeated="16373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JP know 3xškolenie LTE 2</text:p>
          </table:table-cell>
          <table:table-cell office:value-type="float" office:value="900" table:style-name="ce25">
            <text:p><text:s/>900,00<text:s text:c="3"/></text:p>
          </table:table-cell>
          <table:table-cell office:value-type="string" table:style-name="ce8">
            <text:p>O 383/2014</text:p>
          </table:table-cell>
          <table:table-cell table:style-name="ce8"/>
          <table:table-cell office:value-type="date" office:date-value="2014-11-29T00:00:00" table:style-name="ce9">
            <text:p>29.11.2014</text:p>
          </table:table-cell>
          <table:table-cell office:value-type="string" table:style-name="ce8">
            <text:p>JP know-how, s r.o.</text:p>
          </table:table-cell>
          <table:table-cell office:value-type="string" table:style-name="ce8">
            <text:p>Železná 19</text:p>
          </table:table-cell>
          <table:table-cell office:value-type="string" table:style-name="ce8">
            <text:p>821 04 Bratislava</text:p>
          </table:table-cell>
          <table:table-cell office:value-type="float" office:value="35700963" table:style-name="ce8">
            <text:p>35700963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JP know 3xškolenie LTE</text:p>
          </table:table-cell>
          <table:table-cell office:value-type="float" office:value="846" table:style-name="ce25">
            <text:p><text:s/>846,00<text:s text:c="3"/></text:p>
          </table:table-cell>
          <table:table-cell office:value-type="string" table:style-name="ce8">
            <text:p>O <text:s/>382/2014</text:p>
          </table:table-cell>
          <table:table-cell table:style-name="ce8"/>
          <table:table-cell office:value-type="date" office:date-value="2014-11-29T00:00:00" table:style-name="ce9">
            <text:p>29.11.2014</text:p>
          </table:table-cell>
          <table:table-cell office:value-type="string" table:style-name="ce8">
            <text:p>JP know-how, s r.o.</text:p>
          </table:table-cell>
          <table:table-cell office:value-type="string" table:style-name="ce8">
            <text:p>Železná 19</text:p>
          </table:table-cell>
          <table:table-cell office:value-type="string" table:style-name="ce8">
            <text:p>821 04 Bratislava</text:p>
          </table:table-cell>
          <table:table-cell office:value-type="float" office:value="35700963" table:style-name="ce8">
            <text:p>35700963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STORNOMorez oprava PNS+PC</text:p>
          </table:table-cell>
          <table:table-cell office:value-type="float" office:value="94.8" table:style-name="ce25">
            <text:p><text:s/>94,80<text:s text:c="3"/></text:p>
          </table:table-cell>
          <table:table-cell office:value-type="string" table:style-name="ce8">
            <text:p>O</text:p>
          </table:table-cell>
          <table:table-cell table:style-name="ce8"/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MOREZ GROUP a.s.</text:p>
          </table:table-cell>
          <table:table-cell office:value-type="string" table:style-name="ce8">
            <text:p>Novozámocká 89</text:p>
          </table:table-cell>
          <table:table-cell office:value-type="string" table:style-name="ce8">
            <text:p>94905 Nitra</text:p>
          </table:table-cell>
          <table:table-cell office:value-type="float" office:value="36659126" table:style-name="ce8">
            <text:p>3665912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Lenstav oprava plota RÚBA</text:p>
          </table:table-cell>
          <table:table-cell office:value-type="float" office:value="5835.25" table:style-name="ce25">
            <text:p><text:s/>5 835,25<text:s text:c="3"/></text:p>
          </table:table-cell>
          <table:table-cell office:value-type="string" table:style-name="ce8">
            <text:p>O 38/2014/OES</text:p>
          </table:table-cell>
          <table:table-cell table:style-name="ce8"/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Lenstav, s.r.o.</text:p>
          </table:table-cell>
          <table:table-cell table:style-name="ce8"/>
          <table:table-cell office:value-type="string" table:style-name="ce8">
            <text:p>93030 Báč 25</text:p>
          </table:table-cell>
          <table:table-cell office:value-type="float" office:value="44389132" table:style-name="ce8">
            <text:p>44389132</text:p>
          </table:table-cell>
          <table:table-cell office:value-type="date" office:date-value="2014-12-04T00:00:00" table:style-name="ce9">
            <text:p>4.12.2014</text:p>
          </table:table-cell>
          <table:table-cell table:number-columns-repeated="16373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SVS Part.dialnič.nál.2015</text:p>
          </table:table-cell>
          <table:table-cell office:value-type="float" office:value="2140.8000000000002" table:style-name="ce25">
            <text:p><text:s/>2 140,80<text:s text:c="3"/></text:p>
          </table:table-cell>
          <table:table-cell office:value-type="string" table:style-name="ce8">
            <text:p>O 393/2014</text:p>
          </table:table-cell>
          <table:table-cell table:style-name="ce8"/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S.V.S.PARTNERS s.r.o.</text:p>
          </table:table-cell>
          <table:table-cell office:value-type="string" table:style-name="ce8">
            <text:p>Exnárova 22</text:p>
          </table:table-cell>
          <table:table-cell office:value-type="string" table:style-name="ce8">
            <text:p>82103 Bratislava</text:p>
          </table:table-cell>
          <table:table-cell office:value-type="float" office:value="35734159" table:style-name="ce8">
            <text:p>35734159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VsVS voda vyúč. 8-11/14</text:p>
          </table:table-cell>
          <table:table-cell office:value-type="float" office:value="100.69" table:style-name="ce25">
            <text:p><text:s/>100,69<text:s text:c="3"/></text:p>
          </table:table-cell>
          <table:table-cell table:style-name="ce8"/>
          <table:table-cell office:value-type="string" table:style-name="ce8">
            <text:p>Z 50-13504PO0</text:p>
          </table:table-cell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12-10T00:00:00" table:style-name="ce9">
            <text:p>10.12.2014</text:p>
          </table:table-cell>
          <table:table-cell table:number-columns-repeated="16373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Wolters aktual.ASPI 15-16</text:p>
          </table:table-cell>
          <table:table-cell office:value-type="float" office:value="5480.16" table:style-name="ce25">
            <text:p><text:s/>5 480,16<text:s text:c="3"/></text:p>
          </table:table-cell>
          <table:table-cell table:style-name="ce8"/>
          <table:table-cell office:value-type="string" table:style-name="ce8">
            <text:p>Z 44/2014/OLP</text:p>
          </table:table-cell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Wolters Kluwer s.r.o.</text:p>
          </table:table-cell>
          <table:table-cell office:value-type="string" table:style-name="ce8">
            <text:p>Horná 21</text:p>
          </table:table-cell>
          <table:table-cell office:value-type="string" table:style-name="ce8">
            <text:p>974 01 Banská Bystrica</text:p>
          </table:table-cell>
          <table:table-cell office:value-type="float" office:value="31348262" table:style-name="ce8">
            <text:p>31348262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Wolters prístup ASPI15-16</text:p>
          </table:table-cell>
          <table:table-cell office:value-type="float" office:value="3919.1" table:style-name="ce25">
            <text:p><text:s/>3 919,10<text:s text:c="3"/></text:p>
          </table:table-cell>
          <table:table-cell table:style-name="ce8"/>
          <table:table-cell office:value-type="string" table:style-name="ce8">
            <text:p>Z 44/2014/OLP</text:p>
          </table:table-cell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Wolters Kluwer s.r.o.</text:p>
          </table:table-cell>
          <table:table-cell office:value-type="string" table:style-name="ce8">
            <text:p>Horná 21</text:p>
          </table:table-cell>
          <table:table-cell office:value-type="string" table:style-name="ce8">
            <text:p>974 01 Banská Bystrica</text:p>
          </table:table-cell>
          <table:table-cell office:value-type="float" office:value="31348262" table:style-name="ce8">
            <text:p>31348262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Ecopress hosp.noviny 2015</text:p>
          </table:table-cell>
          <table:table-cell office:value-type="float" office:value="395" table:style-name="ce25">
            <text:p><text:s/>395,00<text:s text:c="3"/></text:p>
          </table:table-cell>
          <table:table-cell office:value-type="string" table:style-name="ce8">
            <text:p>O 397/2014</text:p>
          </table:table-cell>
          <table:table-cell table:style-name="ce8"/>
          <table:table-cell office:value-type="date" office:date-value="2014-12-01T00:00:00" table:style-name="ce9">
            <text:p>1.12.2014</text:p>
          </table:table-cell>
          <table:table-cell office:value-type="string" table:style-name="ce8">
            <text:p>Ecopress a.s.</text:p>
          </table:table-cell>
          <table:table-cell office:value-type="string" table:style-name="ce8">
            <text:p>Seberíniho 1</text:p>
          </table:table-cell>
          <table:table-cell office:value-type="string" table:style-name="ce8">
            <text:p>820 07 Bratislava</text:p>
          </table:table-cell>
          <table:table-cell office:value-type="float" office:value="31333524" table:style-name="ce8">
            <text:p>31333524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KR PZ PO och.obj.12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8086/2003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Termming ÚK+TÚV 11/14</text:p>
          </table:table-cell>
          <table:table-cell office:value-type="float" office:value="2481.0100000000002" table:style-name="ce25">
            <text:p><text:s/>2 481,01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SSE ZA <text:s/>elektrina 12/2014</text:p>
          </table:table-cell>
          <table:table-cell office:value-type="float" office:value="744" table:style-name="ce25">
            <text:p><text:s/>744,00<text:s text:c="3"/></text:p>
          </table:table-cell>
          <table:table-cell table:style-name="ce8"/>
          <table:table-cell office:value-type="string" table:style-name="ce8">
            <text:p>Z 72181672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Stredoslovenská energetika</text:p>
          </table:table-cell>
          <table:table-cell office:value-type="string" table:style-name="ce8">
            <text:p>ul.Reoubliky 5</text:p>
          </table:table-cell>
          <table:table-cell office:value-type="string" table:style-name="ce8">
            <text:p>010 47 Žilina</text:p>
          </table:table-cell>
          <table:table-cell office:value-type="float" office:value="36403008" table:style-name="ce8">
            <text:p>36403008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KR PZ NR och.objek.12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KR PZ KE ochr.objek.12/14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KE04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2-05T00:00:00" table:style-name="ce9">
            <text:p>5.12.2014</text:p>
          </table:table-cell>
          <table:table-cell table:number-columns-repeated="16373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LeCheque strav.pouk.12/14</text:p>
          </table:table-cell>
          <table:table-cell office:value-type="float" office:value="8859.6" table:style-name="ce25">
            <text:p><text:s/>8 859,60<text:s text:c="3"/></text:p>
          </table:table-cell>
          <table:table-cell office:value-type="string" table:style-name="ce8">
            <text:p>O 399/2014</text:p>
          </table:table-cell>
          <table:table-cell table:style-name="ce8"/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Euro strážna služ.RÚ11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12-02T00:00:00" table:style-name="ce9">
            <text:p>2.12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Hilka STK+EK BA051LO</text:p>
          </table:table-cell>
          <table:table-cell office:value-type="float" office:value="100" table:style-name="ce25">
            <text:p><text:s/>100,00<text:s text:c="3"/></text:p>
          </table:table-cell>
          <table:table-cell office:value-type="string" table:style-name="ce8">
            <text:p>O 390/2014</text:p>
          </table:table-cell>
          <table:table-cell table:style-name="ce8"/>
          <table:table-cell office:value-type="date" office:date-value="2014-12-03T00:00:00" table:style-name="ce9">
            <text:p>3.1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10T00:00:00" table:style-name="ce9">
            <text:p>10.12.2014</text:p>
          </table:table-cell>
          <table:table-cell table:number-columns-repeated="16373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BTServis uprat.RÚBA 11/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12-03T00:00:00" table:style-name="ce9">
            <text:p>3.12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12-10T00:00:00" table:style-name="ce9">
            <text:p>10.12.2014</text:p>
          </table:table-cell>
          <table:table-cell table:number-columns-repeated="16373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BTServis mim.uprat.11/14</text:p>
          </table:table-cell>
          <table:table-cell office:value-type="float" office:value="60" table:style-name="ce25">
            <text:p><text:s/>60,00<text:s text:c="3"/></text:p>
          </table:table-cell>
          <table:table-cell office:value-type="string" table:style-name="ce8">
            <text:p>O 396/2014</text:p>
          </table:table-cell>
          <table:table-cell table:style-name="ce8"/>
          <table:table-cell office:value-type="date" office:date-value="2014-12-03T00:00:00" table:style-name="ce9">
            <text:p>3.12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Lazar aplikácia VO 12/14</text:p>
          </table:table-cell>
          <table:table-cell office:value-type="float" office:value="111.6" table:style-name="ce25">
            <text:p><text:s/>111,60<text:s text:c="3"/></text:p>
          </table:table-cell>
          <table:table-cell table:style-name="ce8"/>
          <table:table-cell office:value-type="string" table:style-name="ce8">
            <text:p>Z TULC2002021</text:p>
          </table:table-cell>
          <table:table-cell office:value-type="date" office:date-value="2014-12-03T00:00:00" table:style-name="ce9">
            <text:p>3.12.2014</text:p>
          </table:table-cell>
          <table:table-cell office:value-type="string" table:style-name="ce8">
            <text:p>Lazar Consulting s.r.o.</text:p>
          </table:table-cell>
          <table:table-cell office:value-type="string" table:style-name="ce8">
            <text:p>Klariská 10</text:p>
          </table:table-cell>
          <table:table-cell office:value-type="string" table:style-name="ce8">
            <text:p>811 03 Bratislava 1</text:p>
          </table:table-cell>
          <table:table-cell office:value-type="float" office:value="35740175" table:style-name="ce8">
            <text:p>35740175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PWC poradenské služby USO</text:p>
          </table:table-cell>
          <table:table-cell office:value-type="float" office:value="22200" table:style-name="ce25">
            <text:p><text:s/>22 200,00<text:s text:c="3"/></text:p>
          </table:table-cell>
          <table:table-cell table:style-name="ce8"/>
          <table:table-cell office:value-type="string" table:style-name="ce8">
            <text:p>Z 18/2014/OER</text:p>
          </table:table-cell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PriceWaterhouseCoopers</text:p>
          </table:table-cell>
          <table:table-cell office:value-type="string" table:style-name="ce8">
            <text:p>Námestie <text:s/>1. mája 1</text:p>
          </table:table-cell>
          <table:table-cell office:value-type="string" table:style-name="ce8">
            <text:p>815 32 Bratislava</text:p>
          </table:table-cell>
          <table:table-cell office:value-type="float" office:value="2020270021" table:style-name="ce8">
            <text:p>2020270021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Alfa sady gravír. pier</text:p>
          </table:table-cell>
          <table:table-cell office:value-type="float" office:value="696" table:style-name="ce25">
            <text:p><text:s/>696,00<text:s text:c="3"/></text:p>
          </table:table-cell>
          <table:table-cell office:value-type="string" table:style-name="ce8">
            <text:p>O 407/2014</text:p>
          </table:table-cell>
          <table:table-cell table:style-name="ce8"/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ALFA Reklama s.r.o.</text:p>
          </table:table-cell>
          <table:table-cell office:value-type="string" table:style-name="ce8">
            <text:p>Mládežnícka 2104</text:p>
          </table:table-cell>
          <table:table-cell office:value-type="string" table:style-name="ce8">
            <text:p>017 01 Považská Bystrica</text:p>
          </table:table-cell>
          <table:table-cell office:value-type="float" office:value="36479721" table:style-name="ce8">
            <text:p>36479721</text:p>
          </table:table-cell>
          <table:table-cell office:value-type="date" office:date-value="2014-12-11T00:00:00" table:style-name="ce9">
            <text:p>11.12.2014</text:p>
          </table:table-cell>
          <table:table-cell table:number-columns-repeated="16373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Mikomix revízia elek+bles</text:p>
          </table:table-cell>
          <table:table-cell office:value-type="float" office:value="1020" table:style-name="ce25">
            <text:p><text:s/>1 020,00<text:s text:c="3"/></text:p>
          </table:table-cell>
          <table:table-cell office:value-type="string" table:style-name="ce8">
            <text:p>O 392/2014</text:p>
          </table:table-cell>
          <table:table-cell table:style-name="ce8"/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MIKOMIX, spol. s r.o.</text:p>
          </table:table-cell>
          <table:table-cell office:value-type="string" table:style-name="ce8">
            <text:p>Družínska 897</text:p>
          </table:table-cell>
          <table:table-cell office:value-type="string" table:style-name="ce8">
            <text:p>01322 Rosina</text:p>
          </table:table-cell>
          <table:table-cell office:value-type="float" office:value="36414930" table:style-name="ce8">
            <text:p>36414930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Clearplus uprat.KE 11/14</text:p>
          </table:table-cell>
          <table:table-cell office:value-type="float" office:value="225" table:style-name="ce25">
            <text:p><text:s/>225,00<text:s text:c="3"/></text:p>
          </table:table-cell>
          <table:table-cell table:style-name="ce8"/>
          <table:table-cell office:value-type="string" table:style-name="ce8">
            <text:p>Z 45/2010/OES</text:p>
          </table:table-cell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CLEARPLUS s r.o.</text:p>
          </table:table-cell>
          <table:table-cell office:value-type="string" table:style-name="ce8">
            <text:p>Petrovanská 32</text:p>
          </table:table-cell>
          <table:table-cell office:value-type="string" table:style-name="ce8">
            <text:p>080 05 Prešov</text:p>
          </table:table-cell>
          <table:table-cell office:value-type="float" office:value="44489277" table:style-name="ce8">
            <text:p>44489277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Oracle technich.podpora15</text:p>
          </table:table-cell>
          <table:table-cell office:value-type="float" office:value="2348.4" table:style-name="ce25">
            <text:p><text:s/>2 348,40<text:s text:c="3"/></text:p>
          </table:table-cell>
          <table:table-cell office:value-type="string" table:style-name="ce8">
            <text:p>O 331/2014</text:p>
          </table:table-cell>
          <table:table-cell table:style-name="ce8"/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ORACLE Slovensko s.r.o.</text:p>
          </table:table-cell>
          <table:table-cell office:value-type="string" table:style-name="ce8">
            <text:p>Dunajská 15</text:p>
          </table:table-cell>
          <table:table-cell office:value-type="string" table:style-name="ce8">
            <text:p>811 08 Bratislava</text:p>
          </table:table-cell>
          <table:table-cell office:value-type="float" office:value="35690721" table:style-name="ce8">
            <text:p>35690721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alfa novoročenky PF520</text:p>
          </table:table-cell>
          <table:table-cell office:value-type="float" office:value="500.4" table:style-name="ce25">
            <text:p><text:s/>500,40<text:s text:c="3"/></text:p>
          </table:table-cell>
          <table:table-cell office:value-type="string" table:style-name="ce8">
            <text:p>O 338/2014</text:p>
          </table:table-cell>
          <table:table-cell table:style-name="ce8"/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ALFA Reklama s.r.o.</text:p>
          </table:table-cell>
          <table:table-cell office:value-type="string" table:style-name="ce8">
            <text:p>Mládežnícka 2104</text:p>
          </table:table-cell>
          <table:table-cell office:value-type="string" table:style-name="ce8">
            <text:p>017 01 Považská Bystrica</text:p>
          </table:table-cell>
          <table:table-cell office:value-type="float" office:value="36479721" table:style-name="ce8">
            <text:p>36479721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alfa kalendáre+diáre 2015</text:p>
          </table:table-cell>
          <table:table-cell office:value-type="float" office:value="832.32" table:style-name="ce25">
            <text:p><text:s/>832,32<text:s text:c="3"/></text:p>
          </table:table-cell>
          <table:table-cell office:value-type="string" table:style-name="ce8">
            <text:p>O 337/2014</text:p>
          </table:table-cell>
          <table:table-cell table:style-name="ce8"/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ALFA Reklama s.r.o.</text:p>
          </table:table-cell>
          <table:table-cell office:value-type="string" table:style-name="ce8">
            <text:p>Mládežnícka 2104</text:p>
          </table:table-cell>
          <table:table-cell office:value-type="string" table:style-name="ce8">
            <text:p>017 01 Považská Bystrica</text:p>
          </table:table-cell>
          <table:table-cell office:value-type="float" office:value="36479721" table:style-name="ce8">
            <text:p>36479721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wart aktualiz.port. ORPS</text:p>
          </table:table-cell>
          <table:table-cell office:value-type="float" office:value="600" table:style-name="ce25">
            <text:p><text:s/>600,00<text:s text:c="3"/></text:p>
          </table:table-cell>
          <table:table-cell table:style-name="ce8"/>
          <table:table-cell office:value-type="string" table:style-name="ce8">
            <text:p>Z 1/2006</text:p>
          </table:table-cell>
          <table:table-cell office:value-type="date" office:date-value="2014-12-04T00:00:00" table:style-name="ce9">
            <text:p>4.12.2014</text:p>
          </table:table-cell>
          <table:table-cell office:value-type="string" table:style-name="ce8">
            <text:p>wart-Ing. Karol Lenárt</text:p>
          </table:table-cell>
          <table:table-cell office:value-type="string" table:style-name="ce8">
            <text:p>Piešťanská 2</text:p>
          </table:table-cell>
          <table:table-cell office:value-type="string" table:style-name="ce8">
            <text:p>01008 Žilina</text:p>
          </table:table-cell>
          <table:table-cell office:value-type="float" office:value="41276418" table:style-name="ce8">
            <text:p>41276418</text:p>
          </table:table-cell>
          <table:table-cell office:value-type="date" office:date-value="2014-12-09T00:00:00" table:style-name="ce9">
            <text:p>9.12.2014</text:p>
          </table:table-cell>
          <table:table-cell table:number-columns-repeated="16373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Kooperatíva hav.pois.2015</text:p>
          </table:table-cell>
          <table:table-cell office:value-type="float" office:value="11669.74" table:style-name="ce25">
            <text:p><text:s/>11 669,74<text:s text:c="3"/></text:p>
          </table:table-cell>
          <table:table-cell table:style-name="ce8"/>
          <table:table-cell office:value-type="string" table:style-name="ce8">
            <text:p>Z 5182014/KÚO</text:p>
          </table:table-cell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Kooperatíva poisťovňa, a.s.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12-11T00:00:00" table:style-name="ce9">
            <text:p>11.12.2014</text:p>
          </table:table-cell>
          <table:table-cell table:number-columns-repeated="16373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Tempest IT služby 11/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</text:p>
          </table:table-cell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2-11T00:00:00" table:style-name="ce9">
            <text:p>11.12.2014</text:p>
          </table:table-cell>
          <table:table-cell table:number-columns-repeated="16373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Euromotor oprava BA172NL</text:p>
          </table:table-cell>
          <table:table-cell office:value-type="float" office:value="699.31" table:style-name="ce25">
            <text:p><text:s/>699,31<text:s text:c="3"/></text:p>
          </table:table-cell>
          <table:table-cell office:value-type="string" table:style-name="ce8">
            <text:p>O 384/2014</text:p>
          </table:table-cell>
          <table:table-cell table:style-name="ce8"/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EUROMOTOR spol.s r.o.</text:p>
          </table:table-cell>
          <table:table-cell office:value-type="string" table:style-name="ce8">
            <text:p>Čerešňová 8A</text:p>
          </table:table-cell>
          <table:table-cell office:value-type="string" table:style-name="ce8">
            <text:p>97401 Banská Bystrica</text:p>
          </table:table-cell>
          <table:table-cell office:value-type="float" office:value="31561357" table:style-name="ce8">
            <text:p>31561357</text:p>
          </table:table-cell>
          <table:table-cell office:value-type="date" office:date-value="2014-12-11T00:00:00" table:style-name="ce9">
            <text:p>11.12.2014</text:p>
          </table:table-cell>
          <table:table-cell table:number-columns-repeated="16373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Kooperatíva zml.pois.2015</text:p>
          </table:table-cell>
          <table:table-cell office:value-type="float" office:value="2801.7" table:style-name="ce25">
            <text:p><text:s/>2 801,70<text:s text:c="3"/></text:p>
          </table:table-cell>
          <table:table-cell table:style-name="ce8"/>
          <table:table-cell office:value-type="string" table:style-name="ce8">
            <text:p>Z 50/2014/KÚO</text:p>
          </table:table-cell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KOOPERATIVA poisťovňa</text:p>
          </table:table-cell>
          <table:table-cell office:value-type="string" table:style-name="ce8">
            <text:p>Štefánikova 4</text:p>
          </table:table-cell>
          <table:table-cell office:value-type="string" table:style-name="ce8">
            <text:p>816 23 Bratislava</text:p>
          </table:table-cell>
          <table:table-cell office:value-type="float" office:value="585441" table:style-name="ce8">
            <text:p>585441</text:p>
          </table:table-cell>
          <table:table-cell office:value-type="date" office:date-value="2014-12-11T00:00:00" table:style-name="ce9">
            <text:p>11.12.2014</text:p>
          </table:table-cell>
          <table:table-cell table:number-columns-repeated="16373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Euromotor oprava BA172NL</text:p>
          </table:table-cell>
          <table:table-cell office:value-type="float" office:value="900.48" table:style-name="ce25">
            <text:p><text:s/>900,48<text:s text:c="3"/></text:p>
          </table:table-cell>
          <table:table-cell office:value-type="string" table:style-name="ce8">
            <text:p>O 368/2014</text:p>
          </table:table-cell>
          <table:table-cell table:style-name="ce8"/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EUROMOTOR spol.s r.o.</text:p>
          </table:table-cell>
          <table:table-cell office:value-type="string" table:style-name="ce8">
            <text:p>Čerešňová 8A</text:p>
          </table:table-cell>
          <table:table-cell office:value-type="string" table:style-name="ce8">
            <text:p>97401 Banská Bystrica</text:p>
          </table:table-cell>
          <table:table-cell office:value-type="float" office:value="31561357" table:style-name="ce8">
            <text:p>31561357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Regina kancelár.potreby</text:p>
          </table:table-cell>
          <table:table-cell office:value-type="float" office:value="79.790000000000006" table:style-name="ce25">
            <text:p><text:s/>79,79<text:s text:c="3"/></text:p>
          </table:table-cell>
          <table:table-cell office:value-type="string" table:style-name="ce8">
            <text:p>O 403/2014</text:p>
          </table:table-cell>
          <table:table-cell table:style-name="ce8"/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STelekom telefóny 11/14</text:p>
          </table:table-cell>
          <table:table-cell office:value-type="float" office:value="129.54" table:style-name="ce25">
            <text:p><text:s/>129,54<text:s text:c="3"/></text:p>
          </table:table-cell>
          <table:table-cell table:style-name="ce8"/>
          <table:table-cell office:value-type="string" table:style-name="ce8">
            <text:p>Z14,16/2012</text:p>
          </table:table-cell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Orange mob.telef. 11/14</text:p>
          </table:table-cell>
          <table:table-cell office:value-type="float" office:value="758.18" table:style-name="ce25">
            <text:p><text:s/>758,18<text:s text:c="3"/></text:p>
          </table:table-cell>
          <table:table-cell table:style-name="ce8"/>
          <table:table-cell office:value-type="string" table:style-name="ce8">
            <text:p>Z 22/2012</text:p>
          </table:table-cell>
          <table:table-cell office:value-type="date" office:date-value="2014-12-05T00:00:00" table:style-name="ce9">
            <text:p>5.12.2014</text:p>
          </table:table-cell>
          <table:table-cell office:value-type="string" table:style-name="ce8">
            <text:p>Orange Slovensko a.s.</text:p>
          </table:table-cell>
          <table:table-cell office:value-type="string" table:style-name="ce8">
            <text:p>Prievozská 6/A</text:p>
          </table:table-cell>
          <table:table-cell office:value-type="string" table:style-name="ce8">
            <text:p>821 09 Bratislava</text:p>
          </table:table-cell>
          <table:table-cell office:value-type="float" office:value="35697270" table:style-name="ce8">
            <text:p>35697270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Mars IT mzdy+person 11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Auto NR prezutie BA-X109</text:p>
          </table:table-cell>
          <table:table-cell office:value-type="float" office:value="378.22" table:style-name="ce25">
            <text:p><text:s/>378,22<text:s text:c="3"/></text:p>
          </table:table-cell>
          <table:table-cell office:value-type="string" table:style-name="ce8">
            <text:p>O 374/2014</text:p>
          </table:table-cell>
          <table:table-cell table:style-name="ce8"/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AUTO NITRA</text:p>
          </table:table-cell>
          <table:table-cell office:value-type="string" table:style-name="ce8">
            <text:p>Štúrova 142</text:p>
          </table:table-cell>
          <table:table-cell office:value-type="string" table:style-name="ce8">
            <text:p>949 01 Nitra</text:p>
          </table:table-cell>
          <table:table-cell office:value-type="float" office:value="31423019" table:style-name="ce8">
            <text:p>31423019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VÚSpojov IT zber dát11/14</text:p>
          </table:table-cell>
          <table:table-cell office:value-type="float" office:value="216" table:style-name="ce25">
            <text:p><text:s/>216,00<text:s text:c="3"/></text:p>
          </table:table-cell>
          <table:table-cell table:style-name="ce8"/>
          <table:table-cell office:value-type="string" table:style-name="ce8">
            <text:p>Z 27/2013/OER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Ersis obhl.elekt.+bleskoz</text:p>
          </table:table-cell>
          <table:table-cell office:value-type="float" office:value="1750" table:style-name="ce25">
            <text:p><text:s/>1 750,00<text:s text:c="3"/></text:p>
          </table:table-cell>
          <table:table-cell office:value-type="string" table:style-name="ce8">
            <text:p>O 306/2014</text:p>
          </table:table-cell>
          <table:table-cell table:style-name="ce8"/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ERSIS s.r.o.</text:p>
          </table:table-cell>
          <table:table-cell office:value-type="string" table:style-name="ce8">
            <text:p>Nálepkova 1</text:p>
          </table:table-cell>
          <table:table-cell office:value-type="string" table:style-name="ce8">
            <text:p>900 27 Bernolákovo</text:p>
          </table:table-cell>
          <table:table-cell office:value-type="float" office:value="47788577" table:style-name="ce8">
            <text:p>47788577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TA SR sprav.servis 11/14</text:p>
          </table:table-cell>
          <table:table-cell office:value-type="float" office:value="598.79999999999995" table:style-name="ce25">
            <text:p><text:s/>598,80<text:s text:c="3"/></text:p>
          </table:table-cell>
          <table:table-cell table:style-name="ce8"/>
          <table:table-cell office:value-type="string" table:style-name="ce8">
            <text:p>Z 9/2014/OER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Tlačová agentúra SR</text:p>
          </table:table-cell>
          <table:table-cell office:value-type="string" table:style-name="ce8">
            <text:p>Pribinova 25</text:p>
          </table:table-cell>
          <table:table-cell office:value-type="string" table:style-name="ce8">
            <text:p>81109 Bratislava</text:p>
          </table:table-cell>
          <table:table-cell office:value-type="float" office:value="31320414" table:style-name="ce8">
            <text:p>31320414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Petit Pres SME všedne2015</text:p>
          </table:table-cell>
          <table:table-cell office:value-type="float" office:value="203.4" table:style-name="ce25">
            <text:p><text:s/>203,40<text:s text:c="3"/></text:p>
          </table:table-cell>
          <table:table-cell office:value-type="string" table:style-name="ce8">
            <text:p>O 420/2014</text:p>
          </table:table-cell>
          <table:table-cell table:style-name="ce8"/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Petit Press</text:p>
          </table:table-cell>
          <table:table-cell office:value-type="string" table:style-name="ce8">
            <text:p>Lazaretská 12</text:p>
          </table:table-cell>
          <table:table-cell office:value-type="string" table:style-name="ce8">
            <text:p>81464 Bratislava</text:p>
          </table:table-cell>
          <table:table-cell office:value-type="float" office:value="35790253" table:style-name="ce8">
            <text:p>35790253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Regina kancel.potreby</text:p>
          </table:table-cell>
          <table:table-cell office:value-type="float" office:value="214.91" table:style-name="ce25">
            <text:p><text:s/>214,91<text:s text:c="3"/></text:p>
          </table:table-cell>
          <table:table-cell office:value-type="string" table:style-name="ce8">
            <text:p>O 403/2014</text:p>
          </table:table-cell>
          <table:table-cell table:style-name="ce8"/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Morez oprava zab.zar.NR</text:p>
          </table:table-cell>
          <table:table-cell office:value-type="float" office:value="94.8" table:style-name="ce25">
            <text:p><text:s/>94,80<text:s text:c="3"/></text:p>
          </table:table-cell>
          <table:table-cell office:value-type="string" table:style-name="ce8">
            <text:p>O 401/2014</text:p>
          </table:table-cell>
          <table:table-cell table:style-name="ce8"/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MOREZ GROUP a.s.</text:p>
          </table:table-cell>
          <table:table-cell office:value-type="string" table:style-name="ce8">
            <text:p>Novozámocká 89</text:p>
          </table:table-cell>
          <table:table-cell office:value-type="string" table:style-name="ce8">
            <text:p>94905 Nitra</text:p>
          </table:table-cell>
          <table:table-cell office:value-type="float" office:value="36659126" table:style-name="ce8">
            <text:p>36659126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USIP upratovanie 11/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6/2014/OES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SEVAK vodné+stočné do11/14</text:p>
          </table:table-cell>
          <table:table-cell office:value-type="float" office:value="209.89" table:style-name="ce25">
            <text:p><text:s/>209,89<text:s text:c="3"/></text:p>
          </table:table-cell>
          <table:table-cell table:style-name="ce8"/>
          <table:table-cell office:value-type="string" table:style-name="ce8">
            <text:p>Z 317066620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Severoslovenské vodár.a kanali</text:p>
          </table:table-cell>
          <table:table-cell office:value-type="string" table:style-name="ce8">
            <text:p>Bôrická cesta 1960</text:p>
          </table:table-cell>
          <table:table-cell office:value-type="string" table:style-name="ce8">
            <text:p>01057 Žilina</text:p>
          </table:table-cell>
          <table:table-cell office:value-type="float" office:value="36672297" table:style-name="ce8">
            <text:p>36672297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STelekom telefón RÚ 11/14</text:p>
          </table:table-cell>
          <table:table-cell office:value-type="float" office:value="2745.62" table:style-name="ce25">
            <text:p><text:s/>2 745,62<text:s text:c="3"/></text:p>
          </table:table-cell>
          <table:table-cell table:style-name="ce8"/>
          <table:table-cell office:value-type="string" table:style-name="ce8">
            <text:p>Z 1000547405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Slovak Telekom a.s.</text:p>
          </table:table-cell>
          <table:table-cell office:value-type="string" table:style-name="ce8">
            <text:p>nám. Slobody 6</text:p>
          </table:table-cell>
          <table:table-cell office:value-type="string" table:style-name="ce8">
            <text:p>817 62 Bratislava</text:p>
          </table:table-cell>
          <table:table-cell office:value-type="float" office:value="35763469" table:style-name="ce8">
            <text:p>35763469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Hl.Mes. BA <text:s/>OLO RÚ 11/14</text:p>
          </table:table-cell>
          <table:table-cell office:value-type="float" office:value="153.96" table:style-name="ce25">
            <text:p><text:s/>153,96<text:s text:c="3"/></text:p>
          </table:table-cell>
          <table:table-cell table:style-name="ce8"/>
          <table:table-cell office:value-type="string" table:style-name="ce8">
            <text:p>Z 13/2012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Hlavné mesto SR Bratislava</text:p>
          </table:table-cell>
          <table:table-cell office:value-type="string" table:style-name="ce8">
            <text:p>Bazová 6</text:p>
          </table:table-cell>
          <table:table-cell office:value-type="string" table:style-name="ce8">
            <text:p>820 04 Bratislava 24</text:p>
          </table:table-cell>
          <table:table-cell office:value-type="float" office:value="603481" table:style-name="ce8">
            <text:p>603481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Diners firem.karty 11/14</text:p>
          </table:table-cell>
          <table:table-cell office:value-type="float" office:value="3140.63" table:style-name="ce25">
            <text:p><text:s/>3 140,63<text:s text:c="3"/></text:p>
          </table:table-cell>
          <table:table-cell table:style-name="ce8"/>
          <table:table-cell office:value-type="string" table:style-name="ce8">
            <text:p>Z 6/2014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8">
            <text:p>Diners Club s.r.o.</text:p>
          </table:table-cell>
          <table:table-cell office:value-type="string" table:style-name="ce8">
            <text:p>Nám.Slobody 11</text:p>
          </table:table-cell>
          <table:table-cell office:value-type="string" table:style-name="ce8">
            <text:p>811 06 Bratislava</text:p>
          </table:table-cell>
          <table:table-cell office:value-type="float" office:value="35757086" table:style-name="ce8">
            <text:p>35757086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Hilka STK+EK BA663UY</text:p>
          </table:table-cell>
          <table:table-cell office:value-type="float" office:value="100" table:style-name="ce25">
            <text:p><text:s/>100,00<text:s text:c="3"/></text:p>
          </table:table-cell>
          <table:table-cell office:value-type="string" table:style-name="ce8">
            <text:p>O 410/2014</text:p>
          </table:table-cell>
          <table:table-cell table:style-name="ce8"/>
          <table:table-cell office:value-type="date" office:date-value="2014-12-09T00:00:00" table:style-name="ce9">
            <text:p>9.1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12T00:00:00" table:style-name="ce9">
            <text:p>12.12.2014</text:p>
          </table:table-cell>
          <table:table-cell table:number-columns-repeated="16373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Hillbridges právne porade</text:p>
          </table:table-cell>
          <table:table-cell office:value-type="float" office:value="12480.97" table:style-name="ce25">
            <text:p><text:s/>12 480,97<text:s text:c="3"/></text:p>
          </table:table-cell>
          <table:table-cell table:style-name="ce8"/>
          <table:table-cell office:value-type="string" table:style-name="ce8">
            <text:p>Z 26/2014/OLP</text:p>
          </table:table-cell>
          <table:table-cell office:value-type="date" office:date-value="2014-12-09T00:00:00" table:style-name="ce9">
            <text:p>9.12.2014</text:p>
          </table:table-cell>
          <table:table-cell office:value-type="string" table:style-name="ce8">
            <text:p>Hillbridges, s.r.o.</text:p>
          </table:table-cell>
          <table:table-cell office:value-type="string" table:style-name="ce8">
            <text:p>Sedlárska 1</text:p>
          </table:table-cell>
          <table:table-cell office:value-type="string" table:style-name="ce8">
            <text:p>81101 Bratislava</text:p>
          </table:table-cell>
          <table:table-cell office:value-type="float" office:value="36799327" table:style-name="ce8">
            <text:p>36799327</text:p>
          </table:table-cell>
          <table:table-cell office:value-type="date" office:date-value="2014-12-18T00:00:00" table:style-name="ce9">
            <text:p>18.12.2014</text:p>
          </table:table-cell>
          <table:table-cell table:number-columns-repeated="16373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Regina hyg.potreb.+kalend</text:p>
          </table:table-cell>
          <table:table-cell office:value-type="float" office:value="171.55" table:style-name="ce25">
            <text:p><text:s/>171,55<text:s text:c="3"/></text:p>
          </table:table-cell>
          <table:table-cell office:value-type="string" table:style-name="ce8">
            <text:p>O 415/2014</text:p>
          </table:table-cell>
          <table:table-cell table:style-name="ce8"/>
          <table:table-cell office:value-type="date" office:date-value="2014-12-09T00:00:00" table:style-name="ce9">
            <text:p>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Regina kancel.potreby</text:p>
          </table:table-cell>
          <table:table-cell office:value-type="float" office:value="226.58" table:style-name="ce25">
            <text:p><text:s/>226,58<text:s text:c="3"/></text:p>
          </table:table-cell>
          <table:table-cell office:value-type="string" table:style-name="ce8">
            <text:p>O 412/2014</text:p>
          </table:table-cell>
          <table:table-cell table:style-name="ce8"/>
          <table:table-cell office:value-type="date" office:date-value="2014-12-09T00:00:00" table:style-name="ce9">
            <text:p>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Pamad kancelár.potreb.KE</text:p>
          </table:table-cell>
          <table:table-cell office:value-type="float" office:value="499.5" table:style-name="ce25">
            <text:p><text:s/>499,50<text:s text:c="3"/></text:p>
          </table:table-cell>
          <table:table-cell office:value-type="string" table:style-name="ce8">
            <text:p>O 406/2014</text:p>
          </table:table-cell>
          <table:table-cell table:style-name="ce8"/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PaMAD s.r.o</text:p>
          </table:table-cell>
          <table:table-cell office:value-type="string" table:style-name="ce8">
            <text:p>Talinská 8</text:p>
          </table:table-cell>
          <table:table-cell office:value-type="string" table:style-name="ce8">
            <text:p>040 12 Košice</text:p>
          </table:table-cell>
          <table:table-cell office:value-type="float" office:value="36568945" table:style-name="ce8">
            <text:p>36568945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BE-SOFT BOZP+PO11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/KÚ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TeamPrev.zdrav.st.11/14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30/2014/KÚO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TeamPrevent s.r.o</text:p>
          </table:table-cell>
          <table:table-cell office:value-type="string" table:style-name="ce8">
            <text:p>Vajnorská 40</text:p>
          </table:table-cell>
          <table:table-cell office:value-type="string" table:style-name="ce8">
            <text:p>83263 Bratislava</text:p>
          </table:table-cell>
          <table:table-cell office:value-type="float" office:value="35945249" table:style-name="ce8">
            <text:p>35945249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BBS GR upratov.KE11/14</text:p>
          </table:table-cell>
          <table:table-cell office:value-type="float" office:value="200.4" table:style-name="ce25">
            <text:p><text:s/>200,40<text:s text:c="3"/></text:p>
          </table:table-cell>
          <table:table-cell table:style-name="ce8"/>
          <table:table-cell office:value-type="string" table:style-name="ce8">
            <text:p>Z 44/2010/OES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BBS-GROUP spol. s r.o.</text:p>
          </table:table-cell>
          <table:table-cell office:value-type="string" table:style-name="ce8">
            <text:p>Duklianská 19</text:p>
          </table:table-cell>
          <table:table-cell office:value-type="string" table:style-name="ce8">
            <text:p>080 01 Prešov</text:p>
          </table:table-cell>
          <table:table-cell office:value-type="float" office:value="36459372" table:style-name="ce8">
            <text:p>36459372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Ardaco IT el.podat.11/14</text:p>
          </table:table-cell>
          <table:table-cell office:value-type="float" office:value="879.6" table:style-name="ce25">
            <text:p><text:s/>879,60<text:s text:c="3"/></text:p>
          </table:table-cell>
          <table:table-cell table:style-name="ce8"/>
          <table:table-cell office:value-type="string" table:style-name="ce8">
            <text:p>Z 35/2012/OTI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ARDACO a.s.</text:p>
          </table:table-cell>
          <table:table-cell office:value-type="string" table:style-name="ce8">
            <text:p>Polianky 5</text:p>
          </table:table-cell>
          <table:table-cell office:value-type="string" table:style-name="ce8">
            <text:p>841 01 Bratislava</text:p>
          </table:table-cell>
          <table:table-cell office:value-type="float" office:value="35829036" table:style-name="ce8">
            <text:p>35829036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SPP zemný plyn 12/14</text:p>
          </table:table-cell>
          <table:table-cell office:value-type="float" office:value="3043" table:style-name="ce25">
            <text:p><text:s/>3 043,00<text:s text:c="3"/></text:p>
          </table:table-cell>
          <table:table-cell table:style-name="ce8"/>
          <table:table-cell office:value-type="string" table:style-name="ce8">
            <text:p>Z 1.7.2009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8">
            <text:p>Slov.plynárenský priemysel</text:p>
          </table:table-cell>
          <table:table-cell office:value-type="string" table:style-name="ce8">
            <text:p>Mlynské Nivy 44/a</text:p>
          </table:table-cell>
          <table:table-cell office:value-type="string" table:style-name="ce8">
            <text:p>825 11 Bratislava</text:p>
          </table:table-cell>
          <table:table-cell office:value-type="float" office:value="35815256" table:style-name="ce8">
            <text:p>35815256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MCD Plus tonery</text:p>
          </table:table-cell>
          <table:table-cell office:value-type="float" office:value="988.44" table:style-name="ce25">
            <text:p><text:s/>988,44<text:s text:c="3"/></text:p>
          </table:table-cell>
          <table:table-cell office:value-type="string" table:style-name="ce8">
            <text:p>O 413/2014</text:p>
          </table:table-cell>
          <table:table-cell table:style-name="ce8"/>
          <table:table-cell office:value-type="date" office:date-value="2014-12-11T00:00:00" table:style-name="ce9">
            <text:p>11.12.2014</text:p>
          </table:table-cell>
          <table:table-cell office:value-type="string" table:style-name="ce8">
            <text:p>MCD PLUS s.r.o.</text:p>
          </table:table-cell>
          <table:table-cell office:value-type="string" table:style-name="ce8">
            <text:p>Lazaretská 31</text:p>
          </table:table-cell>
          <table:table-cell office:value-type="string" table:style-name="ce8">
            <text:p>911 09 Bratislava</text:p>
          </table:table-cell>
          <table:table-cell office:value-type="float" office:value="36723860" table:style-name="ce8">
            <text:p>36723860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16373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Juriga tonery</text:p>
          </table:table-cell>
          <table:table-cell office:value-type="float" office:value="379.97" table:style-name="ce25">
            <text:p><text:s/>379,97<text:s text:c="3"/></text:p>
          </table:table-cell>
          <table:table-cell office:value-type="string" table:style-name="ce8">
            <text:p>O 411/2014</text:p>
          </table:table-cell>
          <table:table-cell table:style-name="ce8"/>
          <table:table-cell office:value-type="date" office:date-value="2014-12-11T00:00:00" table:style-name="ce9">
            <text:p>11.12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Grehos požiar.kontr.12/14</text:p>
          </table:table-cell>
          <table:table-cell office:value-type="float" office:value="20.399999999999999" table:style-name="ce25">
            <text:p><text:s/>20,40<text:s text:c="3"/></text:p>
          </table:table-cell>
          <table:table-cell table:style-name="ce8"/>
          <table:table-cell office:value-type="string" table:style-name="ce8">
            <text:p>Z 21/2007/02</text:p>
          </table:table-cell>
          <table:table-cell office:value-type="date" office:date-value="2014-12-11T00:00:00" table:style-name="ce9">
            <text:p>11.12.2014</text:p>
          </table:table-cell>
          <table:table-cell office:value-type="string" table:style-name="ce8">
            <text:p>Holtán Martin - GREHOS</text:p>
          </table:table-cell>
          <table:table-cell office:value-type="string" table:style-name="ce8">
            <text:p>Oškerda 154</text:p>
          </table:table-cell>
          <table:table-cell office:value-type="string" table:style-name="ce8">
            <text:p>023 32 Kysucké Nové Mesto</text:p>
          </table:table-cell>
          <table:table-cell office:value-type="float" office:value="31058451" table:style-name="ce8">
            <text:p>31058451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SPošta pošt.úver 11/14</text:p>
          </table:table-cell>
          <table:table-cell office:value-type="float" office:value="764.2" table:style-name="ce25">
            <text:p><text:s/>764,20<text:s text:c="3"/></text:p>
          </table:table-cell>
          <table:table-cell table:style-name="ce8"/>
          <table:table-cell office:value-type="string" table:style-name="ce8">
            <text:p>Výkaz SP</text:p>
          </table:table-cell>
          <table:table-cell office:value-type="date" office:date-value="2014-12-11T00:00:00" table:style-name="ce9">
            <text:p>11.12.2014</text:p>
          </table:table-cell>
          <table:table-cell office:value-type="string" table:style-name="ce8">
            <text:p>Slovenská pošta</text:p>
          </table:table-cell>
          <table:table-cell office:value-type="string" table:style-name="ce8">
            <text:p>Partizánska cesta 9</text:p>
          </table:table-cell>
          <table:table-cell office:value-type="string" table:style-name="ce8">
            <text:p>975 99 Banská Bystrica</text:p>
          </table:table-cell>
          <table:table-cell office:value-type="float" office:value="36631124" table:style-name="ce8">
            <text:p>36631124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ZVS vodné+stočnéNR11/14</text:p>
          </table:table-cell>
          <table:table-cell office:value-type="float" office:value="4.6399999999999997" table:style-name="ce25">
            <text:p><text:s/>4,64<text:s text:c="3"/></text:p>
          </table:table-cell>
          <table:table-cell table:style-name="ce8"/>
          <table:table-cell office:value-type="string" table:style-name="ce8">
            <text:p>Z 1200/2011</text:p>
          </table:table-cell>
          <table:table-cell office:value-type="date" office:date-value="2014-12-11T00:00:00" table:style-name="ce9">
            <text:p>11.12.2014</text:p>
          </table:table-cell>
          <table:table-cell office:value-type="string" table:style-name="ce8">
            <text:p>Západoslov.vodár.spoločnosť</text:p>
          </table:table-cell>
          <table:table-cell office:value-type="string" table:style-name="ce8">
            <text:p>Nábrežie za hydrocentrálou 4</text:p>
          </table:table-cell>
          <table:table-cell office:value-type="string" table:style-name="ce8">
            <text:p>949 60 Nitra</text:p>
          </table:table-cell>
          <table:table-cell office:value-type="float" office:value="36550949" table:style-name="ce8">
            <text:p>36550949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HTGroup oprava WC RÚ BA</text:p>
          </table:table-cell>
          <table:table-cell office:value-type="float" office:value="180" table:style-name="ce25">
            <text:p><text:s/>180,00<text:s text:c="3"/></text:p>
          </table:table-cell>
          <table:table-cell office:value-type="string" table:style-name="ce8">
            <text:p>O 422/2014</text:p>
          </table:table-cell>
          <table:table-cell table:style-name="ce8"/>
          <table:table-cell office:value-type="date" office:date-value="2014-12-12T00:00:00" table:style-name="ce9">
            <text:p>12.12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Globamerica letenka Mikul</text:p>
          </table:table-cell>
          <table:table-cell office:value-type="float" office:value="649" table:style-name="ce25">
            <text:p><text:s/>649,00<text:s text:c="3"/></text:p>
          </table:table-cell>
          <table:table-cell office:value-type="string" table:style-name="ce8">
            <text:p>O 416/2014</text:p>
          </table:table-cell>
          <table:table-cell table:style-name="ce8"/>
          <table:table-cell office:value-type="date" office:date-value="2014-12-12T00:00:00" table:style-name="ce9">
            <text:p>12.12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Globamerica vratka let.HB</text:p>
          </table:table-cell>
          <table:table-cell office:value-type="float" office:value="-244" table:style-name="ce25">
            <text:p>-244,00<text:s text:c="3"/></text:p>
          </table:table-cell>
          <table:table-cell office:value-type="string" table:style-name="ce8">
            <text:p>O 378/2014</text:p>
          </table:table-cell>
          <table:table-cell table:style-name="ce8"/>
          <table:table-cell office:value-type="date" office:date-value="2014-12-12T00:00:00" table:style-name="ce9">
            <text:p>12.12.2014</text:p>
          </table:table-cell>
          <table:table-cell office:value-type="string" table:style-name="ce8">
            <text:p>GLOBAMERICA, s r.o.</text:p>
          </table:table-cell>
          <table:table-cell office:value-type="string" table:style-name="ce8">
            <text:p>Žellova 2</text:p>
          </table:table-cell>
          <table:table-cell office:value-type="string" table:style-name="ce8">
            <text:p>82108 Bratislava</text:p>
          </table:table-cell>
          <table:table-cell office:value-type="float" office:value="31398081" table:style-name="ce8">
            <text:p>31398081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Termming ÚK+TÚV 11/14</text:p>
          </table:table-cell>
          <table:table-cell office:value-type="float" office:value="-519.29" table:style-name="ce25">
            <text:p>-519,29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8">
            <text:p>Hilka oprava BA332XB</text:p>
          </table:table-cell>
          <table:table-cell office:value-type="float" office:value="82.68" table:style-name="ce25">
            <text:p><text:s/>82,68<text:s text:c="3"/></text:p>
          </table:table-cell>
          <table:table-cell office:value-type="string" table:style-name="ce8">
            <text:p>O 408/2014</text:p>
          </table:table-cell>
          <table:table-cell table:style-name="ce8"/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18T00:00:00" table:style-name="ce9">
            <text:p>18.12.2014</text:p>
          </table:table-cell>
          <table:table-cell table:number-columns-repeated="16373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Your <text:s/>výučba AJ 11/14</text:p>
          </table:table-cell>
          <table:table-cell office:value-type="float" office:value="228.48" table:style-name="ce25">
            <text:p><text:s/>228,48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12-18T00:00:00" table:style-name="ce9">
            <text:p>18.12.2014</text:p>
          </table:table-cell>
          <table:table-cell table:number-columns-repeated="16373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MAJA upratov.KPBA 12/14</text:p>
          </table:table-cell>
          <table:table-cell office:value-type="float" office:value="250" table:style-name="ce25">
            <text:p><text:s/>250,00<text:s text:c="3"/></text:p>
          </table:table-cell>
          <table:table-cell table:style-name="ce8"/>
          <table:table-cell office:value-type="string" table:style-name="ce8">
            <text:p>Z 5/2014/OES</text:p>
          </table:table-cell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MAJA - Tóth Jozef</text:p>
          </table:table-cell>
          <table:table-cell office:value-type="string" table:style-name="ce8">
            <text:p>Hnilecká 13</text:p>
          </table:table-cell>
          <table:table-cell office:value-type="string" table:style-name="ce8">
            <text:p>821 07 Bratislava</text:p>
          </table:table-cell>
          <table:table-cell office:value-type="float" office:value="22677721" table:style-name="ce8">
            <text:p>22677721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16373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8">
            <text:p>Regina kancel.potreby</text:p>
          </table:table-cell>
          <table:table-cell office:value-type="float" office:value="157.38999999999999" table:style-name="ce25">
            <text:p><text:s/>157,39<text:s text:c="3"/></text:p>
          </table:table-cell>
          <table:table-cell office:value-type="string" table:style-name="ce8">
            <text:p>O 424/2014</text:p>
          </table:table-cell>
          <table:table-cell table:style-name="ce8"/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ŠSS inštalácia ETL-K208</text:p>
          </table:table-cell>
          <table:table-cell office:value-type="float" office:value="3692.4" table:style-name="ce25">
            <text:p><text:s/>3 692,40<text:s text:c="3"/></text:p>
          </table:table-cell>
          <table:table-cell office:value-type="string" table:style-name="ce8">
            <text:p>O 387/2014</text:p>
          </table:table-cell>
          <table:table-cell table:style-name="ce8"/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Špeciálne systémy a softvér</text:p>
          </table:table-cell>
          <table:table-cell office:value-type="string" table:style-name="ce8">
            <text:p>Svrčia</text:p>
          </table:table-cell>
          <table:table-cell office:value-type="string" table:style-name="ce8">
            <text:p>841 04 Bratislava</text:p>
          </table:table-cell>
          <table:table-cell office:value-type="float" office:value="679364" table:style-name="ce8">
            <text:p>67936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8">
            <text:p>VÚS-Program.aplikácia IPB</text:p>
          </table:table-cell>
          <table:table-cell office:value-type="float" office:value="8700" table:style-name="ce25">
            <text:p><text:s/>8 700,00<text:s text:c="3"/></text:p>
          </table:table-cell>
          <table:table-cell table:style-name="ce8"/>
          <table:table-cell office:value-type="string" table:style-name="ce8">
            <text:p>Z 48/2014/OTR</text:p>
          </table:table-cell>
          <table:table-cell office:value-type="date" office:date-value="2014-12-15T00:00:00" table:style-name="ce9">
            <text:p>15.12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8">
            <text:p>AVIS meracie káble OŠD</text:p>
          </table:table-cell>
          <table:table-cell office:value-type="float" office:value="3950" table:style-name="ce25">
            <text:p><text:s/>3 950,00<text:s text:c="3"/></text:p>
          </table:table-cell>
          <table:table-cell office:value-type="string" table:style-name="ce8">
            <text:p>O 335/2014</text:p>
          </table:table-cell>
          <table:table-cell table:style-name="ce8"/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AVIS s.r.o.</text:p>
          </table:table-cell>
          <table:table-cell office:value-type="string" table:style-name="ce8">
            <text:p>Dolnohorská 539/37</text:p>
          </table:table-cell>
          <table:table-cell office:value-type="string" table:style-name="ce8">
            <text:p>949 01 Nitra</text:p>
          </table:table-cell>
          <table:table-cell office:value-type="float" office:value="31413722" table:style-name="ce8">
            <text:p>31413722</text:p>
          </table:table-cell>
          <table:table-cell office:value-type="date" office:date-value="2014-12-22T00:00:00" table:style-name="ce30">
            <text:p>22.12.2014</text:p>
          </table:table-cell>
          <table:table-cell table:number-columns-repeated="16373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8">
            <text:p>AVIS prekládka mon.zariad</text:p>
          </table:table-cell>
          <table:table-cell office:value-type="float" office:value="3250" table:style-name="ce25">
            <text:p><text:s/>3 250,00<text:s text:c="3"/></text:p>
          </table:table-cell>
          <table:table-cell office:value-type="string" table:style-name="ce8">
            <text:p>O 334/2014</text:p>
          </table:table-cell>
          <table:table-cell table:style-name="ce8"/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AVIS s.r.o.</text:p>
          </table:table-cell>
          <table:table-cell office:value-type="string" table:style-name="ce8">
            <text:p>Dolnohorská 539/37</text:p>
          </table:table-cell>
          <table:table-cell office:value-type="string" table:style-name="ce8">
            <text:p>949 01 Nitra</text:p>
          </table:table-cell>
          <table:table-cell office:value-type="float" office:value="31413722" table:style-name="ce8">
            <text:p>31413722</text:p>
          </table:table-cell>
          <table:table-cell office:value-type="date" office:date-value="2014-12-22T00:00:00" table:style-name="ce30">
            <text:p>22.12.2014</text:p>
          </table:table-cell>
          <table:table-cell table:number-columns-repeated="16373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8">
            <text:p>Cleanex uprat. 11/2014</text:p>
          </table:table-cell>
          <table:table-cell office:value-type="float" office:value="405.01" table:style-name="ce25">
            <text:p><text:s/>405,01<text:s text:c="3"/></text:p>
          </table:table-cell>
          <table:table-cell table:style-name="ce8"/>
          <table:table-cell office:value-type="string" table:style-name="ce8">
            <text:p>Z 35/2014/PES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Cleanex</text:p>
          </table:table-cell>
          <table:table-cell office:value-type="string" table:style-name="ce8">
            <text:p>Raková 1566</text:p>
          </table:table-cell>
          <table:table-cell office:value-type="string" table:style-name="ce8">
            <text:p>023 51 Raková</text:p>
          </table:table-cell>
          <table:table-cell office:value-type="float" office:value="34359826" table:style-name="ce8">
            <text:p>34359826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8">
            <text:p>SIMEX - nábytok</text:p>
          </table:table-cell>
          <table:table-cell office:value-type="float" office:value="164.3" table:style-name="ce25">
            <text:p><text:s/>164,30<text:s text:c="3"/></text:p>
          </table:table-cell>
          <table:table-cell office:value-type="string" table:style-name="ce8">
            <text:p>O 371/2014</text:p>
          </table:table-cell>
          <table:table-cell table:style-name="ce8"/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SIMEX Šimko Miroslav</text:p>
          </table:table-cell>
          <table:table-cell office:value-type="string" table:style-name="ce8">
            <text:p>Trenčianska 37</text:p>
          </table:table-cell>
          <table:table-cell office:value-type="string" table:style-name="ce8">
            <text:p>821 09 Bratislava</text:p>
          </table:table-cell>
          <table:table-cell office:value-type="float" office:value="178485100" table:style-name="ce8">
            <text:p>178485100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8">
            <text:p>P.M.servis-servis pl.kotl</text:p>
          </table:table-cell>
          <table:table-cell office:value-type="float" office:value="234.77" table:style-name="ce25">
            <text:p><text:s/>234,77<text:s text:c="3"/></text:p>
          </table:table-cell>
          <table:table-cell office:value-type="string" table:style-name="ce8">
            <text:p>O 259/2014</text:p>
          </table:table-cell>
          <table:table-cell table:style-name="ce8"/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P.M.Servis s.r.o.</text:p>
          </table:table-cell>
          <table:table-cell office:value-type="string" table:style-name="ce8">
            <text:p>Lotyšská 46</text:p>
          </table:table-cell>
          <table:table-cell office:value-type="string" table:style-name="ce8">
            <text:p>82106 Bratislava</text:p>
          </table:table-cell>
          <table:table-cell office:value-type="float" office:value="45432104" table:style-name="ce8">
            <text:p>45432104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8">
            <text:p>Inš.vzd.MK-vyúčba AJ11/14</text:p>
          </table:table-cell>
          <table:table-cell office:value-type="float" office:value="304.56" table:style-name="ce25">
            <text:p><text:s/>304,56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8">
            <text:p>J.Horváth-kontr.komínov</text:p>
          </table:table-cell>
          <table:table-cell office:value-type="float" office:value="90" table:style-name="ce25">
            <text:p><text:s/>90,00<text:s text:c="3"/></text:p>
          </table:table-cell>
          <table:table-cell office:value-type="string" table:style-name="ce8">
            <text:p>O 308/2014</text:p>
          </table:table-cell>
          <table:table-cell table:style-name="ce8"/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Jozef Horváth</text:p>
          </table:table-cell>
          <table:table-cell office:value-type="string" table:style-name="ce8">
            <text:p>Bratislavská 21/46</text:p>
          </table:table-cell>
          <table:table-cell office:value-type="string" table:style-name="ce8">
            <text:p>90024 Veľký Biel</text:p>
          </table:table-cell>
          <table:table-cell office:value-type="float" office:value="4387597" table:style-name="ce8">
            <text:p>4387597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8">
            <text:p>VVS-vyúčt.vody 6.9.-9.12.</text:p>
          </table:table-cell>
          <table:table-cell office:value-type="float" office:value="107.47" table:style-name="ce25">
            <text:p><text:s/>107,47<text:s text:c="3"/></text:p>
          </table:table-cell>
          <table:table-cell table:style-name="ce8"/>
          <table:table-cell office:value-type="string" table:style-name="ce8">
            <text:p>Z 1/436/2003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Východoslov.vodár.spoloč.</text:p>
          </table:table-cell>
          <table:table-cell office:value-type="string" table:style-name="ce8">
            <text:p>Jarkova 31</text:p>
          </table:table-cell>
          <table:table-cell office:value-type="string" table:style-name="ce8">
            <text:p>081 51 Prešov</text:p>
          </table:table-cell>
          <table:table-cell office:value-type="float" office:value="36570460" table:style-name="ce8">
            <text:p>36570460</text:p>
          </table:table-cell>
          <table:table-cell office:value-type="date" office:date-value="2014-12-19T00:00:00" table:style-name="ce9">
            <text:p>19.12.2014</text:p>
          </table:table-cell>
          <table:table-cell table:number-columns-repeated="16373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8">
            <text:p>PEBA revízia a oprava EZS</text:p>
          </table:table-cell>
          <table:table-cell office:value-type="float" office:value="354" table:style-name="ce25">
            <text:p><text:s/>354,00<text:s text:c="3"/></text:p>
          </table:table-cell>
          <table:table-cell table:style-name="ce8"/>
          <table:table-cell office:value-type="string" table:style-name="ce8">
            <text:p>Z 12006/S-EZ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8">
            <text:p>PEBA Security s.r.o.</text:p>
          </table:table-cell>
          <table:table-cell office:value-type="string" table:style-name="ce8">
            <text:p>Medvedovej 32</text:p>
          </table:table-cell>
          <table:table-cell office:value-type="string" table:style-name="ce8">
            <text:p>851 04 Bratislava</text:p>
          </table:table-cell>
          <table:table-cell office:value-type="float" office:value="44056761" table:style-name="ce8">
            <text:p>44056761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8">
            <text:p>Exekút.úrad <text:s/>trovy exek.</text:p>
          </table:table-cell>
          <table:table-cell office:value-type="float" office:value="49.19" table:style-name="ce25">
            <text:p><text:s/>49,19<text:s text:c="3"/></text:p>
          </table:table-cell>
          <table:table-cell table:style-name="ce8"/>
          <table:table-cell office:value-type="string" table:style-name="ce8">
            <text:p>UznesenieOSBA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Exekútorský úrad</text:p>
          </table:table-cell>
          <table:table-cell office:value-type="string" table:style-name="ce8">
            <text:p>Prievozská 14/A</text:p>
          </table:table-cell>
          <table:table-cell office:value-type="string" table:style-name="ce8">
            <text:p>821 09 Bratislava</text:p>
          </table:table-cell>
          <table:table-cell office:value-type="float" office:value="31782868" table:style-name="ce8">
            <text:p>31782868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8">
            <text:p>Elsinco batéria do spektr</text:p>
          </table:table-cell>
          <table:table-cell office:value-type="float" office:value="1071" table:style-name="ce25">
            <text:p><text:s/>1 071,00<text:s text:c="3"/></text:p>
          </table:table-cell>
          <table:table-cell office:value-type="string" table:style-name="ce8">
            <text:p>O 405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ELSINCO s.r.o.</text:p>
          </table:table-cell>
          <table:table-cell office:value-type="string" table:style-name="ce8">
            <text:p>Kudlákova 4</text:p>
          </table:table-cell>
          <table:table-cell office:value-type="string" table:style-name="ce8">
            <text:p>841 01 Bratislava</text:p>
          </table:table-cell>
          <table:table-cell office:value-type="float" office:value="31321810" table:style-name="ce8">
            <text:p>31321810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8">
            <text:p>ARCUS mer.nežiad.vyžar.z.</text:p>
          </table:table-cell>
          <table:table-cell office:value-type="float" office:value="974.69" table:style-name="ce25">
            <text:p><text:s/>974,69<text:s text:c="3"/></text:p>
          </table:table-cell>
          <table:table-cell office:value-type="string" table:style-name="ce8">
            <text:p>O 385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ARCUS-M</text:p>
          </table:table-cell>
          <table:table-cell office:value-type="string" table:style-name="ce8">
            <text:p>Radlinského 53</text:p>
          </table:table-cell>
          <table:table-cell office:value-type="string" table:style-name="ce8">
            <text:p>920 01 Hlohovec</text:p>
          </table:table-cell>
          <table:table-cell office:value-type="float" office:value="36236616" table:style-name="ce8">
            <text:p>36236616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8">
            <text:p>Exekút.úrad <text:s/>trovy exek.</text:p>
          </table:table-cell>
          <table:table-cell office:value-type="float" office:value="52.67" table:style-name="ce25">
            <text:p><text:s/>52,67<text:s text:c="3"/></text:p>
          </table:table-cell>
          <table:table-cell table:style-name="ce8"/>
          <table:table-cell office:value-type="string" table:style-name="ce8">
            <text:p>UznesenieOSBA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Exekútorský úrad</text:p>
          </table:table-cell>
          <table:table-cell office:value-type="string" table:style-name="ce8">
            <text:p>Prievozská 14/A</text:p>
          </table:table-cell>
          <table:table-cell office:value-type="string" table:style-name="ce8">
            <text:p>821 09 Bratislava</text:p>
          </table:table-cell>
          <table:table-cell office:value-type="float" office:value="31782868" table:style-name="ce8">
            <text:p>31782868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8">
            <text:p>Exekút.úrad <text:s/>trovy exek.</text:p>
          </table:table-cell>
          <table:table-cell office:value-type="float" office:value="52.14" table:style-name="ce25">
            <text:p><text:s/>52,14<text:s text:c="3"/></text:p>
          </table:table-cell>
          <table:table-cell table:style-name="ce8"/>
          <table:table-cell office:value-type="string" table:style-name="ce8">
            <text:p>UznesenieOSBA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Exekútorský úrad</text:p>
          </table:table-cell>
          <table:table-cell office:value-type="string" table:style-name="ce8">
            <text:p>Prievozská 14/A</text:p>
          </table:table-cell>
          <table:table-cell office:value-type="string" table:style-name="ce8">
            <text:p>821 09 Bratislava</text:p>
          </table:table-cell>
          <table:table-cell office:value-type="float" office:value="31782868" table:style-name="ce8">
            <text:p>31782868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8">
            <text:p>Hilka <text:s/>STK+EK BA 048LO</text:p>
          </table:table-cell>
          <table:table-cell office:value-type="float" office:value="100" table:style-name="ce25">
            <text:p><text:s/>100,00<text:s text:c="3"/></text:p>
          </table:table-cell>
          <table:table-cell office:value-type="string" table:style-name="ce8">
            <text:p>O 389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8">
            <text:p>MCD Plus USB,bezdr.myš</text:p>
          </table:table-cell>
          <table:table-cell office:value-type="float" office:value="275.2" table:style-name="ce25">
            <text:p><text:s/>275,20<text:s text:c="3"/></text:p>
          </table:table-cell>
          <table:table-cell office:value-type="string" table:style-name="ce8">
            <text:p>O 421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MCD PLUS s.r.o.</text:p>
          </table:table-cell>
          <table:table-cell office:value-type="string" table:style-name="ce8">
            <text:p>Lazaretská 31</text:p>
          </table:table-cell>
          <table:table-cell office:value-type="string" table:style-name="ce8">
            <text:p>911 09 Bratislava</text:p>
          </table:table-cell>
          <table:table-cell office:value-type="float" office:value="36723860" table:style-name="ce8">
            <text:p>36723860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8">
            <text:p>ARCUS mer.nežiad.vyžar.z.</text:p>
          </table:table-cell>
          <table:table-cell office:value-type="float" office:value="970.18" table:style-name="ce25">
            <text:p><text:s/>970,18<text:s text:c="3"/></text:p>
          </table:table-cell>
          <table:table-cell office:value-type="string" table:style-name="ce8">
            <text:p>O 425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ARCUS-M</text:p>
          </table:table-cell>
          <table:table-cell office:value-type="string" table:style-name="ce8">
            <text:p>Radlinského 53</text:p>
          </table:table-cell>
          <table:table-cell office:value-type="string" table:style-name="ce8">
            <text:p>920 01 Hlohovec</text:p>
          </table:table-cell>
          <table:table-cell office:value-type="float" office:value="36236616" table:style-name="ce8">
            <text:p>36236616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8">
            <text:p>TVS <text:s/>vodné,stoč. 09-11/14</text:p>
          </table:table-cell>
          <table:table-cell office:value-type="float" office:value="14.53" table:style-name="ce25">
            <text:p><text:s/>14,53<text:s text:c="3"/></text:p>
          </table:table-cell>
          <table:table-cell table:style-name="ce8"/>
          <table:table-cell office:value-type="string" table:style-name="ce8">
            <text:p>Z 11,12/2013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Trnavská vodárenská spoločnosť</text:p>
          </table:table-cell>
          <table:table-cell office:value-type="string" table:style-name="ce8">
            <text:p>Priemyselná 10</text:p>
          </table:table-cell>
          <table:table-cell office:value-type="string" table:style-name="ce8">
            <text:p>921 79 Piešťany</text:p>
          </table:table-cell>
          <table:table-cell office:value-type="float" office:value="36252484" table:style-name="ce8">
            <text:p>3625248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8">
            <text:p>Telefonica telefón 11/ 14</text:p>
          </table:table-cell>
          <table:table-cell office:value-type="float" office:value="21" table:style-name="ce25">
            <text:p><text:s/>21,00<text:s text:c="3"/></text:p>
          </table:table-cell>
          <table:table-cell table:style-name="ce8"/>
          <table:table-cell office:value-type="string" table:style-name="ce8">
            <text:p>Z N949700164D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Telefonica O2 Slovakia s.r.o.</text:p>
          </table:table-cell>
          <table:table-cell office:value-type="string" table:style-name="ce8">
            <text:p>Einsteinova 24</text:p>
          </table:table-cell>
          <table:table-cell office:value-type="string" table:style-name="ce8">
            <text:p>851 01 Bratislava</text:p>
          </table:table-cell>
          <table:table-cell office:value-type="float" office:value="35848863" table:style-name="ce8">
            <text:p>35848863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8">
            <text:p>Perényí školenie "Siete..</text:p>
          </table:table-cell>
          <table:table-cell office:value-type="float" office:value="2300" table:style-name="ce25">
            <text:p><text:s/>2 300,00<text:s text:c="3"/></text:p>
          </table:table-cell>
          <table:table-cell table:style-name="ce8"/>
          <table:table-cell office:value-type="string" table:style-name="ce8">
            <text:p>Z</text:p>
          </table:table-cell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Perényí Juraj</text:p>
          </table:table-cell>
          <table:table-cell office:value-type="string" table:style-name="ce8">
            <text:p>Železná 19</text:p>
          </table:table-cell>
          <table:table-cell office:value-type="string" table:style-name="ce8">
            <text:p>82104 Bratislava</text:p>
          </table:table-cell>
          <table:table-cell office:value-type="float" office:value="40479056" table:style-name="ce8">
            <text:p>40479056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8">
            <text:p>Deltax tlačiareň plas.kar</text:p>
          </table:table-cell>
          <table:table-cell office:value-type="float" office:value="2904" table:style-name="ce25">
            <text:p><text:s/>2 904,00<text:s text:c="3"/></text:p>
          </table:table-cell>
          <table:table-cell office:value-type="string" table:style-name="ce8">
            <text:p>O 427/2014</text:p>
          </table:table-cell>
          <table:table-cell table:style-name="ce8"/>
          <table:table-cell office:value-type="date" office:date-value="2014-12-17T00:00:00" table:style-name="ce9">
            <text:p>17.12.2014</text:p>
          </table:table-cell>
          <table:table-cell office:value-type="string" table:style-name="ce8">
            <text:p>Deltax - Lubomír Sabo</text:p>
          </table:table-cell>
          <table:table-cell office:value-type="string" table:style-name="ce8">
            <text:p>Kozmonautická 7</text:p>
          </table:table-cell>
          <table:table-cell office:value-type="string" table:style-name="ce8">
            <text:p>821 02 Bratislava</text:p>
          </table:table-cell>
          <table:table-cell office:value-type="float" office:value="33825963" table:style-name="ce8">
            <text:p>33825963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8">
            <text:p>Q-BG Pokladňa</text:p>
          </table:table-cell>
          <table:table-cell office:value-type="float" office:value="600" table:style-name="ce25">
            <text:p><text:s/>600,00<text:s text:c="3"/></text:p>
          </table:table-cell>
          <table:table-cell table:style-name="ce8"/>
          <table:table-cell office:value-type="string" table:style-name="ce8">
            <text:p>Z 53/2014/OES</text:p>
          </table:table-cell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Q - BG</text:p>
          </table:table-cell>
          <table:table-cell office:value-type="string" table:style-name="ce8">
            <text:p>Pod Lipovým 13</text:p>
          </table:table-cell>
          <table:table-cell office:value-type="string" table:style-name="ce8">
            <text:p>841 07 Bratislava</text:p>
          </table:table-cell>
          <table:table-cell office:value-type="float" office:value="31393004" table:style-name="ce8">
            <text:p>3139300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8">
            <text:p>Q-BG Podvojné účtovníctvo</text:p>
          </table:table-cell>
          <table:table-cell office:value-type="float" office:value="2364" table:style-name="ce25">
            <text:p><text:s/>2 364,00<text:s text:c="3"/></text:p>
          </table:table-cell>
          <table:table-cell table:style-name="ce8"/>
          <table:table-cell office:value-type="string" table:style-name="ce8">
            <text:p>Z 55/2014/OES</text:p>
          </table:table-cell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Q - BG</text:p>
          </table:table-cell>
          <table:table-cell office:value-type="string" table:style-name="ce8">
            <text:p>Pod Lipovým 13</text:p>
          </table:table-cell>
          <table:table-cell office:value-type="string" table:style-name="ce8">
            <text:p>841 07 Bratislava</text:p>
          </table:table-cell>
          <table:table-cell office:value-type="float" office:value="31393004" table:style-name="ce8">
            <text:p>3139300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8">
            <text:p>Q-BG Účtovné výkazníctvo</text:p>
          </table:table-cell>
          <table:table-cell office:value-type="float" office:value="684" table:style-name="ce25">
            <text:p><text:s/>684,00<text:s text:c="3"/></text:p>
          </table:table-cell>
          <table:table-cell table:style-name="ce8"/>
          <table:table-cell office:value-type="string" table:style-name="ce8">
            <text:p>Z 54/2014/OES</text:p>
          </table:table-cell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Q - BG</text:p>
          </table:table-cell>
          <table:table-cell office:value-type="string" table:style-name="ce8">
            <text:p>Pod Lipovým 13</text:p>
          </table:table-cell>
          <table:table-cell office:value-type="string" table:style-name="ce8">
            <text:p>841 07 Bratislava</text:p>
          </table:table-cell>
          <table:table-cell office:value-type="float" office:value="31393004" table:style-name="ce8">
            <text:p>3139300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8">
            <text:p>Q-BG Finančná evidencia</text:p>
          </table:table-cell>
          <table:table-cell office:value-type="float" office:value="1711.2" table:style-name="ce25">
            <text:p><text:s/>1 711,20<text:s text:c="3"/></text:p>
          </table:table-cell>
          <table:table-cell table:style-name="ce8"/>
          <table:table-cell office:value-type="string" table:style-name="ce8">
            <text:p>Z 52/2014/OES</text:p>
          </table:table-cell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Q - BG</text:p>
          </table:table-cell>
          <table:table-cell office:value-type="string" table:style-name="ce8">
            <text:p>Pod Lipovým 13</text:p>
          </table:table-cell>
          <table:table-cell office:value-type="string" table:style-name="ce8">
            <text:p>841 07 Bratislava</text:p>
          </table:table-cell>
          <table:table-cell office:value-type="float" office:value="31393004" table:style-name="ce8">
            <text:p>3139300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8">
            <text:p>MOREZ odb.prehl.EZS Nitra</text:p>
          </table:table-cell>
          <table:table-cell office:value-type="float" office:value="178" table:style-name="ce25">
            <text:p><text:s/>178,00<text:s text:c="3"/></text:p>
          </table:table-cell>
          <table:table-cell office:value-type="string" table:style-name="ce8">
            <text:p>O 400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MOREZ GROUP a.s.</text:p>
          </table:table-cell>
          <table:table-cell office:value-type="string" table:style-name="ce8">
            <text:p>Novozámocká 89</text:p>
          </table:table-cell>
          <table:table-cell office:value-type="string" table:style-name="ce8">
            <text:p>94905 Nitra</text:p>
          </table:table-cell>
          <table:table-cell office:value-type="float" office:value="36659126" table:style-name="ce8">
            <text:p>36659126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8">
            <text:p>MARS IT mzdy+person 12/14</text:p>
          </table:table-cell>
          <table:table-cell office:value-type="float" office:value="480" table:style-name="ce25">
            <text:p><text:s/>480,00<text:s text:c="3"/></text:p>
          </table:table-cell>
          <table:table-cell table:style-name="ce8"/>
          <table:table-cell office:value-type="string" table:style-name="ce8">
            <text:p>Z 16/2013/KÚO</text:p>
          </table:table-cell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MARS SVK s.r.o.</text:p>
          </table:table-cell>
          <table:table-cell office:value-type="string" table:style-name="ce8">
            <text:p>Poloreckého 9</text:p>
          </table:table-cell>
          <table:table-cell office:value-type="string" table:style-name="ce8">
            <text:p>85104 Bratislava</text:p>
          </table:table-cell>
          <table:table-cell office:value-type="float" office:value="36520977" table:style-name="ce8">
            <text:p>36520977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8">
            <text:p>MOREZ odb.prehl.EZS Trnav</text:p>
          </table:table-cell>
          <table:table-cell office:value-type="float" office:value="178" table:style-name="ce25">
            <text:p><text:s/>178,00<text:s text:c="3"/></text:p>
          </table:table-cell>
          <table:table-cell office:value-type="string" table:style-name="ce8">
            <text:p>O 402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MOREZ GROUP a.s.</text:p>
          </table:table-cell>
          <table:table-cell office:value-type="string" table:style-name="ce8">
            <text:p>Novozámocká 89</text:p>
          </table:table-cell>
          <table:table-cell office:value-type="string" table:style-name="ce8">
            <text:p>94905 Nitra</text:p>
          </table:table-cell>
          <table:table-cell office:value-type="float" office:value="36659126" table:style-name="ce8">
            <text:p>36659126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8">
            <text:p>H TEST diagnostika generá</text:p>
          </table:table-cell>
          <table:table-cell office:value-type="float" office:value="480" table:style-name="ce25">
            <text:p><text:s/>480,00<text:s text:c="3"/></text:p>
          </table:table-cell>
          <table:table-cell office:value-type="string" table:style-name="ce8">
            <text:p>O 395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H TEST SLOVAKIA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4 05 Banská Bystrica</text:p>
          </table:table-cell>
          <table:table-cell office:value-type="float" office:value="36049964" table:style-name="ce8">
            <text:p>36049964</text:p>
          </table:table-cell>
          <table:table-cell office:value-type="date" office:date-value="2014-12-23T00:00:00" table:style-name="ce9">
            <text:p>23.12.2014</text:p>
          </table:table-cell>
          <table:table-cell table:number-columns-repeated="16373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8">
            <text:p>Hewlet HP S330 15-17</text:p>
          </table:table-cell>
          <table:table-cell office:value-type="float" office:value="14412.82" table:style-name="ce25">
            <text:p><text:s/>14 412,82<text:s text:c="3"/></text:p>
          </table:table-cell>
          <table:table-cell office:value-type="string" table:style-name="ce8">
            <text:p>O 365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Hewlet-Packard Slovakia s.r.o.</text:p>
          </table:table-cell>
          <table:table-cell office:value-type="string" table:style-name="ce8">
            <text:p>Galvaniho 7</text:p>
          </table:table-cell>
          <table:table-cell office:value-type="string" table:style-name="ce8">
            <text:p>820 02 Bratislava</text:p>
          </table:table-cell>
          <table:table-cell office:value-type="float" office:value="35785306" table:style-name="ce8">
            <text:p>35785306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8">
            <text:p>JURIGA tonery</text:p>
          </table:table-cell>
          <table:table-cell office:value-type="float" office:value="291.36" table:style-name="ce25">
            <text:p><text:s/>291,36<text:s text:c="3"/></text:p>
          </table:table-cell>
          <table:table-cell office:value-type="string" table:style-name="ce8">
            <text:p>O 398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8">
            <text:p>Hilka pneu na BL560GS</text:p>
          </table:table-cell>
          <table:table-cell office:value-type="float" office:value="574.79999999999995" table:style-name="ce25">
            <text:p><text:s/>574,80<text:s text:c="3"/></text:p>
          </table:table-cell>
          <table:table-cell office:value-type="string" table:style-name="ce8">
            <text:p>O 434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Autoservis Hilka</text:p>
          </table:table-cell>
          <table:table-cell office:value-type="string" table:style-name="ce8">
            <text:p>Račianska 142/A</text:p>
          </table:table-cell>
          <table:table-cell office:value-type="string" table:style-name="ce8">
            <text:p>831 54 Bratislava</text:p>
          </table:table-cell>
          <table:table-cell office:value-type="float" office:value="34460934" table:style-name="ce8">
            <text:p>34460934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8">
            <text:p>Hewlet HPpre servér 15-16</text:p>
          </table:table-cell>
          <table:table-cell office:value-type="float" office:value="8340.48" table:style-name="ce25">
            <text:p><text:s/>8 340,48<text:s text:c="3"/></text:p>
          </table:table-cell>
          <table:table-cell office:value-type="string" table:style-name="ce8">
            <text:p>O 417/2014</text:p>
          </table:table-cell>
          <table:table-cell table:style-name="ce8"/>
          <table:table-cell office:value-type="date" office:date-value="2014-12-18T00:00:00" table:style-name="ce9">
            <text:p>18.12.2014</text:p>
          </table:table-cell>
          <table:table-cell office:value-type="string" table:style-name="ce8">
            <text:p>Hewlet-Packard Slovakia s.r.o.</text:p>
          </table:table-cell>
          <table:table-cell office:value-type="string" table:style-name="ce8">
            <text:p>Galvaniho 7</text:p>
          </table:table-cell>
          <table:table-cell office:value-type="string" table:style-name="ce8">
            <text:p>820 02 Bratislava</text:p>
          </table:table-cell>
          <table:table-cell office:value-type="float" office:value="35785306" table:style-name="ce8">
            <text:p>35785306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8">
            <text:p>Albatros dobrop.k letenke</text:p>
          </table:table-cell>
          <table:table-cell office:value-type="float" office:value="-123.58" table:style-name="ce25">
            <text:p>-123,58<text:s text:c="3"/></text:p>
          </table:table-cell>
          <table:table-cell table:number-columns-repeated="2"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Agentúra Albatros s.r.o.</text:p>
          </table:table-cell>
          <table:table-cell office:value-type="string" table:style-name="ce8">
            <text:p>Hlavná 18</text:p>
          </table:table-cell>
          <table:table-cell office:value-type="string" table:style-name="ce8">
            <text:p>040 01 Košice</text:p>
          </table:table-cell>
          <table:table-cell office:value-type="float" office:value="36606286" table:style-name="ce8">
            <text:p>3660628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8">
            <text:p>Regina kancelár.potreby</text:p>
          </table:table-cell>
          <table:table-cell office:value-type="float" office:value="585.26" table:style-name="ce25">
            <text:p><text:s/>585,26<text:s text:c="3"/></text:p>
          </table:table-cell>
          <table:table-cell office:value-type="string" table:style-name="ce8">
            <text:p>O 428+429/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8">
            <text:p>Regina kancelárske potreb</text:p>
          </table:table-cell>
          <table:table-cell office:value-type="float" office:value="633.79" table:style-name="ce25">
            <text:p><text:s/>633,79<text:s text:c="3"/></text:p>
          </table:table-cell>
          <table:table-cell office:value-type="string" table:style-name="ce8">
            <text:p>O 424+426/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8">
            <text:p>Lingea anglický slovník</text:p>
          </table:table-cell>
          <table:table-cell office:value-type="float" office:value="2745.6" table:style-name="ce25">
            <text:p><text:s/>2 745,60<text:s text:c="3"/></text:p>
          </table:table-cell>
          <table:table-cell office:value-type="string" table:style-name="ce8">
            <text:p>O 423/20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Lingea s.r.o.</text:p>
          </table:table-cell>
          <table:table-cell office:value-type="string" table:style-name="ce8">
            <text:p>Špitálska 10</text:p>
          </table:table-cell>
          <table:table-cell office:value-type="string" table:style-name="ce8">
            <text:p>81101 Bratislava</text:p>
          </table:table-cell>
          <table:table-cell office:value-type="float" office:value="35808659" table:style-name="ce8">
            <text:p>35808659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8">
            <text:p>Your výuka AJ 12/14</text:p>
          </table:table-cell>
          <table:table-cell office:value-type="float" office:value="171.36" table:style-name="ce25">
            <text:p><text:s/>171,36<text:s text:c="3"/></text:p>
          </table:table-cell>
          <table:table-cell table:style-name="ce8"/>
          <table:table-cell office:value-type="string" table:style-name="ce8">
            <text:p>Z 1/2013/KÚOÚ</text:p>
          </table:table-cell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Your Choice! s.r.o.</text:p>
          </table:table-cell>
          <table:table-cell office:value-type="string" table:style-name="ce8">
            <text:p>Študentská 26</text:p>
          </table:table-cell>
          <table:table-cell office:value-type="string" table:style-name="ce8">
            <text:p>91701 Trnava</text:p>
          </table:table-cell>
          <table:table-cell office:value-type="float" office:value="36674532" table:style-name="ce8">
            <text:p>36674532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8">
            <text:p>Regina kopír.papier</text:p>
          </table:table-cell>
          <table:table-cell office:value-type="float" office:value="1034.98" table:style-name="ce25">
            <text:p><text:s/>1 034,98<text:s text:c="3"/></text:p>
          </table:table-cell>
          <table:table-cell office:value-type="string" table:style-name="ce8">
            <text:p>O 431/20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8">
            <text:p>Simply podstavec pre Cano</text:p>
          </table:table-cell>
          <table:table-cell office:value-type="float" office:value="384" table:style-name="ce25">
            <text:p><text:s/>384,00<text:s text:c="3"/></text:p>
          </table:table-cell>
          <table:table-cell office:value-type="string" table:style-name="ce8">
            <text:p>O 414/20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8">
            <text:p>Regina kancel.potreby</text:p>
          </table:table-cell>
          <table:table-cell office:value-type="float" office:value="134.84" table:style-name="ce25">
            <text:p><text:s/>134,84<text:s text:c="3"/></text:p>
          </table:table-cell>
          <table:table-cell office:value-type="string" table:style-name="ce8">
            <text:p>O 424+432/14</text:p>
          </table:table-cell>
          <table:table-cell table:style-name="ce8"/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8">
            <text:p>BVS vodné+stočné 11/14</text:p>
          </table:table-cell>
          <table:table-cell office:value-type="float" office:value="19.09" table:style-name="ce25">
            <text:p><text:s/>19,09<text:s text:c="3"/></text:p>
          </table:table-cell>
          <table:table-cell table:style-name="ce8"/>
          <table:table-cell office:value-type="string" table:style-name="ce8">
            <text:p>Z 10/2014/OES</text:p>
          </table:table-cell>
          <table:table-cell office:value-type="date" office:date-value="2014-12-19T00:00:00" table:style-name="ce9">
            <text:p>19.1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8">
            <text:p>USIP upratovanie 12/2014</text:p>
          </table:table-cell>
          <table:table-cell office:value-type="float" office:value="530" table:style-name="ce25">
            <text:p><text:s/>530,00<text:s text:c="3"/></text:p>
          </table:table-cell>
          <table:table-cell table:style-name="ce8"/>
          <table:table-cell office:value-type="string" table:style-name="ce8">
            <text:p>Z 36/2014/OES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USIP- Panák Igor</text:p>
          </table:table-cell>
          <table:table-cell office:value-type="string" table:style-name="ce8">
            <text:p>ŠUTY 32</text:p>
          </table:table-cell>
          <table:table-cell office:value-type="string" table:style-name="ce8">
            <text:p>831 07 Bratislava</text:p>
          </table:table-cell>
          <table:table-cell office:value-type="float" office:value="32136820" table:style-name="ce8">
            <text:p>32136820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8">
            <text:p>Euro SERVICE straz.12/14</text:p>
          </table:table-cell>
          <table:table-cell office:value-type="float" office:value="4125" table:style-name="ce25">
            <text:p><text:s/>4 125,00<text:s text:c="3"/></text:p>
          </table:table-cell>
          <table:table-cell table:style-name="ce8"/>
          <table:table-cell office:value-type="string" table:style-name="ce8">
            <text:p>Z 14/2011/OES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EURO SERVICE AGENCY s.r.o.</text:p>
          </table:table-cell>
          <table:table-cell office:value-type="string" table:style-name="ce8">
            <text:p>Podunajská 23</text:p>
          </table:table-cell>
          <table:table-cell office:value-type="string" table:style-name="ce8">
            <text:p>82106 Bratislava</text:p>
          </table:table-cell>
          <table:table-cell office:value-type="float" office:value="35754737" table:style-name="ce8">
            <text:p>35754737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8">
            <text:p>MIKOMIX oprava elektroins</text:p>
          </table:table-cell>
          <table:table-cell office:value-type="float" office:value="18240" table:style-name="ce25">
            <text:p><text:s/>18 240,00<text:s text:c="3"/></text:p>
          </table:table-cell>
          <table:table-cell office:value-type="string" table:style-name="ce8">
            <text:p>O 418/2014</text:p>
          </table:table-cell>
          <table:table-cell table:style-name="ce8"/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MIKOMIX, spol. s r.o.</text:p>
          </table:table-cell>
          <table:table-cell office:value-type="string" table:style-name="ce8">
            <text:p>Družínska 897</text:p>
          </table:table-cell>
          <table:table-cell office:value-type="string" table:style-name="ce8">
            <text:p>01322 Rosina</text:p>
          </table:table-cell>
          <table:table-cell office:value-type="float" office:value="36414930" table:style-name="ce8">
            <text:p>36414930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8">
            <text:p>In.Korvina 12/2014</text:p>
          </table:table-cell>
          <table:table-cell office:value-type="float" office:value="228.42" table:style-name="ce25">
            <text:p><text:s/>228,42<text:s text:c="3"/></text:p>
          </table:table-cell>
          <table:table-cell table:style-name="ce8"/>
          <table:table-cell office:value-type="string" table:style-name="ce8">
            <text:p>Z 6/2013/KÚOÚ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Inštitút Vzdeláv.Mateja Korvín</text:p>
          </table:table-cell>
          <table:table-cell office:value-type="string" table:style-name="ce8">
            <text:p>Strojárska 3934</text:p>
          </table:table-cell>
          <table:table-cell office:value-type="string" table:style-name="ce8">
            <text:p>06901 Snina</text:p>
          </table:table-cell>
          <table:table-cell office:value-type="float" office:value="44689527" table:style-name="ce8">
            <text:p>44689527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8">
            <text:p>Tempest servis IT12/2014</text:p>
          </table:table-cell>
          <table:table-cell office:value-type="float" office:value="1274.6500000000001" table:style-name="ce25">
            <text:p><text:s/>1 274,65<text:s text:c="3"/></text:p>
          </table:table-cell>
          <table:table-cell table:style-name="ce8"/>
          <table:table-cell office:value-type="string" table:style-name="ce8">
            <text:p>Z 57/2008/KÚO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TEMPEST a.s.</text:p>
          </table:table-cell>
          <table:table-cell office:value-type="string" table:style-name="ce8">
            <text:p>Plynárenská 7/B</text:p>
          </table:table-cell>
          <table:table-cell office:value-type="string" table:style-name="ce8">
            <text:p>821 09 Bratislava</text:p>
          </table:table-cell>
          <table:table-cell office:value-type="float" office:value="31326650" table:style-name="ce8">
            <text:p>31326650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8">
            <text:p>H T Group vyreg.kurenia</text:p>
          </table:table-cell>
          <table:table-cell office:value-type="float" office:value="930" table:style-name="ce25">
            <text:p><text:s/>930,00<text:s text:c="3"/></text:p>
          </table:table-cell>
          <table:table-cell table:style-name="ce8"/>
          <table:table-cell office:value-type="string" table:style-name="ce8">
            <text:p>Z 29/2014/OES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H T Group <text:s/>Slovakia s.r.o.</text:p>
          </table:table-cell>
          <table:table-cell office:value-type="string" table:style-name="ce8">
            <text:p>Tbiliská 21</text:p>
          </table:table-cell>
          <table:table-cell office:value-type="string" table:style-name="ce8">
            <text:p>831 06 Bratislava</text:p>
          </table:table-cell>
          <table:table-cell office:value-type="float" office:value="47610557" table:style-name="ce8">
            <text:p>47610557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8">
            <text:p>ADMINISTER inzerat</text:p>
          </table:table-cell>
          <table:table-cell office:value-type="float" office:value="169.74" table:style-name="ce25">
            <text:p><text:s/>169,74<text:s text:c="3"/></text:p>
          </table:table-cell>
          <table:table-cell office:value-type="string" table:style-name="ce8">
            <text:p>O 419/2014</text:p>
          </table:table-cell>
          <table:table-cell table:style-name="ce8"/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ADMINISTER Slovakia s.r.o.</text:p>
          </table:table-cell>
          <table:table-cell office:value-type="string" table:style-name="ce8">
            <text:p>Kopcianska 20</text:p>
          </table:table-cell>
          <table:table-cell office:value-type="string" table:style-name="ce8">
            <text:p>851 01 Bratislava</text:p>
          </table:table-cell>
          <table:table-cell office:value-type="float" office:value="43999948" table:style-name="ce8">
            <text:p>43999948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8">
            <text:p>D Alarm vymena EC</text:p>
          </table:table-cell>
          <table:table-cell office:value-type="float" office:value="84" table:style-name="ce25">
            <text:p><text:s/>84,00<text:s text:c="3"/></text:p>
          </table:table-cell>
          <table:table-cell office:value-type="string" table:style-name="ce8">
            <text:p>O 430/2014</text:p>
          </table:table-cell>
          <table:table-cell table:style-name="ce8"/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D Alarm s.r.o.</text:p>
          </table:table-cell>
          <table:table-cell office:value-type="string" table:style-name="ce8">
            <text:p>Lipová 7</text:p>
          </table:table-cell>
          <table:table-cell office:value-type="string" table:style-name="ce8">
            <text:p>900 33 Marianka</text:p>
          </table:table-cell>
          <table:table-cell office:value-type="float" office:value="36709395" table:style-name="ce8">
            <text:p>36709395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8">
            <text:p>B.T.Servis uprat.12/2014</text:p>
          </table:table-cell>
          <table:table-cell office:value-type="float" office:value="1024" table:style-name="ce25">
            <text:p><text:s/>1 024,00<text:s text:c="3"/></text:p>
          </table:table-cell>
          <table:table-cell table:style-name="ce8"/>
          <table:table-cell office:value-type="string" table:style-name="ce8">
            <text:p>Z 11/2012/OES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B.T.Servis</text:p>
          </table:table-cell>
          <table:table-cell office:value-type="string" table:style-name="ce8">
            <text:p>Letecká 2</text:p>
          </table:table-cell>
          <table:table-cell office:value-type="string" table:style-name="ce8">
            <text:p>96231 Sliač</text:p>
          </table:table-cell>
          <table:table-cell office:value-type="float" office:value="17836905" table:style-name="ce8">
            <text:p>17836905</text:p>
          </table:table-cell>
          <table:table-cell office:value-type="date" office:date-value="2014-12-29T00:00:00" table:style-name="ce9">
            <text:p>29.12.2014</text:p>
          </table:table-cell>
          <table:table-cell table:number-columns-repeated="16373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8">
            <text:p>Juriga tonery</text:p>
          </table:table-cell>
          <table:table-cell office:value-type="float" office:value="191.76" table:style-name="ce25">
            <text:p><text:s/>191,76<text:s text:c="3"/></text:p>
          </table:table-cell>
          <table:table-cell office:value-type="string" table:style-name="ce8">
            <text:p>O 433/2014</text:p>
          </table:table-cell>
          <table:table-cell table:style-name="ce8"/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8">
            <text:p>Relevans právne služby/14</text:p>
          </table:table-cell>
          <table:table-cell office:value-type="float" office:value="1800" table:style-name="ce25">
            <text:p><text:s/>1 800,00<text:s text:c="3"/></text:p>
          </table:table-cell>
          <table:table-cell table:style-name="ce8"/>
          <table:table-cell office:value-type="string" table:style-name="ce8">
            <text:p>Z 31/2012/OLP</text:p>
          </table:table-cell>
          <table:table-cell office:value-type="date" office:date-value="2014-12-22T00:00:00" table:style-name="ce9">
            <text:p>22.12.2014</text:p>
          </table:table-cell>
          <table:table-cell office:value-type="string" table:style-name="ce8">
            <text:p>RELEVANS Advokátska kanc.,s.r.</text:p>
          </table:table-cell>
          <table:table-cell office:value-type="string" table:style-name="ce8">
            <text:p>Dvřákovo nám. 8</text:p>
          </table:table-cell>
          <table:table-cell office:value-type="string" table:style-name="ce8">
            <text:p>811 02 Bratislava</text:p>
          </table:table-cell>
          <table:table-cell office:value-type="float" office:value="47232471" table:style-name="ce8">
            <text:p>47232471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8">
            <text:p>Bachratý znal.posudok ZA</text:p>
          </table:table-cell>
          <table:table-cell office:value-type="float" office:value="980" table:style-name="ce25">
            <text:p><text:s/>980,00<text:s text:c="3"/></text:p>
          </table:table-cell>
          <table:table-cell office:value-type="string" table:style-name="ce8">
            <text:p>O 394/2014</text:p>
          </table:table-cell>
          <table:table-cell table:style-name="ce8"/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Ing. Adrián Bachratý</text:p>
          </table:table-cell>
          <table:table-cell office:value-type="string" table:style-name="ce8">
            <text:p>Žilinská 895</text:p>
          </table:table-cell>
          <table:table-cell office:value-type="string" table:style-name="ce8">
            <text:p>01701 Považská Bystrica</text:p>
          </table:table-cell>
          <table:table-cell office:value-type="float" office:value="30484081" table:style-name="ce8">
            <text:p>30484081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8">
            <text:p>Union poistenie majetku</text:p>
          </table:table-cell>
          <table:table-cell office:value-type="float" office:value="3196.63" table:style-name="ce25">
            <text:p><text:s/>3 196,63<text:s text:c="3"/></text:p>
          </table:table-cell>
          <table:table-cell table:style-name="ce8"/>
          <table:table-cell office:value-type="string" table:style-name="ce8">
            <text:p>Z 60/2008</text:p>
          </table:table-cell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8">
            <text:p>Union poistenie majetku</text:p>
          </table:table-cell>
          <table:table-cell office:value-type="float" office:value="84.58" table:style-name="ce25">
            <text:p><text:s/>84,58<text:s text:c="3"/></text:p>
          </table:table-cell>
          <table:table-cell table:style-name="ce8"/>
          <table:table-cell office:value-type="string" table:style-name="ce8">
            <text:p>Z 71/2008</text:p>
          </table:table-cell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KOMUNÁLNA poisťovňa, a.s.</text:p>
          </table:table-cell>
          <table:table-cell office:value-type="string" table:style-name="ce8">
            <text:p>štefánikova 17</text:p>
          </table:table-cell>
          <table:table-cell office:value-type="string" table:style-name="ce8">
            <text:p>811 05 Bratislava</text:p>
          </table:table-cell>
          <table:table-cell office:value-type="float" office:value="31595545" table:style-name="ce8">
            <text:p>31595545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8">
            <text:p>Union poist.zásielok prep</text:p>
          </table:table-cell>
          <table:table-cell office:value-type="float" office:value="2162.1999999999998" table:style-name="ce25">
            <text:p><text:s/>2 162,20<text:s text:c="3"/></text:p>
          </table:table-cell>
          <table:table-cell table:style-name="ce8"/>
          <table:table-cell office:value-type="string" table:style-name="ce8">
            <text:p>Z 59/2008/OŠD</text:p>
          </table:table-cell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8">
            <text:p>Simply výmena tlač.hlavy</text:p>
          </table:table-cell>
          <table:table-cell office:value-type="float" office:value="21.6" table:style-name="ce25">
            <text:p><text:s/>21,60<text:s text:c="3"/></text:p>
          </table:table-cell>
          <table:table-cell office:value-type="string" table:style-name="ce8">
            <text:p>O 435/2014</text:p>
          </table:table-cell>
          <table:table-cell table:style-name="ce8"/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Simply Servis</text:p>
          </table:table-cell>
          <table:table-cell office:value-type="string" table:style-name="ce8">
            <text:p>Beniakova 8</text:p>
          </table:table-cell>
          <table:table-cell office:value-type="string" table:style-name="ce8">
            <text:p>841 05 Bratislava</text:p>
          </table:table-cell>
          <table:table-cell office:value-type="float" office:value="1073880236" table:style-name="ce8">
            <text:p>1073880236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8">
            <text:p>TeamPrev posk.PZS12/14</text:p>
          </table:table-cell>
          <table:table-cell office:value-type="float" office:value="264" table:style-name="ce25">
            <text:p><text:s/>264,00<text:s text:c="3"/></text:p>
          </table:table-cell>
          <table:table-cell table:style-name="ce8"/>
          <table:table-cell office:value-type="string" table:style-name="ce8">
            <text:p>Z 30/2014/KÚO</text:p>
          </table:table-cell>
          <table:table-cell office:value-type="date" office:date-value="2014-12-23T00:00:00" table:style-name="ce9">
            <text:p>23.12.2014</text:p>
          </table:table-cell>
          <table:table-cell office:value-type="string" table:style-name="ce8">
            <text:p>TeamPrevent s.r.o</text:p>
          </table:table-cell>
          <table:table-cell office:value-type="string" table:style-name="ce8">
            <text:p>Vajnorská 40</text:p>
          </table:table-cell>
          <table:table-cell office:value-type="string" table:style-name="ce8">
            <text:p>83263 Bratislava</text:p>
          </table:table-cell>
          <table:table-cell office:value-type="float" office:value="35945249" table:style-name="ce8">
            <text:p>35945249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8">
            <text:p>HS-Plus revíz.poplach PO</text:p>
          </table:table-cell>
          <table:table-cell office:value-type="float" office:value="101.64" table:style-name="ce25">
            <text:p><text:s/>101,64<text:s text:c="3"/></text:p>
          </table:table-cell>
          <table:table-cell office:value-type="string" table:style-name="ce8">
            <text:p>O 404/2014</text:p>
          </table:table-cell>
          <table:table-cell table:style-name="ce8"/>
          <table:table-cell office:value-type="date" office:date-value="2014-12-29T00:00:00" table:style-name="ce9">
            <text:p>29.12.2014</text:p>
          </table:table-cell>
          <table:table-cell office:value-type="string" table:style-name="ce8">
            <text:p>HS-PLUS, s.r.o</text:p>
          </table:table-cell>
          <table:table-cell office:value-type="string" table:style-name="ce8">
            <text:p>Pod Táborom 32</text:p>
          </table:table-cell>
          <table:table-cell office:value-type="string" table:style-name="ce8">
            <text:p>080 01 Prešov</text:p>
          </table:table-cell>
          <table:table-cell office:value-type="float" office:value="31726402" table:style-name="ce8">
            <text:p>31726402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8">
            <text:p>Termming ÚK+TÚV 1/15</text:p>
          </table:table-cell>
          <table:table-cell office:value-type="float" office:value="2741.82" table:style-name="ce25">
            <text:p><text:s/>2 741,82<text:s text:c="3"/></text:p>
          </table:table-cell>
          <table:table-cell table:style-name="ce8"/>
          <table:table-cell office:value-type="string" table:style-name="ce8">
            <text:p>Z 1068501247</text:p>
          </table:table-cell>
          <table:table-cell office:value-type="date" office:date-value="2014-12-29T00:00:00" table:style-name="ce9">
            <text:p>29.12.2014</text:p>
          </table:table-cell>
          <table:table-cell office:value-type="string" table:style-name="ce8">
            <text:p>Termming a.s.</text:p>
          </table:table-cell>
          <table:table-cell office:value-type="string" table:style-name="ce8">
            <text:p>Mlynské Nivy 61</text:p>
          </table:table-cell>
          <table:table-cell office:value-type="string" table:style-name="ce8">
            <text:p>82711 Bratislava</text:p>
          </table:table-cell>
          <table:table-cell office:value-type="float" office:value="35972254" table:style-name="ce8">
            <text:p>35972254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8">
            <text:p>Kampa upratovanie 12/14</text:p>
          </table:table-cell>
          <table:table-cell office:value-type="float" office:value="72" table:style-name="ce25">
            <text:p><text:s/>72,00<text:s text:c="3"/></text:p>
          </table:table-cell>
          <table:table-cell table:style-name="ce8"/>
          <table:table-cell office:value-type="string" table:style-name="ce8">
            <text:p>Z 27/2007/OES</text:p>
          </table:table-cell>
          <table:table-cell office:value-type="date" office:date-value="2014-12-29T00:00:00" table:style-name="ce9">
            <text:p>29.12.2014</text:p>
          </table:table-cell>
          <table:table-cell office:value-type="string" table:style-name="ce8">
            <text:p>Kampa servis s.r.o.</text:p>
          </table:table-cell>
          <table:table-cell office:value-type="string" table:style-name="ce8">
            <text:p>Kapitulská 8</text:p>
          </table:table-cell>
          <table:table-cell office:value-type="string" table:style-name="ce8">
            <text:p>974 11 Banska Bystrica</text:p>
          </table:table-cell>
          <table:table-cell office:value-type="float" office:value="36622893" table:style-name="ce8">
            <text:p>36622893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8">
            <text:p>Regina pitný rež.+kanc.po</text:p>
          </table:table-cell>
          <table:table-cell office:value-type="float" office:value="403.78" table:style-name="ce25">
            <text:p><text:s/>403,78<text:s text:c="3"/></text:p>
          </table:table-cell>
          <table:table-cell office:value-type="string" table:style-name="ce8">
            <text:p>O 432/2014</text:p>
          </table:table-cell>
          <table:table-cell table:style-name="ce8"/>
          <table:table-cell office:value-type="date" office:date-value="2014-12-29T00:00:00" table:style-name="ce9">
            <text:p>29.12.2014</text:p>
          </table:table-cell>
          <table:table-cell office:value-type="string" table:style-name="ce8">
            <text:p>REGINA</text:p>
          </table:table-cell>
          <table:table-cell office:value-type="string" table:style-name="ce8">
            <text:p>Hattalova 12</text:p>
          </table:table-cell>
          <table:table-cell office:value-type="string" table:style-name="ce8">
            <text:p>831 03 Bratislava</text:p>
          </table:table-cell>
          <table:table-cell office:value-type="float" office:value="11636653" table:style-name="ce8">
            <text:p>11636653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8">
            <text:p>BE-SOFT BOZP+PO 12/14</text:p>
          </table:table-cell>
          <table:table-cell office:value-type="float" office:value="184.8" table:style-name="ce25">
            <text:p><text:s/>184,80<text:s text:c="3"/></text:p>
          </table:table-cell>
          <table:table-cell table:style-name="ce8"/>
          <table:table-cell office:value-type="string" table:style-name="ce8">
            <text:p>Z 2,3/2013/KÚ</text:p>
          </table:table-cell>
          <table:table-cell office:value-type="date" office:date-value="2014-12-29T00:00:00" table:style-name="ce9">
            <text:p>29.12.2014</text:p>
          </table:table-cell>
          <table:table-cell office:value-type="string" table:style-name="ce8">
            <text:p>BE-SOFT a.s.</text:p>
          </table:table-cell>
          <table:table-cell office:value-type="string" table:style-name="ce8">
            <text:p>Štúrova 6</text:p>
          </table:table-cell>
          <table:table-cell office:value-type="string" table:style-name="ce8">
            <text:p>04001 Košice</text:p>
          </table:table-cell>
          <table:table-cell office:value-type="float" office:value="36191337" table:style-name="ce8">
            <text:p>36191337</text:p>
          </table:table-cell>
          <table:table-cell office:value-type="date" office:date-value="2014-12-30T00:00:00" table:style-name="ce9">
            <text:p>30.12.2014</text:p>
          </table:table-cell>
          <table:table-cell table:number-columns-repeated="16373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8">
            <text:p>LE CHEQ strav.pouk.1/15</text:p>
          </table:table-cell>
          <table:table-cell office:value-type="float" office:value="7250.4" table:style-name="ce25">
            <text:p><text:s/>7 250,40<text:s text:c="3"/></text:p>
          </table:table-cell>
          <table:table-cell office:value-type="string" table:style-name="ce8">
            <text:p>O 439/2014</text:p>
          </table:table-cell>
          <table:table-cell table:style-name="ce8"/>
          <table:table-cell office:value-type="date" office:date-value="2014-12-30T00:00:00" table:style-name="ce9">
            <text:p>30.12.2014</text:p>
          </table:table-cell>
          <table:table-cell office:value-type="string" table:style-name="ce8">
            <text:p>LE CHEQUE DEJEUNER s.r.o.</text:p>
          </table:table-cell>
          <table:table-cell office:value-type="string" table:style-name="ce8">
            <text:p>Tomášikova 23/D</text:p>
          </table:table-cell>
          <table:table-cell office:value-type="string" table:style-name="ce8">
            <text:p>821 01 Bratislava</text:p>
          </table:table-cell>
          <table:table-cell office:value-type="float" office:value="31396674" table:style-name="ce8">
            <text:p>31396674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8">
            <text:p>DITEL rozšír.telef.ústred</text:p>
          </table:table-cell>
          <table:table-cell office:value-type="float" office:value="999.6" table:style-name="ce25">
            <text:p><text:s/>999,60<text:s text:c="3"/></text:p>
          </table:table-cell>
          <table:table-cell office:value-type="string" table:style-name="ce8">
            <text:p>O 409/2014</text:p>
          </table:table-cell>
          <table:table-cell table:style-name="ce8"/>
          <table:table-cell office:value-type="date" office:date-value="2014-12-30T00:00:00" table:style-name="ce9">
            <text:p>30.12.2014</text:p>
          </table:table-cell>
          <table:table-cell office:value-type="string" table:style-name="ce8">
            <text:p>DITEL</text:p>
          </table:table-cell>
          <table:table-cell office:value-type="string" table:style-name="ce8">
            <text:p>Uhoľná 3</text:p>
          </table:table-cell>
          <table:table-cell office:value-type="string" table:style-name="ce8">
            <text:p>010 08 Žilina</text:p>
          </table:table-cell>
          <table:table-cell office:value-type="float" office:value="615790" table:style-name="ce8">
            <text:p>615790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8">
            <text:p>VÚS BB nájom+služby 12/14</text:p>
          </table:table-cell>
          <table:table-cell office:value-type="float" office:value="1228.1500000000001" table:style-name="ce25">
            <text:p><text:s/>1 228,15<text:s text:c="3"/></text:p>
          </table:table-cell>
          <table:table-cell table:style-name="ce8"/>
          <table:table-cell office:value-type="string" table:style-name="ce8">
            <text:p>Z 38/2012/OŠD</text:p>
          </table:table-cell>
          <table:table-cell office:value-type="date" office:date-value="2014-12-30T00:00:00" table:style-name="ce9">
            <text:p>30.12.2014</text:p>
          </table:table-cell>
          <table:table-cell office:value-type="string" table:style-name="ce8">
            <text:p>Výskumný ústav spojov n.o.</text:p>
          </table:table-cell>
          <table:table-cell office:value-type="string" table:style-name="ce8">
            <text:p>Zvolenská cesta 20</text:p>
          </table:table-cell>
          <table:table-cell office:value-type="string" table:style-name="ce8">
            <text:p>975 90 Banská Bystrica</text:p>
          </table:table-cell>
          <table:table-cell office:value-type="float" office:value="37954156" table:style-name="ce8">
            <text:p>37954156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8">
            <text:p>KR PZ PO ochr.objektu1/15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8086/2003</text:p>
          </table:table-cell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KR PZ Prešov</text:p>
          </table:table-cell>
          <table:table-cell office:value-type="string" table:style-name="ce8">
            <text:p>Štúrova 7</text:p>
          </table:table-cell>
          <table:table-cell office:value-type="string" table:style-name="ce8">
            <text:p>080 01 Prešov</text:p>
          </table:table-cell>
          <table:table-cell office:value-type="float" office:value="735850" table:style-name="ce8">
            <text:p>735850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8">
            <text:p>KR PZ KE ochr.objektu1/15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26350KE</text:p>
          </table:table-cell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KR PZ Košice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8">
            <text:p>KR PZ NR ochr.objektu1/15</text:p>
          </table:table-cell>
          <table:table-cell office:value-type="float" office:value="3.98" table:style-name="ce25">
            <text:p><text:s/>3,98<text:s text:c="3"/></text:p>
          </table:table-cell>
          <table:table-cell table:style-name="ce8"/>
          <table:table-cell office:value-type="string" table:style-name="ce8">
            <text:p>Z 141/2006</text:p>
          </table:table-cell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KR PZ Nitra</text:p>
          </table:table-cell>
          <table:table-cell office:value-type="string" table:style-name="ce8">
            <text:p>Kuzmányho 8</text:p>
          </table:table-cell>
          <table:table-cell office:value-type="string" table:style-name="ce8">
            <text:p>040 02 Košice</text:p>
          </table:table-cell>
          <table:table-cell office:value-type="float" office:value="151866" table:style-name="ce8">
            <text:p>151866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8">
            <text:p>UNION poist. za škodu 15</text:p>
          </table:table-cell>
          <table:table-cell office:value-type="float" office:value="315.33999999999997" table:style-name="ce25">
            <text:p><text:s/>315,34<text:s text:c="3"/></text:p>
          </table:table-cell>
          <table:table-cell table:style-name="ce8"/>
          <table:table-cell office:value-type="string" table:style-name="ce8">
            <text:p>Z 61/2008/OŠD</text:p>
          </table:table-cell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UNION poisťovňa</text:p>
          </table:table-cell>
          <table:table-cell office:value-type="string" table:style-name="ce8">
            <text:p>Bajkalská 29/A</text:p>
          </table:table-cell>
          <table:table-cell office:value-type="string" table:style-name="ce8">
            <text:p>813 60 Bratislava</text:p>
          </table:table-cell>
          <table:table-cell office:value-type="float" office:value="31322051" table:style-name="ce8">
            <text:p>31322051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8">
            <text:p>BVS zrážková voda11/14</text:p>
          </table:table-cell>
          <table:table-cell office:value-type="float" office:value="184.56" table:style-name="ce25">
            <text:p><text:s/>184,56<text:s text:c="3"/></text:p>
          </table:table-cell>
          <table:table-cell table:style-name="ce8"/>
          <table:table-cell office:value-type="string" table:style-name="ce8">
            <text:p>Z 11/2014/OES</text:p>
          </table:table-cell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Bratislav.vodár.spoločnosť</text:p>
          </table:table-cell>
          <table:table-cell office:value-type="string" table:style-name="ce8">
            <text:p>Prešovská 48</text:p>
          </table:table-cell>
          <table:table-cell office:value-type="string" table:style-name="ce8">
            <text:p>826 46 Bratislava</text:p>
          </table:table-cell>
          <table:table-cell office:value-type="float" office:value="35850370" table:style-name="ce8">
            <text:p>35850370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8">
            <text:p>Jurišta tonery</text:p>
          </table:table-cell>
          <table:table-cell office:value-type="float" office:value="1933.25" table:style-name="ce25">
            <text:p><text:s/>1 933,25<text:s text:c="3"/></text:p>
          </table:table-cell>
          <table:table-cell office:value-type="string" table:style-name="ce8">
            <text:p>O 440/2014</text:p>
          </table:table-cell>
          <table:table-cell table:style-name="ce8"/>
          <table:table-cell office:value-type="date" office:date-value="2014-12-31T00:00:00" table:style-name="ce9">
            <text:p>31.12.2014</text:p>
          </table:table-cell>
          <table:table-cell office:value-type="string" table:style-name="ce8">
            <text:p>JURIGA s.r.o.</text:p>
          </table:table-cell>
          <table:table-cell office:value-type="string" table:style-name="ce8">
            <text:p>Gercenova 3</text:p>
          </table:table-cell>
          <table:table-cell office:value-type="string" table:style-name="ce8">
            <text:p>851 01 Bratislava</text:p>
          </table:table-cell>
          <table:table-cell office:value-type="float" office:value="31344194" table:style-name="ce8">
            <text:p>31344194</text:p>
          </table:table-cell>
          <table:table-cell office:value-type="date" office:date-value="2014-12-31T00:00:00" table:style-name="ce9">
            <text:p>31.12.2014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7"/>
          <table:table-cell office:value-type="string" table:style-name="ce18">
            <text:p>zahraničné</text:p>
          </table:table-cell>
          <table:table-cell table:number-columns-repeated="8" table:style-name="ce27"/>
          <table:table-cell table:number-columns-repeated="16373"/>
        </table:table-row>
        <table:table-row table:style-name="ro3">
          <table:table-cell table:number-columns-repeated="2" table:style-name="ce27"/>
          <table:table-cell table:style-name="ce21"/>
          <table:table-cell table:number-columns-repeated="8" table:style-name="ce27"/>
          <table:table-cell table:number-columns-repeated="16373"/>
        </table:table-row>
        <table:table-row table:style-name="ro1">
          <table:table-cell office:value-type="string" table:style-name="ce31">
            <text:p>Číslo faktúry</text:p>
          </table:table-cell>
          <table:table-cell office:value-type="string" table:style-name="ce32">
            <text:p>Popis fakturovaného plnenia</text:p>
          </table:table-cell>
          <table:table-cell office:value-type="string" table:style-name="ce17">
            <text:p><text:s/>Celková hodnota plnenia s DPH<text:s/></text:p>
          </table:table-cell>
          <table:table-cell office:value-type="string" table:style-name="ce32">
            <text:p>Identifikácia objednávky</text:p>
          </table:table-cell>
          <table:table-cell office:value-type="string" table:style-name="ce32">
            <text:p>Identifikácia zmluvy</text:p>
          </table:table-cell>
          <table:table-cell office:value-type="string" table:style-name="ce32">
            <text:p>Dátum doručenia faktúry</text:p>
          </table:table-cell>
          <table:table-cell office:value-type="string" table:style-name="ce32">
            <text:p><text:s text:c="65"/>Identifikácia dodávateľa</text:p>
          </table:table-cell>
          <table:table-cell table:number-columns-repeated="2" table:style-name="ce32"/>
          <table:table-cell office:value-type="string" table:style-name="ce32">
            <text:p>IČO dodávateľa</text:p>
          </table:table-cell>
          <table:table-cell office:value-type="string" table:style-name="ce33">
            <text:p>Dátum úhrad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/Z</text:p>
          </table:table-cell>
          <table:table-cell office:value-type="string" table:style-name="ce29">
            <text:p>CRC DATA aplikácia RDS</text:p>
          </table:table-cell>
          <table:table-cell office:value-type="string" table:style-name="ce26">
            <text:p>145200,00 CZK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04-03T00:00:00" table:style-name="ce30">
            <text:p>3.4.2014</text:p>
          </table:table-cell>
          <table:table-cell office:value-type="string" table:style-name="ce29">
            <text:p>CRC DATA</text:p>
          </table:table-cell>
          <table:table-cell table:style-name="ce29"/>
          <table:table-cell office:value-type="string" table:style-name="ce29">
            <text:p>Říčany ČR</text:p>
          </table:table-cell>
          <table:table-cell table:style-name="ce29"/>
          <table:table-cell office:value-type="date" office:date-value="2014-04-28T00:00:00" table:style-name="ce30">
            <text:p>28.4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2/Z</text:p>
          </table:table-cell>
          <table:table-cell office:value-type="string" table:style-name="ce29">
            <text:p>LS aplikácia frekvencií</text:p>
          </table:table-cell>
          <table:table-cell office:value-type="currency" office:value="62123.95" table:style-name="ce24">
            <text:p>62 123,95 €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05-19T00:00:00" table:style-name="ce30">
            <text:p>19.5.2014</text:p>
          </table:table-cell>
          <table:table-cell office:value-type="string" table:style-name="ce29">
            <text:p>LS telcom</text:p>
          </table:table-cell>
          <table:table-cell table:style-name="ce29"/>
          <table:table-cell office:value-type="string" table:style-name="ce29">
            <text:p>Lichtenau, DE</text:p>
          </table:table-cell>
          <table:table-cell table:style-name="ce29"/>
          <table:table-cell office:value-type="date" office:date-value="2014-06-02T00:00:00" table:style-name="ce30">
            <text:p>2.6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3/Z</text:p>
          </table:table-cell>
          <table:table-cell office:value-type="string" table:style-name="ce29">
            <text:p>CRC DATA aplikácia RDS</text:p>
          </table:table-cell>
          <table:table-cell office:value-type="string" table:style-name="ce26">
            <text:p>145200,00 CZK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07-03T00:00:00" table:style-name="ce30">
            <text:p>3.7.2014</text:p>
          </table:table-cell>
          <table:table-cell office:value-type="string" table:style-name="ce29">
            <text:p>CRC DATA</text:p>
          </table:table-cell>
          <table:table-cell table:style-name="ce29"/>
          <table:table-cell office:value-type="string" table:style-name="ce29">
            <text:p>Říčany ČR</text:p>
          </table:table-cell>
          <table:table-cell table:style-name="ce29"/>
          <table:table-cell office:value-type="date" office:date-value="2014-07-18T00:00:00" table:style-name="ce30">
            <text:p>18.7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4/Z</text:p>
          </table:table-cell>
          <table:table-cell office:value-type="string" table:style-name="ce29">
            <text:p>Dopr.fakulta PA konferencia</text:p>
          </table:table-cell>
          <table:table-cell office:value-type="string" table:style-name="ce26">
            <text:p>15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09-03T00:00:00" table:style-name="ce30">
            <text:p>3.9.2014</text:p>
          </table:table-cell>
          <table:table-cell office:value-type="string" table:style-name="ce29">
            <text:p>Dopravná fakulta</text:p>
          </table:table-cell>
          <table:table-cell table:style-name="ce29"/>
          <table:table-cell office:value-type="string" table:style-name="ce29">
            <text:p>Pardubice ČR</text:p>
          </table:table-cell>
          <table:table-cell table:style-name="ce29"/>
          <table:table-cell office:value-type="date" office:date-value="2014-09-08T00:00:00" table:style-name="ce30">
            <text:p>8.9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5/Z</text:p>
          </table:table-cell>
          <table:table-cell office:value-type="string" table:style-name="ce29">
            <text:p>Dopr.fakulta PA konferencia</text:p>
          </table:table-cell>
          <table:table-cell office:value-type="string" table:style-name="ce26">
            <text:p>15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09-03T00:00:00" table:style-name="ce30">
            <text:p>3.9.2014</text:p>
          </table:table-cell>
          <table:table-cell office:value-type="string" table:style-name="ce29">
            <text:p>Dopravná fakulta</text:p>
          </table:table-cell>
          <table:table-cell table:style-name="ce29"/>
          <table:table-cell office:value-type="string" table:style-name="ce29">
            <text:p>Pardubice ČR</text:p>
          </table:table-cell>
          <table:table-cell table:style-name="ce29"/>
          <table:table-cell office:value-type="date" office:date-value="2014-09-08T00:00:00" table:style-name="ce30">
            <text:p>8.9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6/Z</text:p>
          </table:table-cell>
          <table:table-cell office:value-type="string" table:style-name="ce29">
            <text:p>Dopr.fakulta PA konferencia</text:p>
          </table:table-cell>
          <table:table-cell office:value-type="string" table:style-name="ce26">
            <text:p>15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09-03T00:00:00" table:style-name="ce30">
            <text:p>3.9.2014</text:p>
          </table:table-cell>
          <table:table-cell office:value-type="string" table:style-name="ce29">
            <text:p>Dopravná fakulta</text:p>
          </table:table-cell>
          <table:table-cell table:style-name="ce29"/>
          <table:table-cell office:value-type="string" table:style-name="ce29">
            <text:p>Pardubice ČR</text:p>
          </table:table-cell>
          <table:table-cell table:style-name="ce29"/>
          <table:table-cell office:value-type="date" office:date-value="2014-09-08T00:00:00" table:style-name="ce30">
            <text:p>8.9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7/Z</text:p>
          </table:table-cell>
          <table:table-cell office:value-type="string" table:style-name="ce29">
            <text:p>Čs.metrol.inšt. kalibrácia prístr.</text:p>
          </table:table-cell>
          <table:table-cell office:value-type="string" table:style-name="ce26">
            <text:p>1127,0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10-03T00:00:00" table:style-name="ce30">
            <text:p>3.10.2014</text:p>
          </table:table-cell>
          <table:table-cell table:number-columns-repeated="4" table:style-name="ce29"/>
          <table:table-cell office:value-type="date" office:date-value="2014-10-27T00:00:00" table:style-name="ce30">
            <text:p>27.10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8/Z</text:p>
          </table:table-cell>
          <table:table-cell office:value-type="string" table:style-name="ce29">
            <text:p>CRC DATA aplikácia RDS</text:p>
          </table:table-cell>
          <table:table-cell office:value-type="string" table:style-name="ce26">
            <text:p>145200,00 CZK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10-03T00:00:00" table:style-name="ce30">
            <text:p>3.10.2014</text:p>
          </table:table-cell>
          <table:table-cell office:value-type="string" table:style-name="ce29">
            <text:p>CRC DATA</text:p>
          </table:table-cell>
          <table:table-cell table:style-name="ce29"/>
          <table:table-cell office:value-type="string" table:style-name="ce29">
            <text:p>Říčany ČR</text:p>
          </table:table-cell>
          <table:table-cell table:style-name="ce29"/>
          <table:table-cell office:value-type="date" office:date-value="2014-10-27T00:00:00" table:style-name="ce30">
            <text:p>27.10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9/Z</text:p>
          </table:table-cell>
          <table:table-cell office:value-type="string" table:style-name="ce29">
            <text:p>UNIT PA konferencia</text:p>
          </table:table-cell>
          <table:table-cell office:value-type="string" table:style-name="ce26">
            <text:p>82900,0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11-03T00:00:00" table:style-name="ce30">
            <text:p>3.11.2014</text:p>
          </table:table-cell>
          <table:table-cell office:value-type="string" table:style-name="ce29">
            <text:p>UNIT PA</text:p>
          </table:table-cell>
          <table:table-cell table:style-name="ce29"/>
          <table:table-cell office:value-type="string" table:style-name="ce29">
            <text:p>Pardubice ČR</text:p>
          </table:table-cell>
          <table:table-cell table:style-name="ce29"/>
          <table:table-cell office:value-type="date" office:date-value="2014-11-18T00:00:00" table:style-name="ce30">
            <text:p>18.11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0/Z</text:p>
          </table:table-cell>
          <table:table-cell office:value-type="string" table:style-name="ce29">
            <text:p>UNIT PA konferencia</text:p>
          </table:table-cell>
          <table:table-cell office:value-type="string" table:style-name="ce26">
            <text:p>5650,00 CZK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11-03T00:00:00" table:style-name="ce30">
            <text:p>3.11.2014</text:p>
          </table:table-cell>
          <table:table-cell office:value-type="string" table:style-name="ce29">
            <text:p>UNIT PA</text:p>
          </table:table-cell>
          <table:table-cell table:style-name="ce29"/>
          <table:table-cell office:value-type="string" table:style-name="ce29">
            <text:p>Pardubice ČR</text:p>
          </table:table-cell>
          <table:table-cell table:style-name="ce29"/>
          <table:table-cell office:value-type="date" office:date-value="2014-11-18T00:00:00" table:style-name="ce30">
            <text:p>18.11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1/Z</text:p>
          </table:table-cell>
          <table:table-cell office:value-type="string" table:style-name="ce29">
            <text:p>IRG BRUSEL roč.poplatok</text:p>
          </table:table-cell>
          <table:table-cell office:value-type="currency" office:value="13000" table:style-name="ce24">
            <text:p>13 000,00 €</text:p>
          </table:table-cell>
          <table:table-cell office:value-type="string" table:style-name="ce29">
            <text:p>O</text:p>
          </table:table-cell>
          <table:table-cell table:style-name="ce29"/>
          <table:table-cell office:value-type="date" office:date-value="2014-11-19T00:00:00" table:style-name="ce30">
            <text:p>19.11.2014</text:p>
          </table:table-cell>
          <table:table-cell office:value-type="string" table:style-name="ce29">
            <text:p>IRG Brusel</text:p>
          </table:table-cell>
          <table:table-cell table:style-name="ce29"/>
          <table:table-cell office:value-type="string" table:style-name="ce29">
            <text:p>Belgicko</text:p>
          </table:table-cell>
          <table:table-cell table:style-name="ce29"/>
          <table:table-cell office:value-type="date" office:date-value="2014-11-28T00:00:00" table:style-name="ce30">
            <text:p>28.11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2/Z</text:p>
          </table:table-cell>
          <table:table-cell office:value-type="string" table:style-name="ce29">
            <text:p>CRC DATA aplikácia RDS</text:p>
          </table:table-cell>
          <table:table-cell office:value-type="string" table:style-name="ce26">
            <text:p>145200,00 CZK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12-16T00:00:00" table:style-name="ce30">
            <text:p>16.12.2014</text:p>
          </table:table-cell>
          <table:table-cell office:value-type="string" table:style-name="ce29">
            <text:p>CRC DATA</text:p>
          </table:table-cell>
          <table:table-cell table:style-name="ce29"/>
          <table:table-cell office:value-type="string" table:style-name="ce29">
            <text:p>Říčany ČR</text:p>
          </table:table-cell>
          <table:table-cell table:style-name="ce29"/>
          <table:table-cell office:value-type="date" office:date-value="2014-12-19T00:00:00" table:style-name="ce30">
            <text:p>19.12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3/Z</text:p>
          </table:table-cell>
          <table:table-cell office:value-type="string" table:style-name="ce29">
            <text:p>LS aplikácia frekvencií</text:p>
          </table:table-cell>
          <table:table-cell office:value-type="currency" office:value="62123.95" table:style-name="ce24">
            <text:p>62 123,95 €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12-17T00:00:00" table:style-name="ce30">
            <text:p>17.12.2014</text:p>
          </table:table-cell>
          <table:table-cell office:value-type="string" table:style-name="ce29">
            <text:p>LS telcom</text:p>
          </table:table-cell>
          <table:table-cell table:style-name="ce29"/>
          <table:table-cell office:value-type="string" table:style-name="ce29">
            <text:p>Lichtenau, DE</text:p>
          </table:table-cell>
          <table:table-cell table:style-name="ce29"/>
          <table:table-cell office:value-type="date" office:date-value="2014-12-23T00:00:00" table:style-name="ce30">
            <text:p>23.12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4/Z</text:p>
          </table:table-cell>
          <table:table-cell office:value-type="string" table:style-name="ce29">
            <text:p>Arthur D. Little GMBH</text:p>
          </table:table-cell>
          <table:table-cell office:value-type="currency" office:value="23534.5" table:style-name="ce16">
            <text:p>23 534,50 €</text:p>
          </table:table-cell>
          <table:table-cell table:number-columns-repeated="2" table:style-name="ce29"/>
          <table:table-cell office:value-type="date" office:date-value="2014-12-18T00:00:00" table:style-name="ce30">
            <text:p>18.12.2014</text:p>
          </table:table-cell>
          <table:table-cell office:value-type="string" table:style-name="ce29">
            <text:p>Arthur D. Little<text:s/></text:p>
          </table:table-cell>
          <table:table-cell table:style-name="ce29"/>
          <table:table-cell office:value-type="string" table:style-name="ce29">
            <text:p>ČR</text:p>
          </table:table-cell>
          <table:table-cell table:style-name="ce29"/>
          <table:table-cell office:value-type="date" office:date-value="2014-12-30T00:00:00" table:style-name="ce30">
            <text:p>30.12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5/Z</text:p>
          </table:table-cell>
          <table:table-cell office:value-type="string" table:style-name="ce29">
            <text:p>Arthur D. Little GMBH</text:p>
          </table:table-cell>
          <table:table-cell office:value-type="currency" office:value="23498.2" table:style-name="ce16">
            <text:p>23 498,20 €</text:p>
          </table:table-cell>
          <table:table-cell table:number-columns-repeated="2" table:style-name="ce29"/>
          <table:table-cell office:value-type="date" office:date-value="2014-12-18T00:00:00" table:style-name="ce30">
            <text:p>18.12.2014</text:p>
          </table:table-cell>
          <table:table-cell office:value-type="string" table:style-name="ce29">
            <text:p>Arthur D. Little<text:s/></text:p>
          </table:table-cell>
          <table:table-cell table:style-name="ce29"/>
          <table:table-cell office:value-type="string" table:style-name="ce29">
            <text:p>ČR</text:p>
          </table:table-cell>
          <table:table-cell table:style-name="ce29"/>
          <table:table-cell office:value-type="date" office:date-value="2014-12-30T00:00:00" table:style-name="ce30">
            <text:p>30.12.201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6/Z</text:p>
          </table:table-cell>
          <table:table-cell office:value-type="string" table:style-name="ce29">
            <text:p>CRC DATA aplikácia RDS</text:p>
          </table:table-cell>
          <table:table-cell office:value-type="currency" office:value="62678" table:style-name="ce24">
            <text:p>62 678,00 €</text:p>
          </table:table-cell>
          <table:table-cell table:style-name="ce29"/>
          <table:table-cell office:value-type="string" table:style-name="ce29">
            <text:p>Z</text:p>
          </table:table-cell>
          <table:table-cell office:value-type="date" office:date-value="2014-12-29T00:00:00" table:style-name="ce30">
            <text:p>29.12.2014</text:p>
          </table:table-cell>
          <table:table-cell office:value-type="string" table:style-name="ce29">
            <text:p>CRC DATA</text:p>
          </table:table-cell>
          <table:table-cell table:style-name="ce29"/>
          <table:table-cell office:value-type="string" table:style-name="ce29">
            <text:p>Říčany ČR</text:p>
          </table:table-cell>
          <table:table-cell table:style-name="ce29"/>
          <table:table-cell office:value-type="date" office:date-value="2014-12-30T00:00:00" table:style-name="ce30">
            <text:p>30.12.2014</text:p>
          </table:table-cell>
          <table:table-cell table:number-columns-repeated="16373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-_32_zv_253_raznenie1" style:display-name="20 % - zvýraznenie1" style:family="table-cell" style:data-style-name="N0">
      <style:table-cell-properties fo:background-color="#DBE5F1"/>
    </style:style>
    <style:style style:name="_50_0_32__37__32_-_32_zv_253_raznenie2" style:display-name="20 % - zvýraznenie2" style:family="table-cell" style:data-style-name="N0">
      <style:table-cell-properties fo:background-color="#F2DDDC"/>
    </style:style>
    <style:style style:name="_50_0_32__37__32_-_32_zv_253_raznenie3" style:display-name="20 % - zvýraznenie3" style:family="table-cell" style:data-style-name="N0">
      <style:table-cell-properties fo:background-color="#EAF1DD"/>
    </style:style>
    <style:style style:name="_50_0_32__37__32_-_32_zv_253_raznenie4" style:display-name="20 % - zvýraznenie4" style:family="table-cell" style:data-style-name="N0">
      <style:table-cell-properties fo:background-color="#E5E0EC"/>
    </style:style>
    <style:style style:name="_50_0_32__37__32_-_32_zv_253_raznenie5" style:display-name="20 % - zvýraznenie5" style:family="table-cell" style:data-style-name="N0">
      <style:table-cell-properties fo:background-color="#DBEEF3"/>
    </style:style>
    <style:style style:name="_50_0_32__37__32_-_32_zv_253_raznenie6" style:display-name="20 % - zvýraznenie6" style:family="table-cell" style:data-style-name="N0">
      <style:table-cell-properties fo:background-color="#FDE9D9"/>
    </style:style>
    <style:style style:name="_52_0_32__37__32_-_32_zv_253_raznenie1" style:display-name="40 % - zvýraznenie1" style:family="table-cell" style:data-style-name="N0">
      <style:table-cell-properties fo:background-color="#B8CCE4"/>
    </style:style>
    <style:style style:name="_52_0_32__37__32_-_32_zv_253_raznenie2" style:display-name="40 % - zvýraznenie2" style:family="table-cell" style:data-style-name="N0">
      <style:table-cell-properties fo:background-color="#E6B9B8"/>
    </style:style>
    <style:style style:name="_52_0_32__37__32_-_32_zv_253_raznenie3" style:display-name="40 % - zvýraznenie3" style:family="table-cell" style:data-style-name="N0">
      <style:table-cell-properties fo:background-color="#D7E4BC"/>
    </style:style>
    <style:style style:name="_52_0_32__37__32_-_32_zv_253_raznenie4" style:display-name="40 % - zvýraznenie4" style:family="table-cell" style:data-style-name="N0">
      <style:table-cell-properties fo:background-color="#CCC0DA"/>
    </style:style>
    <style:style style:name="_52_0_32__37__32_-_32_zv_253_raznenie5" style:display-name="40 % - zvýraznenie5" style:family="table-cell" style:data-style-name="N0">
      <style:table-cell-properties fo:background-color="#B6DDE8"/>
    </style:style>
    <style:style style:name="_52_0_32__37__32_-_32_zv_253_raznenie6" style:display-name="40 % - zvýraznenie6" style:family="table-cell" style:data-style-name="N0">
      <style:table-cell-properties fo:background-color="#FCD5B4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D99795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2D69A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B2A1C7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93CDDD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AC090"/>
      <style:text-properties fo:color="#FFFFFF"/>
    </style:style>
    <style:style style:name="_269_iarky" style:display-name="čiarky" style:family="table-cell" style:data-style-name="N35"/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F81BD"/>
      <style:text-properties fo:color="#FFFFFF"/>
    </style:style>
    <style:style style:name="Zv_253_raznenie2" style:display-name="Zvýraznenie2" style:family="table-cell" style:data-style-name="N0">
      <style:table-cell-properties fo:background-color="#C0504D"/>
      <style:text-properties fo:color="#FFFFFF"/>
    </style:style>
    <style:style style:name="Zv_253_raznenie3" style:display-name="Zvýraznenie3" style:family="table-cell" style:data-style-name="N0">
      <style:table-cell-properties fo:background-color="#9BBB59"/>
      <style:text-properties fo:color="#FFFFFF"/>
    </style:style>
    <style:style style:name="Zv_253_raznenie4" style:display-name="Zvýraznenie4" style:family="table-cell" style:data-style-name="N0">
      <style:table-cell-properties fo:background-color="#8064A2"/>
      <style:text-properties fo:color="#FFFFFF"/>
    </style:style>
    <style:style style:name="Zv_253_raznenie5" style:display-name="Zvýraznenie5" style:family="table-cell" style:data-style-name="N0">
      <style:table-cell-properties fo:background-color="#4BACC6"/>
      <style:text-properties fo:color="#FFFFFF"/>
    </style:style>
    <style:style style:name="Zv_253_raznenie6" style:display-name="Zvýraznenie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DEROVÁ Anna, Ing.</meta:initial-creator>
    <dc:creator>VavroR</dc:creator>
    <meta:creation-date>2015-01-12T12:06:50Z</meta:creation-date>
    <dc:date>2015-05-13T10:27:45Z</dc:date>
  </office:meta>
</office:document-meta>
</file>