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Norm_225_lna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_268_iarka_32_2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_225_lna_32_2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01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4" table:number-rows-spanned="1" table:style-name="ce7">
            <text:p>Úrad pre reguláciu elektronických komunikácií a poštový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Tuzemské faktúry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Číslo<text:s/></text:p>
          </table:table-cell>
          <table:table-cell office:value-type="string" table:style-name="ce3">
            <text:p>Popis fakturovaného plnenia</text:p>
          </table:table-cell>
          <table:table-cell office:value-type="string" table:style-name="ce4">
            <text:p><text:s text:c="3"/>Celková hodnota plnenia s DPH v EUR<text:s text:c="2"/></text:p>
          </table:table-cell>
          <table:table-cell office:value-type="string" table:style-name="ce3">
            <text:p>Číslo objednávky</text:p>
          </table:table-cell>
          <table:table-cell office:value-type="string" table:style-name="ce3">
            <text:p>Číslo zmluvy</text:p>
          </table:table-cell>
          <table:table-cell office:value-type="string" table:style-name="ce3">
            <text:p>Dátum doručenia faktúry</text:p>
          </table:table-cell>
          <table:table-cell office:value-type="string" table:number-columns-spanned="3" table:number-rows-spanned="1" table:style-name="ce5">
            <text:p><text:s text:c="65"/>Identifikácia dodávateľa</text:p>
          </table:table-cell>
          <table:covered-table-cell table:number-columns-repeated="2"/>
          <table:table-cell office:value-type="string" table:style-name="ce3">
            <text:p>IČO<text:s/></text:p>
          </table:table-cell>
          <table:table-cell office:value-type="string" table:style-name="ce3">
            <text:p>Dátum úhrady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KR PZ Košice ochr.obj. 1/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9/8/01/2363/15</text:p>
          </table:table-cell>
          <table:table-cell office:value-type="date" office:date-value="2019-01-07T00:00:00" table:style-name="ce2">
            <text:p>7.1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1-09T00:00:00" table:style-name="ce2">
            <text:p>9.1.2019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 PZ Nitra ochr.obj.1/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1-07T00:00:00" table:style-name="ce2">
            <text:p>7.1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1-09T00:00:00" table:style-name="ce2">
            <text:p>9.1.2019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R PZ Prešov ochr.obj.1/1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/9/15</text:p>
          </table:table-cell>
          <table:table-cell office:value-type="date" office:date-value="2019-01-07T00:00:00" table:style-name="ce2">
            <text:p>7.1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1-09T00:00:00" table:style-name="ce2">
            <text:p>9.1.2019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ecuriton serv. monit, 1.</text:p>
          </table:table-cell>
          <table:table-cell office:value-type="float" office:value="367.45" table:style-name="ce6">
            <text:p>367,45<text:s text:c="2"/></text:p>
          </table:table-cell>
          <table:table-cell table:style-name="ce1"/>
          <table:table-cell office:value-type="string" table:style-name="ce1">
            <text:p>Z 20419278 SRS</text:p>
          </table:table-cell>
          <table:table-cell office:value-type="date" office:date-value="2019-01-07T00:00:00" table:style-name="ce2">
            <text:p>7.1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01-11T00:00:00" table:style-name="ce2">
            <text:p>11.1.2019</text:p>
          </table:table-cell>
          <table:table-cell table:number-columns-repeated="1637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UP Slov. stravne 1/2019</text:p>
          </table:table-cell>
          <table:table-cell office:value-type="float" office:value="10152" table:style-name="ce6">
            <text:p>10 152,00<text:s text:c="2"/></text:p>
          </table:table-cell>
          <table:table-cell office:value-type="string" table:style-name="ce1">
            <text:p>O 543/2018</text:p>
          </table:table-cell>
          <table:table-cell table:style-name="ce1"/>
          <table:table-cell office:value-type="date" office:date-value="2019-01-07T00:00:00" table:style-name="ce2">
            <text:p>7.1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1-11T00:00:00" table:style-name="ce2">
            <text:p>11.1.2019</text:p>
          </table:table-cell>
          <table:table-cell table:number-columns-repeated="1637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jfa+Avis predpl. Čo má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7/2019</text:p>
          </table:table-cell>
          <table:table-cell table:style-name="ce1"/>
          <table:table-cell office:value-type="date" office:date-value="2019-01-09T00:00:00" table:style-name="ce2">
            <text:p>9.1.2019</text:p>
          </table:table-cell>
          <table:table-cell office:value-type="string" table:style-name="ce1">
            <text:p>Ajfa+Avis</text:p>
          </table:table-cell>
          <table:table-cell office:value-type="string" table:style-name="ce1">
            <text:p>Klemensova 34</text:p>
          </table:table-cell>
          <table:table-cell office:value-type="string" table:style-name="ce1">
            <text:p>010 01 Žilina</text:p>
          </table:table-cell>
          <table:table-cell office:value-type="float" office:value="31602436" table:style-name="ce1">
            <text:p>31602436</text:p>
          </table:table-cell>
          <table:table-cell office:value-type="date" office:date-value="2019-01-14T00:00:00" table:style-name="ce2">
            <text:p>14.1.2019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GAJOVA 4 náj. 1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1-09T00:00:00" table:style-name="ce2">
            <text:p>9.1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1-14T00:00:00" table:style-name="ce2">
            <text:p>14.1.2019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Špec.syst. a softvér Upgr</text:p>
          </table:table-cell>
          <table:table-cell office:value-type="float" office:value="5520" table:style-name="ce6">
            <text:p>5 520,00<text:s text:c="2"/></text:p>
          </table:table-cell>
          <table:table-cell table:style-name="ce1"/>
          <table:table-cell office:value-type="string" table:style-name="ce1">
            <text:p>Z 60/2018/OŠD</text:p>
          </table:table-cell>
          <table:table-cell office:value-type="date" office:date-value="2019-01-11T00:00:00" table:style-name="ce2">
            <text:p>11.1.2019</text:p>
          </table:table-cell>
          <table:table-cell office:value-type="string" table:style-name="ce1">
            <text:p>Špeciálne systémy a softvér</text:p>
          </table:table-cell>
          <table:table-cell office:value-type="string" table:style-name="ce1">
            <text:p>Svrčia</text:p>
          </table:table-cell>
          <table:table-cell office:value-type="string" table:style-name="ce1">
            <text:p>841 04 Bratislava</text:p>
          </table:table-cell>
          <table:table-cell office:value-type="float" office:value="679364" table:style-name="ce1">
            <text:p>679364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LOB.let. Kešjar,Obert</text:p>
          </table:table-cell>
          <table:table-cell office:value-type="float" office:value="930" table:style-name="ce6">
            <text:p>930,00<text:s text:c="2"/></text:p>
          </table:table-cell>
          <table:table-cell office:value-type="string" table:style-name="ce1">
            <text:p>O 9/2019</text:p>
          </table:table-cell>
          <table:table-cell table:style-name="ce1"/>
          <table:table-cell office:value-type="date" office:date-value="2019-01-11T00:00:00" table:style-name="ce2">
            <text:p>11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REGINA kanc.potreby</text:p>
          </table:table-cell>
          <table:table-cell office:value-type="float" office:value="359.88" table:style-name="ce6">
            <text:p>359,88<text:s text:c="2"/></text:p>
          </table:table-cell>
          <table:table-cell office:value-type="string" table:style-name="ce1">
            <text:p>O 2/2019</text:p>
          </table:table-cell>
          <table:table-cell table:style-name="ce1"/>
          <table:table-cell office:value-type="date" office:date-value="2019-01-11T00:00:00" table:style-name="ce2">
            <text:p>11.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GLOB.let.Rybárová, Mateja</text:p>
          </table:table-cell>
          <table:table-cell office:value-type="float" office:value="1416" table:style-name="ce6">
            <text:p>1 416,00<text:s text:c="2"/></text:p>
          </table:table-cell>
          <table:table-cell office:value-type="string" table:style-name="ce1">
            <text:p>O 10/2019</text:p>
          </table:table-cell>
          <table:table-cell table:style-name="ce1"/>
          <table:table-cell office:value-type="date" office:date-value="2019-01-11T00:00:00" table:style-name="ce2">
            <text:p>11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GLOB.let. Samolej</text:p>
          </table:table-cell>
          <table:table-cell office:value-type="float" office:value="175" table:style-name="ce6">
            <text:p>175,00<text:s text:c="2"/></text:p>
          </table:table-cell>
          <table:table-cell office:value-type="string" table:style-name="ce1">
            <text:p>O 13/2019</text:p>
          </table:table-cell>
          <table:table-cell table:style-name="ce1"/>
          <table:table-cell office:value-type="date" office:date-value="2019-01-14T00:00:00" table:style-name="ce2">
            <text:p>14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Q-BG aktual. Fin.evid.20</text:p>
          </table:table-cell>
          <table:table-cell office:value-type="float" office:value="600" table:style-name="ce6">
            <text:p>600,00<text:s text:c="2"/></text:p>
          </table:table-cell>
          <table:table-cell table:style-name="ce1"/>
          <table:table-cell office:value-type="string" table:style-name="ce1">
            <text:p>Z 42/2012/OEAS</text:p>
          </table:table-cell>
          <table:table-cell office:value-type="date" office:date-value="2019-01-14T00:00:00" table:style-name="ce2">
            <text:p>14.1.2019</text:p>
          </table:table-cell>
          <table:table-cell office:value-type="string" table:style-name="ce1">
            <text:p>Q-BG s.r.o.</text:p>
          </table:table-cell>
          <table:table-cell office:value-type="string" table:style-name="ce1">
            <text:p>Pod Lipovým 13</text:p>
          </table:table-cell>
          <table:table-cell office:value-type="string" table:style-name="ce1">
            <text:p>841 07 Bratislava</text:p>
          </table:table-cell>
          <table:table-cell office:value-type="float" office:value="31393004" table:style-name="ce1">
            <text:p>31393004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Q-BG <text:s/>aktual.verzia Fin.e</text:p>
          </table:table-cell>
          <table:table-cell office:value-type="float" office:value="1711.2" table:style-name="ce6">
            <text:p>1 711,20<text:s text:c="2"/></text:p>
          </table:table-cell>
          <table:table-cell table:style-name="ce1"/>
          <table:table-cell office:value-type="string" table:style-name="ce1">
            <text:p>Z 61/2012/OEAS</text:p>
          </table:table-cell>
          <table:table-cell office:value-type="date" office:date-value="2019-01-14T00:00:00" table:style-name="ce2">
            <text:p>14.1.2019</text:p>
          </table:table-cell>
          <table:table-cell office:value-type="string" table:style-name="ce1">
            <text:p>Q-BG s.r.o.</text:p>
          </table:table-cell>
          <table:table-cell office:value-type="string" table:style-name="ce1">
            <text:p>Pod Lipovým 13</text:p>
          </table:table-cell>
          <table:table-cell office:value-type="string" table:style-name="ce1">
            <text:p>841 07 Bratislava</text:p>
          </table:table-cell>
          <table:table-cell office:value-type="float" office:value="31393004" table:style-name="ce1">
            <text:p>31393004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Q-BG aktual.verzia Účtov.</text:p>
          </table:table-cell>
          <table:table-cell office:value-type="float" office:value="2364" table:style-name="ce6">
            <text:p>2 364,00<text:s text:c="2"/></text:p>
          </table:table-cell>
          <table:table-cell table:style-name="ce1"/>
          <table:table-cell office:value-type="string" table:style-name="ce1">
            <text:p>Z 43/2012/OEAS</text:p>
          </table:table-cell>
          <table:table-cell office:value-type="date" office:date-value="2019-01-14T00:00:00" table:style-name="ce2">
            <text:p>14.1.2019</text:p>
          </table:table-cell>
          <table:table-cell office:value-type="string" table:style-name="ce1">
            <text:p>Q-BG s.r.o.</text:p>
          </table:table-cell>
          <table:table-cell office:value-type="string" table:style-name="ce1">
            <text:p>Pod Lipovým 13</text:p>
          </table:table-cell>
          <table:table-cell office:value-type="string" table:style-name="ce1">
            <text:p>841 07 Bratislava</text:p>
          </table:table-cell>
          <table:table-cell office:value-type="float" office:value="31393004" table:style-name="ce1">
            <text:p>31393004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Q-BG aktual. Účtov.výkaz.</text:p>
          </table:table-cell>
          <table:table-cell office:value-type="float" office:value="684" table:style-name="ce6">
            <text:p>684,00<text:s text:c="2"/></text:p>
          </table:table-cell>
          <table:table-cell table:style-name="ce1"/>
          <table:table-cell office:value-type="string" table:style-name="ce1">
            <text:p>Z 44/2012/OEAS</text:p>
          </table:table-cell>
          <table:table-cell office:value-type="date" office:date-value="2019-01-14T00:00:00" table:style-name="ce2">
            <text:p>14.1.2019</text:p>
          </table:table-cell>
          <table:table-cell office:value-type="string" table:style-name="ce1">
            <text:p>Q-BG s.r.o.</text:p>
          </table:table-cell>
          <table:table-cell office:value-type="string" table:style-name="ce1">
            <text:p>Pod Lipovým 13</text:p>
          </table:table-cell>
          <table:table-cell office:value-type="string" table:style-name="ce1">
            <text:p>841 07 Bratislava</text:p>
          </table:table-cell>
          <table:table-cell office:value-type="float" office:value="31393004" table:style-name="ce1">
            <text:p>31393004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3035/2011-31</text:p>
          </table:table-cell>
          <table:table-cell office:value-type="date" office:date-value="2019-01-15T00:00:00" table:style-name="ce2">
            <text:p>15.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622013-20</text:p>
          </table:table-cell>
          <table:table-cell office:value-type="date" office:date-value="2019-01-15T00:00:00" table:style-name="ce2">
            <text:p>15.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324/2010-46</text:p>
          </table:table-cell>
          <table:table-cell office:value-type="date" office:date-value="2019-01-15T00:00:00" table:style-name="ce2">
            <text:p>15.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Hlav.mesto BA odvoz 2019</text:p>
          </table:table-cell>
          <table:table-cell office:value-type="float" office:value="2018.01" table:style-name="ce6">
            <text:p>2 018,01<text:s text:c="2"/></text:p>
          </table:table-cell>
          <table:table-cell table:style-name="ce1"/>
          <table:table-cell office:value-type="string" table:style-name="ce1">
            <text:p>Rozh. 4/19/003190</text:p>
          </table:table-cell>
          <table:table-cell office:value-type="date" office:date-value="2019-01-15T00:00:00" table:style-name="ce2">
            <text:p>15.1.2019</text:p>
          </table:table-cell>
          <table:table-cell office:value-type="string" table:style-name="ce1">
            <text:p>Hlavné mesto SR Bratislava</text:p>
          </table:table-cell>
          <table:table-cell office:value-type="string" table:style-name="ce1">
            <text:p>Bazová 6</text:p>
          </table:table-cell>
          <table:table-cell office:value-type="string" table:style-name="ce1">
            <text:p>820 04 Bratislava 24</text:p>
          </table:table-cell>
          <table:table-cell office:value-type="float" office:value="603481" table:style-name="ce1">
            <text:p>60348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ZSE EE 1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1-16T00:00:00" table:style-name="ce2">
            <text:p>16.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ZSE EE 1/2019</text:p>
          </table:table-cell>
          <table:table-cell office:value-type="float" office:value="1722.99" table:style-name="ce6">
            <text:p>1 722,99<text:s text:c="2"/></text:p>
          </table:table-cell>
          <table:table-cell table:style-name="ce1"/>
          <table:table-cell office:value-type="string" table:style-name="ce1">
            <text:p>Z 130056445</text:p>
          </table:table-cell>
          <table:table-cell office:value-type="date" office:date-value="2019-01-16T00:00:00" table:style-name="ce2">
            <text:p>16.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SE EE 1/2019</text:p>
          </table:table-cell>
          <table:table-cell office:value-type="float" office:value="2168.27" table:style-name="ce6">
            <text:p>2 168,27<text:s text:c="2"/></text:p>
          </table:table-cell>
          <table:table-cell table:number-columns-repeated="2" table:style-name="ce1"/>
          <table:table-cell office:value-type="date" office:date-value="2019-01-16T00:00:00" table:style-name="ce2">
            <text:p>16.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MyCoffe reprez.</text:p>
          </table:table-cell>
          <table:table-cell office:value-type="float" office:value="25.39" table:style-name="ce6">
            <text:p>25,39<text:s text:c="2"/></text:p>
          </table:table-cell>
          <table:table-cell office:value-type="string" table:style-name="ce1">
            <text:p>O 14/2019</text:p>
          </table:table-cell>
          <table:table-cell table:style-name="ce1"/>
          <table:table-cell office:value-type="date" office:date-value="2019-01-16T00:00:00" table:style-name="ce2">
            <text:p>16.1.2019</text:p>
          </table:table-cell>
          <table:table-cell office:value-type="string" table:style-name="ce1">
            <text:p>MyCoffee s.r.o.</text:p>
          </table:table-cell>
          <table:table-cell office:value-type="string" table:style-name="ce1">
            <text:p>Haburská 49/A</text:p>
          </table:table-cell>
          <table:table-cell office:value-type="string" table:style-name="ce1">
            <text:p>821 01 Bratislava</text:p>
          </table:table-cell>
          <table:table-cell office:value-type="float" office:value="45551201" table:style-name="ce1">
            <text:p>45551201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GLOB.let. Kešjar</text:p>
          </table:table-cell>
          <table:table-cell office:value-type="float" office:value="280" table:style-name="ce6">
            <text:p>280,00<text:s text:c="2"/></text:p>
          </table:table-cell>
          <table:table-cell office:value-type="string" table:style-name="ce1">
            <text:p>O 17/2019</text:p>
          </table:table-cell>
          <table:table-cell table:style-name="ce1"/>
          <table:table-cell office:value-type="date" office:date-value="2019-01-16T00:00:00" table:style-name="ce2">
            <text:p>16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EDOS škol.Radochová</text:p>
          </table:table-cell>
          <table:table-cell office:value-type="float" office:value="64" table:style-name="ce6">
            <text:p>64,00<text:s text:c="2"/></text:p>
          </table:table-cell>
          <table:table-cell office:value-type="string" table:style-name="ce1">
            <text:p>O 22/2019</text:p>
          </table:table-cell>
          <table:table-cell table:style-name="ce1"/>
          <table:table-cell office:value-type="date" office:date-value="2019-01-17T00:00:00" table:style-name="ce2">
            <text:p>17.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1-21T00:00:00" table:style-name="ce2">
            <text:p>21.1.2019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JURIGA tonery</text:p>
          </table:table-cell>
          <table:table-cell office:value-type="float" office:value="324.83999999999997" table:style-name="ce6">
            <text:p>324,84<text:s text:c="2"/></text:p>
          </table:table-cell>
          <table:table-cell office:value-type="string" table:style-name="ce1">
            <text:p>O 18/2019</text:p>
          </table:table-cell>
          <table:table-cell table:style-name="ce1"/>
          <table:table-cell office:value-type="date" office:date-value="2019-01-17T00:00:00" table:style-name="ce2">
            <text:p>17.1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PP plyn 1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1-17T00:00:00" table:style-name="ce2">
            <text:p>17.1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Asseco Solut. syst.podpor</text:p>
          </table:table-cell>
          <table:table-cell office:value-type="float" office:value="88.91" table:style-name="ce6">
            <text:p>88,91<text:s text:c="2"/></text:p>
          </table:table-cell>
          <table:table-cell table:style-name="ce1"/>
          <table:table-cell office:value-type="string" table:style-name="ce1">
            <text:p>Z 4/2012/OEAS</text:p>
          </table:table-cell>
          <table:table-cell office:value-type="date" office:date-value="2019-01-17T00:00:00" table:style-name="ce2">
            <text:p>17.1.2019</text:p>
          </table:table-cell>
          <table:table-cell office:value-type="string" table:style-name="ce1">
            <text:p>Asseco Solutions a.s.</text:p>
          </table:table-cell>
          <table:table-cell office:value-type="string" table:style-name="ce1">
            <text:p>Bárdošova 2</text:p>
          </table:table-cell>
          <table:table-cell office:value-type="string" table:style-name="ce1">
            <text:p>831 01 Bratislava</text:p>
          </table:table-cell>
          <table:table-cell office:value-type="float" office:value="602311" table:style-name="ce1">
            <text:p>602311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Allianz poist.majetku 201</text:p>
          </table:table-cell>
          <table:table-cell office:value-type="float" office:value="133.11000000000001" table:style-name="ce6">
            <text:p>133,11<text:s text:c="2"/></text:p>
          </table:table-cell>
          <table:table-cell table:style-name="ce1"/>
          <table:table-cell office:value-type="string" table:style-name="ce1">
            <text:p>Z 6361000752</text:p>
          </table:table-cell>
          <table:table-cell office:value-type="date" office:date-value="2019-01-17T00:00:00" table:style-name="ce2">
            <text:p>17.1.2019</text:p>
          </table:table-cell>
          <table:table-cell office:value-type="string" table:style-name="ce1">
            <text:p>Allianz Slov.poisťovňa</text:p>
          </table:table-cell>
          <table:table-cell office:value-type="string" table:style-name="ce1">
            <text:p>Dostojevského rad 4</text:p>
          </table:table-cell>
          <table:table-cell office:value-type="string" table:style-name="ce1">
            <text:p>815 74 Bratislava</text:p>
          </table:table-cell>
          <table:table-cell office:value-type="float" office:value="151700" table:style-name="ce1">
            <text:p>151700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PP vyučt.2018</text:p>
          </table:table-cell>
          <table:table-cell office:value-type="float" office:value="-2539.27" table:style-name="ce6">
            <text:p>-2 539,27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1-17T00:00:00" table:style-name="ce2">
            <text:p>17.1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1-29T00:00:00" table:style-name="ce2">
            <text:p>29.1.2019</text:p>
          </table:table-cell>
          <table:table-cell table:number-columns-repeated="16373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ADMINISTER inzercia</text:p>
          </table:table-cell>
          <table:table-cell office:value-type="float" office:value="182.4" table:style-name="ce6">
            <text:p>182,40<text:s text:c="2"/></text:p>
          </table:table-cell>
          <table:table-cell office:value-type="string" table:style-name="ce1">
            <text:p>O 26/2019</text:p>
          </table:table-cell>
          <table:table-cell table:style-name="ce1"/>
          <table:table-cell office:value-type="date" office:date-value="2019-01-18T00:00:00" table:style-name="ce2">
            <text:p>18.1.2019</text:p>
          </table:table-cell>
          <table:table-cell office:value-type="string" table:style-name="ce1">
            <text:p>ADMINISTER Slovakia s.r.o.</text:p>
          </table:table-cell>
          <table:table-cell office:value-type="string" table:style-name="ce1">
            <text:p>Betliarska 22</text:p>
          </table:table-cell>
          <table:table-cell office:value-type="string" table:style-name="ce1">
            <text:p>851 07 Bratislava</text:p>
          </table:table-cell>
          <table:table-cell office:value-type="float" office:value="43999948" table:style-name="ce1">
            <text:p>43999948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SEVAK vodné, stočné</text:p>
          </table:table-cell>
          <table:table-cell office:value-type="float" office:value="278.52" table:style-name="ce6">
            <text:p>278,52<text:s text:c="2"/></text:p>
          </table:table-cell>
          <table:table-cell table:style-name="ce1"/>
          <table:table-cell office:value-type="string" table:style-name="ce1">
            <text:p>Z 317900020</text:p>
          </table:table-cell>
          <table:table-cell office:value-type="date" office:date-value="2019-01-18T00:00:00" table:style-name="ce2">
            <text:p>18.1.2019</text:p>
          </table:table-cell>
          <table:table-cell office:value-type="string" table:style-name="ce1">
            <text:p>Severoslovenské vodár.a kanali</text:p>
          </table:table-cell>
          <table:table-cell office:value-type="string" table:style-name="ce1">
            <text:p>Bôrická cesta 1960</text:p>
          </table:table-cell>
          <table:table-cell office:value-type="string" table:style-name="ce1">
            <text:p>01057 Žilina</text:p>
          </table:table-cell>
          <table:table-cell office:value-type="float" office:value="36672297" table:style-name="ce1">
            <text:p>36672297</text:p>
          </table:table-cell>
          <table:table-cell office:value-type="date" office:date-value="2019-01-23T00:00:00" table:style-name="ce2">
            <text:p>23.1.2019</text:p>
          </table:table-cell>
          <table:table-cell table:number-columns-repeated="16373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GLOB.let. Marič</text:p>
          </table:table-cell>
          <table:table-cell office:value-type="float" office:value="637.4" table:style-name="ce6">
            <text:p>637,40<text:s text:c="2"/></text:p>
          </table:table-cell>
          <table:table-cell office:value-type="string" table:style-name="ce1">
            <text:p>O 19/2019</text:p>
          </table:table-cell>
          <table:table-cell table:style-name="ce1"/>
          <table:table-cell office:value-type="date" office:date-value="2019-01-18T00:00:00" table:style-name="ce2">
            <text:p>18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GLOB.let. Martyak</text:p>
          </table:table-cell>
          <table:table-cell office:value-type="float" office:value="275" table:style-name="ce6">
            <text:p>275,00<text:s text:c="2"/></text:p>
          </table:table-cell>
          <table:table-cell office:value-type="string" table:style-name="ce1">
            <text:p>O 20/2019</text:p>
          </table:table-cell>
          <table:table-cell table:style-name="ce1"/>
          <table:table-cell office:value-type="date" office:date-value="2019-01-18T00:00:00" table:style-name="ce2">
            <text:p>18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GLOB.let. Fabuš,Dobroňová</text:p>
          </table:table-cell>
          <table:table-cell office:value-type="float" office:value="510" table:style-name="ce6">
            <text:p>510,00<text:s text:c="2"/></text:p>
          </table:table-cell>
          <table:table-cell office:value-type="string" table:style-name="ce1">
            <text:p>O 23/209</text:p>
          </table:table-cell>
          <table:table-cell table:style-name="ce1"/>
          <table:table-cell office:value-type="date" office:date-value="2019-01-18T00:00:00" table:style-name="ce2">
            <text:p>18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REGINA kanc.potreby</text:p>
          </table:table-cell>
          <table:table-cell office:value-type="float" office:value="228.18" table:style-name="ce6">
            <text:p>228,18<text:s text:c="2"/></text:p>
          </table:table-cell>
          <table:table-cell office:value-type="string" table:style-name="ce1">
            <text:p>O 21/2019</text:p>
          </table:table-cell>
          <table:table-cell table:style-name="ce1"/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REGINA repre-kanvice</text:p>
          </table:table-cell>
          <table:table-cell office:value-type="float" office:value="197.5" table:style-name="ce6">
            <text:p>197,50<text:s text:c="2"/></text:p>
          </table:table-cell>
          <table:table-cell office:value-type="string" table:style-name="ce1">
            <text:p>O 24/2019</text:p>
          </table:table-cell>
          <table:table-cell table:style-name="ce1"/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GOPAS SR kurz 3 x</text:p>
          </table:table-cell>
          <table:table-cell office:value-type="float" office:value="1252.8" table:style-name="ce6">
            <text:p>1 252,80<text:s text:c="2"/></text:p>
          </table:table-cell>
          <table:table-cell office:value-type="string" table:style-name="ce1">
            <text:p>O 28/2019</text:p>
          </table:table-cell>
          <table:table-cell table:style-name="ce1"/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GOPAS SR a.s.</text:p>
          </table:table-cell>
          <table:table-cell office:value-type="string" table:style-name="ce1">
            <text:p>Dr.Clementisa 10</text:p>
          </table:table-cell>
          <table:table-cell office:value-type="string" table:style-name="ce1">
            <text:p>821 02 Bratislava</text:p>
          </table:table-cell>
          <table:table-cell office:value-type="float" office:value="35881674" table:style-name="ce1">
            <text:p>35881674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Hilka BA-XB449</text:p>
          </table:table-cell>
          <table:table-cell office:value-type="float" office:value="869.84" table:style-name="ce6">
            <text:p>869,84<text:s text:c="2"/></text:p>
          </table:table-cell>
          <table:table-cell office:value-type="string" table:style-name="ce1">
            <text:p>O 3/2019</text:p>
          </table:table-cell>
          <table:table-cell table:style-name="ce1"/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2-08T00:00:00" table:style-name="ce2">
            <text:p>8.2.2019</text:p>
          </table:table-cell>
          <table:table-cell table:number-columns-repeated="1637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TVS vodné stočné 4.Q.2018</text:p>
          </table:table-cell>
          <table:table-cell office:value-type="float" office:value="42.71" table:style-name="ce6">
            <text:p>42,71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GLOB.let. Mizera</text:p>
          </table:table-cell>
          <table:table-cell office:value-type="float" office:value="708" table:style-name="ce6">
            <text:p>708,00<text:s text:c="2"/></text:p>
          </table:table-cell>
          <table:table-cell office:value-type="string" table:style-name="ce1">
            <text:p>O 30/2019</text:p>
          </table:table-cell>
          <table:table-cell table:style-name="ce1"/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GLOB.let. Kertés</text:p>
          </table:table-cell>
          <table:table-cell office:value-type="float" office:value="245" table:style-name="ce6">
            <text:p>245,00<text:s text:c="2"/></text:p>
          </table:table-cell>
          <table:table-cell office:value-type="string" table:style-name="ce1">
            <text:p>O 29/2019</text:p>
          </table:table-cell>
          <table:table-cell table:style-name="ce1"/>
          <table:table-cell office:value-type="date" office:date-value="2019-01-21T00:00:00" table:style-name="ce2">
            <text:p>21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Golierik čistenie bielizn</text:p>
          </table:table-cell>
          <table:table-cell office:value-type="float" office:value="47.7" table:style-name="ce6">
            <text:p>47,7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EDOS škol. Dohnal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34/2019</text:p>
          </table:table-cell>
          <table:table-cell table:style-name="ce1"/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Electronic star stol na p</text:p>
          </table:table-cell>
          <table:table-cell office:value-type="float" office:value="59.9" table:style-name="ce6">
            <text:p>59,90<text:s text:c="2"/></text:p>
          </table:table-cell>
          <table:table-cell office:value-type="string" table:style-name="ce1">
            <text:p>O 33/2019</text:p>
          </table:table-cell>
          <table:table-cell table:style-name="ce1"/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Electronic.star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1-25T00:00:00" table:style-name="ce2">
            <text:p>25.1.2019</text:p>
          </table:table-cell>
          <table:table-cell table:number-columns-repeated="16373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KONE oprava pohonu KD</text:p>
          </table:table-cell>
          <table:table-cell office:value-type="float" office:value="1624.4" table:style-name="ce6">
            <text:p>1 624,40<text:s text:c="2"/></text:p>
          </table:table-cell>
          <table:table-cell office:value-type="string" table:style-name="ce1">
            <text:p>O 12/2019</text:p>
          </table:table-cell>
          <table:table-cell table:style-name="ce1"/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KONE oprava</text:p>
          </table:table-cell>
          <table:table-cell office:value-type="float" office:value="109.24" table:style-name="ce6">
            <text:p>109,24<text:s text:c="2"/></text:p>
          </table:table-cell>
          <table:table-cell office:value-type="string" table:style-name="ce1">
            <text:p>O 12/2019</text:p>
          </table:table-cell>
          <table:table-cell table:style-name="ce1"/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Kampa Servis uprat. 1/201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Hilka oprava BA475ZV</text:p>
          </table:table-cell>
          <table:table-cell office:value-type="float" office:value="2998.86" table:style-name="ce6">
            <text:p>2 998,86<text:s text:c="2"/></text:p>
          </table:table-cell>
          <table:table-cell office:value-type="string" table:style-name="ce1">
            <text:p>O 4/2019</text:p>
          </table:table-cell>
          <table:table-cell table:style-name="ce1"/>
          <table:table-cell office:value-type="date" office:date-value="2019-01-22T00:00:00" table:style-name="ce2">
            <text:p>22.1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Sketch perá s potlačou</text:p>
          </table:table-cell>
          <table:table-cell office:value-type="float" office:value="558" table:style-name="ce6">
            <text:p>558,00<text:s text:c="2"/></text:p>
          </table:table-cell>
          <table:table-cell office:value-type="string" table:style-name="ce1">
            <text:p>O 27/2019</text:p>
          </table:table-cell>
          <table:table-cell table:style-name="ce1"/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Sketch s.r.o.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01-29T00:00:00" table:style-name="ce2">
            <text:p>29.1.2019</text:p>
          </table:table-cell>
          <table:table-cell table:number-columns-repeated="16373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PARTNER Ret. tonery</text:p>
          </table:table-cell>
          <table:table-cell office:value-type="float" office:value="383.75" table:style-name="ce6">
            <text:p>383,75<text:s text:c="2"/></text:p>
          </table:table-cell>
          <table:table-cell office:value-type="string" table:style-name="ce1">
            <text:p>O 35/2019</text:p>
          </table:table-cell>
          <table:table-cell table:style-name="ce1"/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PARTNER Retail s.r.o.</text:p>
          </table:table-cell>
          <table:table-cell office:value-type="string" table:style-name="ce1">
            <text:p>Klincová 37</text:p>
          </table:table-cell>
          <table:table-cell office:value-type="string" table:style-name="ce1">
            <text:p>821 08 Bratislava</text:p>
          </table:table-cell>
          <table:table-cell office:value-type="float" office:value="48127124" table:style-name="ce1">
            <text:p>48127124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Kooperatíva havar.poist.</text:p>
          </table:table-cell>
          <table:table-cell office:value-type="float" office:value="16301.19" table:style-name="ce6">
            <text:p>16 301,19<text:s text:c="2"/></text:p>
          </table:table-cell>
          <table:table-cell table:style-name="ce1"/>
          <table:table-cell office:value-type="string" table:style-name="ce1">
            <text:p>Z 9000331</text:p>
          </table:table-cell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KOOPERATIVA poisťovňa</text:p>
          </table:table-cell>
          <table:table-cell office:value-type="string" table:style-name="ce1">
            <text:p>Štefánikova 4</text:p>
          </table:table-cell>
          <table:table-cell office:value-type="string" table:style-name="ce1">
            <text:p>816 23 Bratislava</text:p>
          </table:table-cell>
          <table:table-cell office:value-type="float" office:value="585441" table:style-name="ce1">
            <text:p>585441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Termming teplo 11/2018</text:p>
          </table:table-cell>
          <table:table-cell office:value-type="float" office:value="1553.26" table:style-name="ce6">
            <text:p>1 553,26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H-AQUA výmena filtrov</text:p>
          </table:table-cell>
          <table:table-cell office:value-type="float" office:value="88.8" table:style-name="ce6">
            <text:p>88,80<text:s text:c="2"/></text:p>
          </table:table-cell>
          <table:table-cell office:value-type="string" table:style-name="ce1">
            <text:p>O 6/2019</text:p>
          </table:table-cell>
          <table:table-cell table:style-name="ce1"/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01-28T00:00:00" table:style-name="ce2">
            <text:p>28.1.2019</text:p>
          </table:table-cell>
          <table:table-cell table:number-columns-repeated="16373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HES kalibrácia mer.tech,</text:p>
          </table:table-cell>
          <table:table-cell office:value-type="float" office:value="2421.6" table:style-name="ce6">
            <text:p>2 421,60<text:s text:c="2"/></text:p>
          </table:table-cell>
          <table:table-cell office:value-type="string" table:style-name="ce1">
            <text:p>O 359/2018</text:p>
          </table:table-cell>
          <table:table-cell table:style-name="ce1"/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HES s.r.o.</text:p>
          </table:table-cell>
          <table:table-cell office:value-type="string" table:style-name="ce1">
            <text:p>Trenčianska 1880/20</text:p>
          </table:table-cell>
          <table:table-cell office:value-type="string" table:style-name="ce1">
            <text:p>91501 Nové Mesto nad Váhom</text:p>
          </table:table-cell>
          <table:table-cell office:value-type="float" office:value="36311863" table:style-name="ce1">
            <text:p>36311863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UNION cest.poist.2019</text:p>
          </table:table-cell>
          <table:table-cell office:value-type="float" office:value="24.5" table:style-name="ce6">
            <text:p>24,50<text:s text:c="2"/></text:p>
          </table:table-cell>
          <table:table-cell table:style-name="ce1"/>
          <table:table-cell office:value-type="string" table:style-name="ce1">
            <text:p>Z 50029034</text:p>
          </table:table-cell>
          <table:table-cell office:value-type="date" office:date-value="2019-01-24T00:00:00" table:style-name="ce2">
            <text:p>24.1.2019</text:p>
          </table:table-cell>
          <table:table-cell office:value-type="string" table:style-name="ce1">
            <text:p>UNION poisťovňa</text:p>
          </table:table-cell>
          <table:table-cell office:value-type="string" table:style-name="ce1">
            <text:p>Bajkalská 29/A</text:p>
          </table:table-cell>
          <table:table-cell office:value-type="string" table:style-name="ce1">
            <text:p>813 60 Bratislava</text:p>
          </table:table-cell>
          <table:table-cell office:value-type="float" office:value="31322051" table:style-name="ce1">
            <text:p>31322051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VUS náj 1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1-25T00:00:00" table:style-name="ce2">
            <text:p>25.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GLOB.let. Obert</text:p>
          </table:table-cell>
          <table:table-cell office:value-type="float" office:value="680" table:style-name="ce6">
            <text:p>680,00<text:s text:c="2"/></text:p>
          </table:table-cell>
          <table:table-cell office:value-type="string" table:style-name="ce1">
            <text:p>O 37/2019</text:p>
          </table:table-cell>
          <table:table-cell table:style-name="ce1"/>
          <table:table-cell office:value-type="date" office:date-value="2019-01-25T00:00:00" table:style-name="ce2">
            <text:p>25.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 1284/2010-40</text:p>
          </table:table-cell>
          <table:table-cell office:value-type="date" office:date-value="2019-01-25T00:00:00" table:style-name="ce2">
            <text:p>25.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Auto Rotos-Rozbora,kolesa</text:p>
          </table:table-cell>
          <table:table-cell office:value-type="float" office:value="598.94000000000005" table:style-name="ce6">
            <text:p>598,94<text:s text:c="2"/></text:p>
          </table:table-cell>
          <table:table-cell office:value-type="string" table:style-name="ce1">
            <text:p>O 5/2019</text:p>
          </table:table-cell>
          <table:table-cell table:style-name="ce1"/>
          <table:table-cell office:value-type="date" office:date-value="2019-01-28T00:00:00" table:style-name="ce2">
            <text:p>28.1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Simex Sk, kanc.stoličky</text:p>
          </table:table-cell>
          <table:table-cell office:value-type="float" office:value="145" table:style-name="ce6">
            <text:p>145,00<text:s text:c="2"/></text:p>
          </table:table-cell>
          <table:table-cell office:value-type="string" table:style-name="ce1">
            <text:p>O 32/2019</text:p>
          </table:table-cell>
          <table:table-cell table:style-name="ce1"/>
          <table:table-cell office:value-type="date" office:date-value="2019-01-28T00:00:00" table:style-name="ce2">
            <text:p>28.1.2019</text:p>
          </table:table-cell>
          <table:table-cell office:value-type="string" table:style-name="ce1">
            <text:p>SIMEX SK s.r.o.</text:p>
          </table:table-cell>
          <table:table-cell office:value-type="string" table:style-name="ce1">
            <text:p>Šťastná 6</text:p>
          </table:table-cell>
          <table:table-cell office:value-type="string" table:style-name="ce1">
            <text:p>82105 Bratislava</text:p>
          </table:table-cell>
          <table:table-cell office:value-type="float" office:value="46586245" table:style-name="ce1">
            <text:p>46586245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Juriga, tonery</text:p>
          </table:table-cell>
          <table:table-cell office:value-type="float" office:value="36" table:style-name="ce6">
            <text:p>36,00<text:s text:c="2"/></text:p>
          </table:table-cell>
          <table:table-cell office:value-type="string" table:style-name="ce1">
            <text:p>O 36/2019</text:p>
          </table:table-cell>
          <table:table-cell table:style-name="ce1"/>
          <table:table-cell office:value-type="date" office:date-value="2019-01-28T00:00:00" table:style-name="ce2">
            <text:p>28.1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Hilka, servis Skoda Fabia</text:p>
          </table:table-cell>
          <table:table-cell office:value-type="float" office:value="287.5" table:style-name="ce6">
            <text:p>287,50<text:s text:c="2"/></text:p>
          </table:table-cell>
          <table:table-cell office:value-type="string" table:style-name="ce1">
            <text:p>O 31/2019</text:p>
          </table:table-cell>
          <table:table-cell table:style-name="ce1"/>
          <table:table-cell office:value-type="date" office:date-value="2019-01-28T00:00:00" table:style-name="ce2">
            <text:p>28.1.2019</text:p>
          </table:table-cell>
          <table:table-cell office:value-type="string" table:style-name="ce1">
            <text:p>Hilka,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04 Bratislava</text:p>
          </table:table-cell>
          <table:table-cell office:value-type="float" office:value="50729454" table:style-name="ce1">
            <text:p>50729454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Mesto Nitra,kom.odpad2019</text:p>
          </table:table-cell>
          <table:table-cell office:value-type="float" office:value="74.88" table:style-name="ce6">
            <text:p>74,88<text:s text:c="2"/></text:p>
          </table:table-cell>
          <table:table-cell table:style-name="ce1"/>
          <table:table-cell office:value-type="string" table:style-name="ce1">
            <text:p>Uzn. 11/2014</text:p>
          </table:table-cell>
          <table:table-cell office:value-type="date" office:date-value="2019-01-28T00:00:00" table:style-name="ce2">
            <text:p>28.1.2019</text:p>
          </table:table-cell>
          <table:table-cell office:value-type="string" table:style-name="ce1">
            <text:p>Mesto Nitra</text:p>
          </table:table-cell>
          <table:table-cell office:value-type="string" table:style-name="ce1">
            <text:p>Nábrežie mládeže 87</text:p>
          </table:table-cell>
          <table:table-cell office:value-type="string" table:style-name="ce1">
            <text:p>949 01 Nitra</text:p>
          </table:table-cell>
          <table:table-cell office:value-type="float" office:value="31436200" table:style-name="ce1">
            <text:p>31436200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MAJA-1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9/2015/OEAS</text:p>
          </table:table-cell>
          <table:table-cell office:value-type="date" office:date-value="2019-01-31T00:00:00" table:style-name="ce2">
            <text:p>31.1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REGINA kanc.potr</text:p>
          </table:table-cell>
          <table:table-cell office:value-type="float" office:value="74.959999999999994" table:style-name="ce6">
            <text:p>74,96<text:s text:c="2"/></text:p>
          </table:table-cell>
          <table:table-cell office:value-type="string" table:style-name="ce1">
            <text:p>O 41/2019</text:p>
          </table:table-cell>
          <table:table-cell table:style-name="ce1"/>
          <table:table-cell office:value-type="date" office:date-value="2019-01-31T00:00:00" table:style-name="ce2">
            <text:p>31.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2-08T00:00:00" table:style-name="ce2">
            <text:p>8.2.2019</text:p>
          </table:table-cell>
          <table:table-cell table:number-columns-repeated="16373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UNION-poistne 2019</text:p>
          </table:table-cell>
          <table:table-cell office:value-type="float" office:value="25" table:style-name="ce6">
            <text:p>25,00<text:s text:c="2"/></text:p>
          </table:table-cell>
          <table:table-cell table:style-name="ce1"/>
          <table:table-cell office:value-type="string" table:style-name="ce1">
            <text:p>Z 65005436</text:p>
          </table:table-cell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UNION poisťovňa</text:p>
          </table:table-cell>
          <table:table-cell office:value-type="string" table:style-name="ce1">
            <text:p>Bajkalská 29/A</text:p>
          </table:table-cell>
          <table:table-cell office:value-type="string" table:style-name="ce1">
            <text:p>813 60 Bratislava</text:p>
          </table:table-cell>
          <table:table-cell office:value-type="float" office:value="31322051" table:style-name="ce1">
            <text:p>31322051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PORSCHE-opr. BA071ZV</text:p>
          </table:table-cell>
          <table:table-cell office:value-type="float" office:value="4983.72" table:style-name="ce6">
            <text:p>4 983,72<text:s text:c="2"/></text:p>
          </table:table-cell>
          <table:table-cell office:value-type="string" table:style-name="ce1">
            <text:p>O 16/2019</text:p>
          </table:table-cell>
          <table:table-cell table:style-name="ce1"/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PORSCHE Inter Auto Slovakia</text:p>
          </table:table-cell>
          <table:table-cell office:value-type="string" table:style-name="ce1">
            <text:p>Dolnozemská 7</text:p>
          </table:table-cell>
          <table:table-cell office:value-type="string" table:style-name="ce1">
            <text:p>851 04 Bratislava</text:p>
          </table:table-cell>
          <table:table-cell office:value-type="float" office:value="31319459" table:style-name="ce1">
            <text:p>31319459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UPC-2501-300419</text:p>
          </table:table-cell>
          <table:table-cell office:value-type="float" office:value="40.1" table:style-name="ce6">
            <text:p>40,10<text:s text:c="2"/></text:p>
          </table:table-cell>
          <table:table-cell office:value-type="string" table:style-name="ce1">
            <text:p>O 25/2019</text:p>
          </table:table-cell>
          <table:table-cell table:style-name="ce1"/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UPC BROADBAND Slovakia</text:p>
          </table:table-cell>
          <table:table-cell office:value-type="string" table:style-name="ce1">
            <text:p>Ševčenkova 36</text:p>
          </table:table-cell>
          <table:table-cell office:value-type="string" table:style-name="ce1">
            <text:p>85101 Bratislava</text:p>
          </table:table-cell>
          <table:table-cell office:value-type="float" office:value="35971967" table:style-name="ce1">
            <text:p>35971967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UP Slov. jed.kup.k 310119</text:p>
          </table:table-cell>
          <table:table-cell office:value-type="float" office:value="9692" table:style-name="ce6">
            <text:p>9 692,00<text:s text:c="2"/></text:p>
          </table:table-cell>
          <table:table-cell office:value-type="string" table:style-name="ce1">
            <text:p>O 42/2019</text:p>
          </table:table-cell>
          <table:table-cell table:style-name="ce1"/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2-08T00:00:00" table:style-name="ce2">
            <text:p>8.2.2019</text:p>
          </table:table-cell>
          <table:table-cell table:number-columns-repeated="16373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DAJMAP-upr.1/2019</text:p>
          </table:table-cell>
          <table:table-cell office:value-type="float" office:value="333.29" table:style-name="ce6">
            <text:p>333,29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SimplyServis,vymena fix.j</text:p>
          </table:table-cell>
          <table:table-cell office:value-type="float" office:value="216" table:style-name="ce6">
            <text:p>216,00<text:s text:c="2"/></text:p>
          </table:table-cell>
          <table:table-cell office:value-type="string" table:style-name="ce1">
            <text:p>O 38/2019</text:p>
          </table:table-cell>
          <table:table-cell table:style-name="ce1"/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02-08T00:00:00" table:style-name="ce2">
            <text:p>8.2.2019</text:p>
          </table:table-cell>
          <table:table-cell table:number-columns-repeated="16373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SPP, zemny plyn02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Kom.poisť.poistné03-08/19</text:p>
          </table:table-cell>
          <table:table-cell office:value-type="float" office:value="493.24" table:style-name="ce6">
            <text:p>493,24<text:s text:c="2"/></text:p>
          </table:table-cell>
          <table:table-cell table:style-name="ce1"/>
          <table:table-cell office:value-type="string" table:style-name="ce1">
            <text:p>Z 6806519132</text:p>
          </table:table-cell>
          <table:table-cell office:value-type="date" office:date-value="2019-02-04T00:00:00" table:style-name="ce2">
            <text:p>4.2.2019</text:p>
          </table:table-cell>
          <table:table-cell office:value-type="string" table:style-name="ce1">
            <text:p>Komunálna poisťovňa a.s.</text:p>
          </table:table-cell>
          <table:table-cell office:value-type="string" table:style-name="ce1">
            <text:p>štefánikova 17</text:p>
          </table:table-cell>
          <table:table-cell office:value-type="string" table:style-name="ce1">
            <text:p>811 05 Bratislava</text:p>
          </table:table-cell>
          <table:table-cell office:value-type="float" office:value="31595545" table:style-name="ce1">
            <text:p>31595545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Laifer, trovy Virtual Rad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17/2012-29</text:p>
          </table:table-cell>
          <table:table-cell office:value-type="date" office:date-value="2019-02-05T00:00:00" table:style-name="ce2">
            <text:p>5.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Sanet, poplatok za 2019</text:p>
          </table:table-cell>
          <table:table-cell office:value-type="float" office:value="33" table:style-name="ce6">
            <text:p>33,00<text:s text:c="2"/></text:p>
          </table:table-cell>
          <table:table-cell table:style-name="ce1"/>
          <table:table-cell office:value-type="string" table:style-name="ce1">
            <text:p>Z 50067/03</text:p>
          </table:table-cell>
          <table:table-cell office:value-type="date" office:date-value="2019-02-05T00:00:00" table:style-name="ce2">
            <text:p>5.2.2019</text:p>
          </table:table-cell>
          <table:table-cell office:value-type="string" table:style-name="ce1">
            <text:p>SANET</text:p>
          </table:table-cell>
          <table:table-cell office:value-type="string" table:style-name="ce1">
            <text:p>Vazovova 5</text:p>
          </table:table-cell>
          <table:table-cell office:value-type="string" table:style-name="ce1">
            <text:p>812 69 Bratislava</text:p>
          </table:table-cell>
          <table:table-cell office:value-type="float" office:value="17055270" table:style-name="ce1">
            <text:p>17055270</text:p>
          </table:table-cell>
          <table:table-cell office:value-type="date" office:date-value="2019-02-08T00:00:00" table:style-name="ce2">
            <text:p>8.2.2019</text:p>
          </table:table-cell>
          <table:table-cell table:number-columns-repeated="16373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ST, tel.služ. 01/2019</text:p>
          </table:table-cell>
          <table:table-cell office:value-type="float" office:value="2673.34" table:style-name="ce6">
            <text:p>2 673,34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2-05T00:00:00" table:style-name="ce2">
            <text:p>5.2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Slovak Tel.,mobily01/2019</text:p>
          </table:table-cell>
          <table:table-cell office:value-type="float" office:value="129.26" table:style-name="ce6">
            <text:p>129,26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2-05T00:00:00" table:style-name="ce2">
            <text:p>5.2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Gajova, nájomné02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VSE, elektrina 01,02/2019</text:p>
          </table:table-cell>
          <table:table-cell office:value-type="float" office:value="184" table:style-name="ce6">
            <text:p>184,00<text:s text:c="2"/></text:p>
          </table:table-cell>
          <table:table-cell table:style-name="ce1"/>
          <table:table-cell office:value-type="string" table:style-name="ce1">
            <text:p>Z 5100267502 C</text:p>
          </table:table-cell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Securiton,tel.prever.1/19</text:p>
          </table:table-cell>
          <table:table-cell office:value-type="float" office:value="1.39" table:style-name="ce6">
            <text:p>1,39<text:s text:c="2"/></text:p>
          </table:table-cell>
          <table:table-cell table:style-name="ce1"/>
          <table:table-cell office:value-type="string" table:style-name="ce1">
            <text:p>Z 20041927/SRP</text:p>
          </table:table-cell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ST,hlas.služby01/2019</text:p>
          </table:table-cell>
          <table:table-cell office:value-type="float" office:value="472.14" table:style-name="ce6">
            <text:p>472,14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Kristl,montaž 8 sekc.brán</text:p>
          </table:table-cell>
          <table:table-cell office:value-type="float" office:value="2449.1999999999998" table:style-name="ce6">
            <text:p>2 449,20<text:s text:c="2"/></text:p>
          </table:table-cell>
          <table:table-cell table:style-name="ce1"/>
          <table:table-cell office:value-type="string" table:style-name="ce1">
            <text:p>Z 59/2018/OEAS</text:p>
          </table:table-cell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KRISTL s.r.o.</text:p>
          </table:table-cell>
          <table:table-cell office:value-type="string" table:style-name="ce1">
            <text:p>Prídavkova 49</text:p>
          </table:table-cell>
          <table:table-cell office:value-type="string" table:style-name="ce1">
            <text:p>841 06 Bratislava</text:p>
          </table:table-cell>
          <table:table-cell office:value-type="float" office:value="43948341" table:style-name="ce1">
            <text:p>43948341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Globamerica,Mikulášek let</text:p>
          </table:table-cell>
          <table:table-cell office:value-type="float" office:value="709" table:style-name="ce6">
            <text:p>709,00<text:s text:c="2"/></text:p>
          </table:table-cell>
          <table:table-cell office:value-type="string" table:style-name="ce1">
            <text:p>O 44/2019</text:p>
          </table:table-cell>
          <table:table-cell table:style-name="ce1"/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Tempest,met.kabeláž,mont.</text:p>
          </table:table-cell>
          <table:table-cell office:value-type="float" office:value="697.46" table:style-name="ce6">
            <text:p>697,46<text:s text:c="2"/></text:p>
          </table:table-cell>
          <table:table-cell office:value-type="string" table:style-name="ce1">
            <text:p>O 501/2018</text:p>
          </table:table-cell>
          <table:table-cell table:style-name="ce1"/>
          <table:table-cell office:value-type="date" office:date-value="2019-02-06T00:00:00" table:style-name="ce2">
            <text:p>6.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MARS SVK servis 1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JURIGA tonery</text:p>
          </table:table-cell>
          <table:table-cell office:value-type="float" office:value="24.72" table:style-name="ce6">
            <text:p>24,72<text:s text:c="2"/></text:p>
          </table:table-cell>
          <table:table-cell office:value-type="string" table:style-name="ce1">
            <text:p>O 46/2019</text:p>
          </table:table-cell>
          <table:table-cell table:style-name="ce1"/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Termming teplo zál.2/2019</text:p>
          </table:table-cell>
          <table:table-cell office:value-type="float" office:value="1836.67" table:style-name="ce6">
            <text:p>1 836,67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KR PZ Košice stráž.služ.2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KR PZ Nitra stráž.sl.2/20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KR PZ Prešov stráž.sl. 2/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2-04T00:00:00" table:style-name="ce2">
            <text:p>4.2.2019</text:p>
          </table:table-cell>
          <table:table-cell table:number-columns-repeated="16373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GLOB.let. Mizera</text:p>
          </table:table-cell>
          <table:table-cell office:value-type="float" office:value="255" table:style-name="ce6">
            <text:p>255,00<text:s text:c="2"/></text:p>
          </table:table-cell>
          <table:table-cell office:value-type="string" table:style-name="ce1">
            <text:p>O 47/2019</text:p>
          </table:table-cell>
          <table:table-cell table:style-name="ce1"/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BBS GROUP uprat. 1/2019</text:p>
          </table:table-cell>
          <table:table-cell office:value-type="float" office:value="249" table:style-name="ce6">
            <text:p>249,00<text:s text:c="2"/></text:p>
          </table:table-cell>
          <table:table-cell office:value-type="string" table:style-name="ce1">
            <text:p>O1/2019</text:p>
          </table:table-cell>
          <table:table-cell table:style-name="ce1"/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Anderko oprava plyn.kotla</text:p>
          </table:table-cell>
          <table:table-cell office:value-type="float" office:value="194.4" table:style-name="ce6">
            <text:p>194,40<text:s text:c="2"/></text:p>
          </table:table-cell>
          <table:table-cell office:value-type="string" table:style-name="ce1">
            <text:p>O 40/2019</text:p>
          </table:table-cell>
          <table:table-cell table:style-name="ce1"/>
          <table:table-cell office:value-type="date" office:date-value="2019-02-07T00:00:00" table:style-name="ce2">
            <text:p>7.2.2019</text:p>
          </table:table-cell>
          <table:table-cell office:value-type="string" table:style-name="ce1">
            <text:p>Anderko Daniel</text:p>
          </table:table-cell>
          <table:table-cell table:style-name="ce1"/>
          <table:table-cell office:value-type="string" table:style-name="ce1">
            <text:p>082 33 Chminianska Nová Ves</text:p>
          </table:table-cell>
          <table:table-cell office:value-type="float" office:value="35275758" table:style-name="ce1">
            <text:p>35275758</text:p>
          </table:table-cell>
          <table:table-cell office:value-type="date" office:date-value="2019-02-12T00:00:00" table:style-name="ce2">
            <text:p>12.2.2019</text:p>
          </table:table-cell>
          <table:table-cell table:number-columns-repeated="1637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GREHOS mes.kontr. 1/2019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2007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2-22T00:00:00" table:style-name="ce2">
            <text:p>22.2.2019</text:p>
          </table:table-cell>
          <table:table-cell table:number-columns-repeated="16373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O2 Slov. 1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ZSE EE 2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UNION poistné 2019</text:p>
          </table:table-cell>
          <table:table-cell office:value-type="float" office:value="25" table:style-name="ce6">
            <text:p>25,00<text:s text:c="2"/></text:p>
          </table:table-cell>
          <table:table-cell table:style-name="ce1"/>
          <table:table-cell office:value-type="string" table:style-name="ce1">
            <text:p>Z 65005354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UNION poisťovňa</text:p>
          </table:table-cell>
          <table:table-cell office:value-type="string" table:style-name="ce1">
            <text:p>Bajkalská 29/A</text:p>
          </table:table-cell>
          <table:table-cell office:value-type="string" table:style-name="ce1">
            <text:p>813 60 Bratislava</text:p>
          </table:table-cell>
          <table:table-cell office:value-type="float" office:value="31322051" table:style-name="ce1">
            <text:p>31322051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AMG Security stráž.sl. 1/</text:p>
          </table:table-cell>
          <table:table-cell office:value-type="float" office:value="7777.73" table:style-name="ce6">
            <text:p>7 777,73<text:s text:c="2"/></text:p>
          </table:table-cell>
          <table:table-cell table:style-name="ce1"/>
          <table:table-cell office:value-type="string" table:style-name="ce1">
            <text:p>Z 38/2018/KU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Orange 1/2019</text:p>
          </table:table-cell>
          <table:table-cell office:value-type="float" office:value="733.02" table:style-name="ce6">
            <text:p>733,02<text:s text:c="2"/></text:p>
          </table:table-cell>
          <table:table-cell table:style-name="ce1"/>
          <table:table-cell office:value-type="string" table:style-name="ce1">
            <text:p>Z A7002886/2013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TERMOCOM kontrola UK</text:p>
          </table:table-cell>
          <table:table-cell office:value-type="float" office:value="219.6" table:style-name="ce6">
            <text:p>219,60<text:s text:c="2"/></text:p>
          </table:table-cell>
          <table:table-cell table:style-name="ce1"/>
          <table:table-cell office:value-type="string" table:style-name="ce1">
            <text:p>ZO 8/2019</text:p>
          </table:table-cell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TERMOCOM s.r.o.</text:p>
          </table:table-cell>
          <table:table-cell office:value-type="string" table:style-name="ce1">
            <text:p>Kladnianska 12</text:p>
          </table:table-cell>
          <table:table-cell office:value-type="string" table:style-name="ce1">
            <text:p>82105 Bratislava</text:p>
          </table:table-cell>
          <table:table-cell office:value-type="float" office:value="35739631" table:style-name="ce1">
            <text:p>35739631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GLOB.let.Mateja,Rybárová</text:p>
          </table:table-cell>
          <table:table-cell office:value-type="float" office:value="1056" table:style-name="ce6">
            <text:p>1 056,00<text:s text:c="2"/></text:p>
          </table:table-cell>
          <table:table-cell office:value-type="string" table:style-name="ce1">
            <text:p>O 49/2019</text:p>
          </table:table-cell>
          <table:table-cell table:style-name="ce1"/>
          <table:table-cell office:value-type="date" office:date-value="2019-02-08T00:00:00" table:style-name="ce2">
            <text:p>8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Obec Hviezdoslavov kom.od</text:p>
          </table:table-cell>
          <table:table-cell office:value-type="float" office:value="140.4" table:style-name="ce6">
            <text:p>140,40<text:s text:c="2"/></text:p>
          </table:table-cell>
          <table:table-cell table:style-name="ce1"/>
          <table:table-cell office:value-type="string" table:style-name="ce1">
            <text:p>Rozh.833/2019</text:p>
          </table:table-cell>
          <table:table-cell office:value-type="date" office:date-value="2019-02-11T00:00:00" table:style-name="ce2">
            <text:p>11.2.2019</text:p>
          </table:table-cell>
          <table:table-cell office:value-type="string" table:style-name="ce1">
            <text:p>Obec Hviezdoslavov</text:p>
          </table:table-cell>
          <table:table-cell table:style-name="ce1"/>
          <table:table-cell office:value-type="string" table:style-name="ce1">
            <text:p><text:s/>Hviezdoslavov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Hilka <text:s/>BA 663UY</text:p>
          </table:table-cell>
          <table:table-cell office:value-type="float" office:value="927" table:style-name="ce6">
            <text:p>927,00<text:s text:c="2"/></text:p>
          </table:table-cell>
          <table:table-cell office:value-type="string" table:style-name="ce1">
            <text:p>O 39/2019</text:p>
          </table:table-cell>
          <table:table-cell table:style-name="ce1"/>
          <table:table-cell office:value-type="date" office:date-value="2019-02-11T00:00:00" table:style-name="ce2">
            <text:p>11.2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GLOB.let. Maric</text:p>
          </table:table-cell>
          <table:table-cell office:value-type="float" office:value="528.6" table:style-name="ce6">
            <text:p>528,60<text:s text:c="2"/></text:p>
          </table:table-cell>
          <table:table-cell office:value-type="string" table:style-name="ce1">
            <text:p>O 48/2019</text:p>
          </table:table-cell>
          <table:table-cell table:style-name="ce1"/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GLOBAM-makan</text:p>
          </table:table-cell>
          <table:table-cell office:value-type="float" office:value="672.4" table:style-name="ce6">
            <text:p>672,40<text:s text:c="2"/></text:p>
          </table:table-cell>
          <table:table-cell office:value-type="string" table:style-name="ce1">
            <text:p>O 53/2019</text:p>
          </table:table-cell>
          <table:table-cell table:style-name="ce1"/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SIMEX-nahr.diely</text:p>
          </table:table-cell>
          <table:table-cell office:value-type="float" office:value="80" table:style-name="ce6">
            <text:p>80,00<text:s text:c="2"/></text:p>
          </table:table-cell>
          <table:table-cell office:value-type="string" table:style-name="ce1">
            <text:p>O 44/2019</text:p>
          </table:table-cell>
          <table:table-cell table:style-name="ce1"/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SIMEX SK s.r.o.</text:p>
          </table:table-cell>
          <table:table-cell office:value-type="string" table:style-name="ce1">
            <text:p>Šťastná 6</text:p>
          </table:table-cell>
          <table:table-cell office:value-type="string" table:style-name="ce1">
            <text:p>82105 Bratislava</text:p>
          </table:table-cell>
          <table:table-cell office:value-type="float" office:value="46586245" table:style-name="ce1">
            <text:p>46586245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NEWTON monitor.1-3/19</text:p>
          </table:table-cell>
          <table:table-cell office:value-type="float" office:value="288" table:style-name="ce6">
            <text:p>288,00<text:s text:c="2"/></text:p>
          </table:table-cell>
          <table:table-cell table:style-name="ce1"/>
          <table:table-cell office:value-type="string" table:style-name="ce1">
            <text:p>Z 49/2017/KU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NEWTON Media, spol. s r.o.</text:p>
          </table:table-cell>
          <table:table-cell office:value-type="string" table:style-name="ce1">
            <text:p>Panenská 23</text:p>
          </table:table-cell>
          <table:table-cell office:value-type="string" table:style-name="ce1">
            <text:p>811 03 Bratislava</text:p>
          </table:table-cell>
          <table:table-cell office:value-type="float" office:value="44253320" table:style-name="ce1">
            <text:p>44253320</text:p>
          </table:table-cell>
          <table:table-cell office:value-type="date" office:date-value="2019-02-28T00:00:00" table:style-name="ce2">
            <text:p>28.2.2019</text:p>
          </table:table-cell>
          <table:table-cell table:number-columns-repeated="16373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Laifer St., sud. trovy</text:p>
          </table:table-cell>
          <table:table-cell office:value-type="float" office:value="50.57" table:style-name="ce6">
            <text:p>50,57<text:s text:c="2"/></text:p>
          </table:table-cell>
          <table:table-cell table:style-name="ce1"/>
          <table:table-cell office:value-type="string" table:style-name="ce1">
            <text:p>Exek. 128/2010/44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Laifer.St., sudne trovy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206/2012/26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ZSE-nedopl. Hviezd.</text:p>
          </table:table-cell>
          <table:table-cell office:value-type="float" office:value="150.72999999999999" table:style-name="ce6">
            <text:p>150,73<text:s text:c="2"/></text:p>
          </table:table-cell>
          <table:table-cell table:style-name="ce1"/>
          <table:table-cell office:value-type="string" table:style-name="ce1">
            <text:p>Z 14000439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SITA-info 1/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8/2017/KU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Sl.posta,parkovné 1/19</text:p>
          </table:table-cell>
          <table:table-cell office:value-type="float" office:value="18" table:style-name="ce6">
            <text:p>18,00<text:s text:c="2"/></text:p>
          </table:table-cell>
          <table:table-cell table:style-name="ce1"/>
          <table:table-cell office:value-type="string" table:style-name="ce1">
            <text:p>Z 33/2018/OEAS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ORIOLA, uprat. 1/19</text:p>
          </table:table-cell>
          <table:table-cell office:value-type="float" office:value="1353.6" table:style-name="ce6">
            <text:p>1 353,60<text:s text:c="2"/></text:p>
          </table:table-cell>
          <table:table-cell table:style-name="ce1"/>
          <table:table-cell office:value-type="string" table:style-name="ce1">
            <text:p>Z 10/2017/OEAS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ORIOLA, uprat.1/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BVS-Amurska0601-0502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EDOS-skol. Bakosova</text:p>
          </table:table-cell>
          <table:table-cell office:value-type="float" office:value="71" table:style-name="ce6">
            <text:p>71,00<text:s text:c="2"/></text:p>
          </table:table-cell>
          <table:table-cell office:value-type="string" table:style-name="ce1">
            <text:p>O 54/2019</text:p>
          </table:table-cell>
          <table:table-cell table:style-name="ce1"/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Zervan.M.-exek. trovy</text:p>
          </table:table-cell>
          <table:table-cell office:value-type="float" office:value="57" table:style-name="ce6">
            <text:p>57,00<text:s text:c="2"/></text:p>
          </table:table-cell>
          <table:table-cell table:style-name="ce1"/>
          <table:table-cell office:value-type="string" table:style-name="ce1">
            <text:p>Exek.</text:p>
          </table:table-cell>
          <table:table-cell office:value-type="date" office:date-value="2019-02-12T00:00:00" table:style-name="ce2">
            <text:p>12.2.2019</text:p>
          </table:table-cell>
          <table:table-cell office:value-type="string" table:style-name="ce1">
            <text:p>Zervanová Mária JUDR</text:p>
          </table:table-cell>
          <table:table-cell office:value-type="string" table:style-name="ce1">
            <text:p>Záhradnícka 18</text:p>
          </table:table-cell>
          <table:table-cell office:value-type="string" table:style-name="ce1">
            <text:p>811 07 Bratislava</text:p>
          </table:table-cell>
          <table:table-cell office:value-type="float" office:value="31804888" table:style-name="ce1">
            <text:p>3180488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ERSIS elektroinšt.práce</text:p>
          </table:table-cell>
          <table:table-cell office:value-type="float" office:value="2014.36" table:style-name="ce6">
            <text:p>2 014,36<text:s text:c="2"/></text:p>
          </table:table-cell>
          <table:table-cell office:value-type="string" table:style-name="ce1">
            <text:p>O 50/2019</text:p>
          </table:table-cell>
          <table:table-cell table:style-name="ce1"/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ZSE EE 1/2019</text:p>
          </table:table-cell>
          <table:table-cell office:value-type="float" office:value="-476.53" table:style-name="ce6">
            <text:p>-476,53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TEMPEST servis 1/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VUS servis 1/2019</text:p>
          </table:table-cell>
          <table:table-cell office:value-type="float" office:value="210" table:style-name="ce6">
            <text:p>210,00<text:s text:c="2"/></text:p>
          </table:table-cell>
          <table:table-cell table:style-name="ce1"/>
          <table:table-cell office:value-type="string" table:style-name="ce1">
            <text:p>Z 20/2017/OTR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VUS servis 1/2019</text:p>
          </table:table-cell>
          <table:table-cell office:value-type="float" office:value="216" table:style-name="ce6">
            <text:p>216,00<text:s text:c="2"/></text:p>
          </table:table-cell>
          <table:table-cell table:style-name="ce1"/>
          <table:table-cell office:value-type="string" table:style-name="ce1">
            <text:p>Z 18/2017/OER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VUS servis 1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VSE EE 1/2019 Košice</text:p>
          </table:table-cell>
          <table:table-cell office:value-type="float" office:value="121.67" table:style-name="ce6">
            <text:p>121,67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BVS vodné, stoč. 1/2019</text:p>
          </table:table-cell>
          <table:table-cell office:value-type="float" office:value="212.41" table:style-name="ce6">
            <text:p>212,41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2-18T00:00:00" table:style-name="ce2">
            <text:p>18.2.2019</text:p>
          </table:table-cell>
          <table:table-cell table:number-columns-repeated="16373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ZSVAK vodné, stoč. 1/19</text:p>
          </table:table-cell>
          <table:table-cell office:value-type="float" office:value="28.39" table:style-name="ce6">
            <text:p>28,39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SSE vyučt. EE 2018</text:p>
          </table:table-cell>
          <table:table-cell office:value-type="float" office:value="756.95" table:style-name="ce6">
            <text:p>756,95<text:s text:c="2"/></text:p>
          </table:table-cell>
          <table:table-cell table:style-name="ce1"/>
          <table:table-cell office:value-type="string" table:style-name="ce1">
            <text:p>Z 1300076918</text:p>
          </table:table-cell>
          <table:table-cell office:value-type="date" office:date-value="2019-02-13T00:00:00" table:style-name="ce2">
            <text:p>13.2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GLOB.let.Mesiar</text:p>
          </table:table-cell>
          <table:table-cell office:value-type="float" office:value="676.4" table:style-name="ce6">
            <text:p>676,40<text:s text:c="2"/></text:p>
          </table:table-cell>
          <table:table-cell office:value-type="string" table:style-name="ce1">
            <text:p>O 52/2019</text:p>
          </table:table-cell>
          <table:table-cell table:style-name="ce1"/>
          <table:table-cell office:value-type="date" office:date-value="2019-02-14T00:00:00" table:style-name="ce2">
            <text:p>14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GLOB.let.dercová,Andrisko</text:p>
          </table:table-cell>
          <table:table-cell office:value-type="float" office:value="332.8" table:style-name="ce6">
            <text:p>332,80<text:s text:c="2"/></text:p>
          </table:table-cell>
          <table:table-cell office:value-type="string" table:style-name="ce1">
            <text:p>O 58/2019</text:p>
          </table:table-cell>
          <table:table-cell table:style-name="ce1"/>
          <table:table-cell office:value-type="date" office:date-value="2019-02-14T00:00:00" table:style-name="ce2">
            <text:p>14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GLOB.let.Kešjar</text:p>
          </table:table-cell>
          <table:table-cell office:value-type="float" office:value="310" table:style-name="ce6">
            <text:p>310,00<text:s text:c="2"/></text:p>
          </table:table-cell>
          <table:table-cell office:value-type="string" table:style-name="ce1">
            <text:p>O 60/2019</text:p>
          </table:table-cell>
          <table:table-cell table:style-name="ce1"/>
          <table:table-cell office:value-type="date" office:date-value="2019-02-14T00:00:00" table:style-name="ce2">
            <text:p>14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GLOB.let.Dobroňová,Paurov</text:p>
          </table:table-cell>
          <table:table-cell office:value-type="float" office:value="250" table:style-name="ce6">
            <text:p>250,00<text:s text:c="2"/></text:p>
          </table:table-cell>
          <table:table-cell office:value-type="string" table:style-name="ce1">
            <text:p>O 59/2019</text:p>
          </table:table-cell>
          <table:table-cell table:style-name="ce1"/>
          <table:table-cell office:value-type="date" office:date-value="2019-02-14T00:00:00" table:style-name="ce2">
            <text:p>14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Diners Club prepl.</text:p>
          </table:table-cell>
          <table:table-cell office:value-type="float" office:value="-634.4" table:style-name="ce6">
            <text:p>-634,4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2-14T00:00:00" table:style-name="ce2">
            <text:p>14.2.2019</text:p>
          </table:table-cell>
          <table:table-cell table:number-columns-repeated="16373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Diners Club <text:s/>1/2019</text:p>
          </table:table-cell>
          <table:table-cell office:value-type="float" office:value="330.37" table:style-name="ce6">
            <text:p>330,37<text:s text:c="2"/></text:p>
          </table:table-cell>
          <table:table-cell table:style-name="ce1"/>
          <table:table-cell office:value-type="string" table:style-name="ce1">
            <text:p>Z 6/2014/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Slov.pošta pošt. 1/2019</text:p>
          </table:table-cell>
          <table:table-cell office:value-type="float" office:value="464.65" table:style-name="ce6">
            <text:p>464,6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EduPoint AJ 1/2019</text:p>
          </table:table-cell>
          <table:table-cell office:value-type="float" office:value="375" table:style-name="ce6">
            <text:p>375,00<text:s text:c="2"/></text:p>
          </table:table-cell>
          <table:table-cell table:style-name="ce1"/>
          <table:table-cell office:value-type="string" table:style-name="ce1">
            <text:p>Z 3/2018/KU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Mesto Prešov popl.za odpa</text:p>
          </table:table-cell>
          <table:table-cell office:value-type="float" office:value="100.1" table:style-name="ce6">
            <text:p>100,10<text:s text:c="2"/></text:p>
          </table:table-cell>
          <table:table-cell table:style-name="ce1"/>
          <table:table-cell office:value-type="string" table:style-name="ce1">
            <text:p>Rozh. 3442/2019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Mesto Prešov</text:p>
          </table:table-cell>
          <table:table-cell office:value-type="string" table:style-name="ce1">
            <text:p>Hlavná 73</text:p>
          </table:table-cell>
          <table:table-cell office:value-type="string" table:style-name="ce1">
            <text:p>080 66 Prešov</text:p>
          </table:table-cell>
          <table:table-cell office:value-type="float" office:value="0" table:style-name="ce1">
            <text:p>0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D.Trust</text:p>
          </table:table-cell>
          <table:table-cell office:value-type="float" office:value="842.4" table:style-name="ce6">
            <text:p>842,40<text:s text:c="2"/></text:p>
          </table:table-cell>
          <table:table-cell office:value-type="string" table:style-name="ce1">
            <text:p>O 51/2019</text:p>
          </table:table-cell>
          <table:table-cell table:style-name="ce1"/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MALATINOVA službz MZ 1/20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MALATINOVA služby PO 1/20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2-15T00:00:00" table:style-name="ce2">
            <text:p>15.2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2-20T00:00:00" table:style-name="ce2">
            <text:p>20.2.2019</text:p>
          </table:table-cell>
          <table:table-cell table:number-columns-repeated="16373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Termming teplo 1/2019</text:p>
          </table:table-cell>
          <table:table-cell office:value-type="float" office:value="2522.8000000000002" table:style-name="ce6">
            <text:p>2 522,80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2-18T00:00:00" table:style-name="ce2">
            <text:p>18.2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JUDr.Laifer exek.</text:p>
          </table:table-cell>
          <table:table-cell office:value-type="float" office:value="27.38" table:style-name="ce6">
            <text:p>27,38<text:s text:c="2"/></text:p>
          </table:table-cell>
          <table:table-cell table:style-name="ce1"/>
          <table:table-cell office:value-type="string" table:style-name="ce1">
            <text:p>Exek. 788/2011-29</text:p>
          </table:table-cell>
          <table:table-cell office:value-type="date" office:date-value="2019-02-18T00:00:00" table:style-name="ce2">
            <text:p>18.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SANET poč.sieť SANET 1.Q.</text:p>
          </table:table-cell>
          <table:table-cell office:value-type="float" office:value="398.34" table:style-name="ce6">
            <text:p>398,34<text:s text:c="2"/></text:p>
          </table:table-cell>
          <table:table-cell table:style-name="ce1"/>
          <table:table-cell office:value-type="string" table:style-name="ce1">
            <text:p>Z 50067/03</text:p>
          </table:table-cell>
          <table:table-cell office:value-type="date" office:date-value="2019-02-19T00:00:00" table:style-name="ce2">
            <text:p>19.2.2019</text:p>
          </table:table-cell>
          <table:table-cell office:value-type="string" table:style-name="ce1">
            <text:p>SANET</text:p>
          </table:table-cell>
          <table:table-cell office:value-type="string" table:style-name="ce1">
            <text:p>Vazovova 5</text:p>
          </table:table-cell>
          <table:table-cell office:value-type="string" table:style-name="ce1">
            <text:p>812 69 Bratislava</text:p>
          </table:table-cell>
          <table:table-cell office:value-type="float" office:value="17055270" table:style-name="ce1">
            <text:p>17055270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Mesto Košice daň z nehn.2</text:p>
          </table:table-cell>
          <table:table-cell office:value-type="float" office:value="195.33" table:style-name="ce6">
            <text:p>195,33<text:s text:c="2"/></text:p>
          </table:table-cell>
          <table:table-cell table:style-name="ce1"/>
          <table:table-cell office:value-type="string" table:style-name="ce1">
            <text:p>Rozh. 3119035883</text:p>
          </table:table-cell>
          <table:table-cell office:value-type="date" office:date-value="2019-02-20T00:00:00" table:style-name="ce2">
            <text:p>20.2.2019</text:p>
          </table:table-cell>
          <table:table-cell office:value-type="string" table:style-name="ce1">
            <text:p>Mesto Košice</text:p>
          </table:table-cell>
          <table:table-cell office:value-type="string" table:style-name="ce1">
            <text:p>Trieda SNP 48/A</text:p>
          </table:table-cell>
          <table:table-cell office:value-type="string" table:style-name="ce1">
            <text:p>040 11 Košice</text:p>
          </table:table-cell>
          <table:table-cell office:value-type="float" office:value="274371" table:style-name="ce1">
            <text:p>274371</text:p>
          </table:table-cell>
          <table:table-cell office:value-type="date" office:date-value="2019-03-05T00:00:00" table:style-name="ce2">
            <text:p>5.3.2019</text:p>
          </table:table-cell>
          <table:table-cell table:number-columns-repeated="16373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VVS vodné 20.11.-14.2.201</text:p>
          </table:table-cell>
          <table:table-cell office:value-type="float" office:value="93.76" table:style-name="ce6">
            <text:p>93,76<text:s text:c="2"/></text:p>
          </table:table-cell>
          <table:table-cell table:style-name="ce1"/>
          <table:table-cell office:value-type="string" table:style-name="ce1">
            <text:p>Z 50/000013504PO2008</text:p>
          </table:table-cell>
          <table:table-cell office:value-type="date" office:date-value="2019-02-20T00:00:00" table:style-name="ce2">
            <text:p>20.2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EDOS-PEM-skolenie uct.</text:p>
          </table:table-cell>
          <table:table-cell office:value-type="float" office:value="207" table:style-name="ce6">
            <text:p>207,00<text:s text:c="2"/></text:p>
          </table:table-cell>
          <table:table-cell office:value-type="string" table:style-name="ce1">
            <text:p>O 70/2019</text:p>
          </table:table-cell>
          <table:table-cell table:style-name="ce1"/>
          <table:table-cell office:value-type="date" office:date-value="2019-02-21T00:00:00" table:style-name="ce2">
            <text:p>21.2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2-27T00:00:00" table:style-name="ce2">
            <text:p>27.2.2019</text:p>
          </table:table-cell>
          <table:table-cell table:number-columns-repeated="16373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EDOS-PEM,skol. Dohnal</text:p>
          </table:table-cell>
          <table:table-cell office:value-type="float" office:value="84" table:style-name="ce6">
            <text:p>84,00<text:s text:c="2"/></text:p>
          </table:table-cell>
          <table:table-cell office:value-type="string" table:style-name="ce1">
            <text:p>O 68/2019</text:p>
          </table:table-cell>
          <table:table-cell table:style-name="ce1"/>
          <table:table-cell office:value-type="date" office:date-value="2019-02-21T00:00:00" table:style-name="ce2">
            <text:p>21.2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JOB-uverej.prac.ponuky</text:p>
          </table:table-cell>
          <table:table-cell office:value-type="float" office:value="16.8" table:style-name="ce6">
            <text:p>16,80<text:s text:c="2"/></text:p>
          </table:table-cell>
          <table:table-cell office:value-type="string" table:style-name="ce1">
            <text:p>O 69/2019</text:p>
          </table:table-cell>
          <table:table-cell table:style-name="ce1"/>
          <table:table-cell office:value-type="date" office:date-value="2019-02-21T00:00:00" table:style-name="ce2">
            <text:p>21.2.2019</text:p>
          </table:table-cell>
          <table:table-cell office:value-type="string" table:style-name="ce1">
            <text:p>JOB s.r.o</text:p>
          </table:table-cell>
          <table:table-cell office:value-type="string" table:style-name="ce1">
            <text:p>Sedlicna 205</text:p>
          </table:table-cell>
          <table:table-cell office:value-type="string" table:style-name="ce1">
            <text:p>913 11 Trenčianske Stankovce</text:p>
          </table:table-cell>
          <table:table-cell office:value-type="float" office:value="36342971" table:style-name="ce1">
            <text:p>36342971</text:p>
          </table:table-cell>
          <table:table-cell office:value-type="date" office:date-value="2019-02-28T00:00:00" table:style-name="ce2">
            <text:p>28.2.2019</text:p>
          </table:table-cell>
          <table:table-cell table:number-columns-repeated="16373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Partner ret.-zal. fa pris</text:p>
          </table:table-cell>
          <table:table-cell office:value-type="float" office:value="189.42" table:style-name="ce6">
            <text:p>189,42<text:s text:c="2"/></text:p>
          </table:table-cell>
          <table:table-cell office:value-type="string" table:style-name="ce1">
            <text:p>O 71/2019</text:p>
          </table:table-cell>
          <table:table-cell table:style-name="ce1"/>
          <table:table-cell office:value-type="date" office:date-value="2019-02-21T00:00:00" table:style-name="ce2">
            <text:p>21.2.2019</text:p>
          </table:table-cell>
          <table:table-cell office:value-type="string" table:style-name="ce1">
            <text:p>PARTNER Retail s.r.o.</text:p>
          </table:table-cell>
          <table:table-cell office:value-type="string" table:style-name="ce1">
            <text:p>Klincová 37</text:p>
          </table:table-cell>
          <table:table-cell office:value-type="string" table:style-name="ce1">
            <text:p>821 08 Bratislava</text:p>
          </table:table-cell>
          <table:table-cell office:value-type="float" office:value="48127124" table:style-name="ce1">
            <text:p>48127124</text:p>
          </table:table-cell>
          <table:table-cell office:value-type="date" office:date-value="2019-02-25T00:00:00" table:style-name="ce2">
            <text:p>25.2.2019</text:p>
          </table:table-cell>
          <table:table-cell table:number-columns-repeated="16373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ADMINISTER inzercia</text:p>
          </table:table-cell>
          <table:table-cell office:value-type="float" office:value="182.4" table:style-name="ce6">
            <text:p>182,40<text:s text:c="2"/></text:p>
          </table:table-cell>
          <table:table-cell office:value-type="string" table:style-name="ce1">
            <text:p>O 65/2019</text:p>
          </table:table-cell>
          <table:table-cell table:style-name="ce1"/>
          <table:table-cell office:value-type="date" office:date-value="2019-02-22T00:00:00" table:style-name="ce2">
            <text:p>22.2.2019</text:p>
          </table:table-cell>
          <table:table-cell office:value-type="string" table:style-name="ce1">
            <text:p>ADMINISTER Slovakia s.r.o.</text:p>
          </table:table-cell>
          <table:table-cell office:value-type="string" table:style-name="ce1">
            <text:p>Betliarska 22</text:p>
          </table:table-cell>
          <table:table-cell office:value-type="string" table:style-name="ce1">
            <text:p>851 07 Bratislava</text:p>
          </table:table-cell>
          <table:table-cell office:value-type="float" office:value="43999948" table:style-name="ce1">
            <text:p>4399994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622/2016-26</text:p>
          </table:table-cell>
          <table:table-cell office:value-type="date" office:date-value="2019-02-22T00:00:00" table:style-name="ce2">
            <text:p>22.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PYROTEAM oprava HP</text:p>
          </table:table-cell>
          <table:table-cell office:value-type="float" office:value="566.44000000000005" table:style-name="ce6">
            <text:p>566,44<text:s text:c="2"/></text:p>
          </table:table-cell>
          <table:table-cell office:value-type="string" table:style-name="ce1">
            <text:p>O 63/2019</text:p>
          </table:table-cell>
          <table:table-cell table:style-name="ce1"/>
          <table:table-cell office:value-type="date" office:date-value="2019-02-22T00:00:00" table:style-name="ce2">
            <text:p>22.2.2019</text:p>
          </table:table-cell>
          <table:table-cell office:value-type="string" table:style-name="ce1">
            <text:p>PYROTEAM GROUPs.r.o.</text:p>
          </table:table-cell>
          <table:table-cell office:value-type="string" table:style-name="ce1">
            <text:p>Čáčov 292</text:p>
          </table:table-cell>
          <table:table-cell office:value-type="string" table:style-name="ce1">
            <text:p>905 01 Senica</text:p>
          </table:table-cell>
          <table:table-cell office:value-type="float" office:value="36241903" table:style-name="ce1">
            <text:p>36241903</text:p>
          </table:table-cell>
          <table:table-cell office:value-type="date" office:date-value="2019-02-28T00:00:00" table:style-name="ce2">
            <text:p>28.2.2019</text:p>
          </table:table-cell>
          <table:table-cell table:number-columns-repeated="16373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PYROTEAM kontrola HP</text:p>
          </table:table-cell>
          <table:table-cell office:value-type="float" office:value="742.68" table:style-name="ce6">
            <text:p>742,68<text:s text:c="2"/></text:p>
          </table:table-cell>
          <table:table-cell office:value-type="string" table:style-name="ce1">
            <text:p>O 45/2019</text:p>
          </table:table-cell>
          <table:table-cell table:style-name="ce1"/>
          <table:table-cell office:value-type="date" office:date-value="2019-02-22T00:00:00" table:style-name="ce2">
            <text:p>22.2.2019</text:p>
          </table:table-cell>
          <table:table-cell office:value-type="string" table:style-name="ce1">
            <text:p>PYROTEAM GROUPs.r.o.</text:p>
          </table:table-cell>
          <table:table-cell office:value-type="string" table:style-name="ce1">
            <text:p>Čáčov 292</text:p>
          </table:table-cell>
          <table:table-cell office:value-type="string" table:style-name="ce1">
            <text:p>905 01 Senica</text:p>
          </table:table-cell>
          <table:table-cell office:value-type="float" office:value="36241903" table:style-name="ce1">
            <text:p>36241903</text:p>
          </table:table-cell>
          <table:table-cell office:value-type="date" office:date-value="2019-02-28T00:00:00" table:style-name="ce2">
            <text:p>28.2.2019</text:p>
          </table:table-cell>
          <table:table-cell table:number-columns-repeated="16373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GLOB.let. Veselovský</text:p>
          </table:table-cell>
          <table:table-cell office:value-type="float" office:value="230" table:style-name="ce6">
            <text:p>230,00<text:s text:c="2"/></text:p>
          </table:table-cell>
          <table:table-cell office:value-type="string" table:style-name="ce1">
            <text:p>O 72/2019</text:p>
          </table:table-cell>
          <table:table-cell table:style-name="ce1"/>
          <table:table-cell office:value-type="date" office:date-value="2019-02-22T00:00:00" table:style-name="ce2">
            <text:p>22.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JURIGA tonery</text:p>
          </table:table-cell>
          <table:table-cell office:value-type="float" office:value="36" table:style-name="ce6">
            <text:p>36,00<text:s text:c="2"/></text:p>
          </table:table-cell>
          <table:table-cell office:value-type="string" table:style-name="ce1">
            <text:p>O 74/2019</text:p>
          </table:table-cell>
          <table:table-cell table:style-name="ce1"/>
          <table:table-cell office:value-type="date" office:date-value="2019-02-22T00:00:00" table:style-name="ce2">
            <text:p>22.2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EDOS škol.pohľ.3x</text:p>
          </table:table-cell>
          <table:table-cell office:value-type="float" office:value="216" table:style-name="ce6">
            <text:p>216,00<text:s text:c="2"/></text:p>
          </table:table-cell>
          <table:table-cell office:value-type="string" table:style-name="ce1">
            <text:p>O 79/2019</text:p>
          </table:table-cell>
          <table:table-cell table:style-name="ce1"/>
          <table:table-cell office:value-type="date" office:date-value="2019-02-25T00:00:00" table:style-name="ce2">
            <text:p>25.2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2-27T00:00:00" table:style-name="ce2">
            <text:p>27.2.2019</text:p>
          </table:table-cell>
          <table:table-cell table:number-columns-repeated="16373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SSE zál.EE 2/2019</text:p>
          </table:table-cell>
          <table:table-cell office:value-type="float" office:value="919" table:style-name="ce6">
            <text:p>919,00<text:s text:c="2"/></text:p>
          </table:table-cell>
          <table:table-cell table:number-columns-repeated="2" table:style-name="ce1"/>
          <table:table-cell office:value-type="date" office:date-value="2019-02-25T00:00:00" table:style-name="ce2">
            <text:p>25.2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2-15T00:00:00" table:style-name="ce2">
            <text:p>15.2.2019</text:p>
          </table:table-cell>
          <table:table-cell table:number-columns-repeated="16373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REGINA kanc.potr.</text:p>
          </table:table-cell>
          <table:table-cell office:value-type="float" office:value="114.85" table:style-name="ce6">
            <text:p>114,85<text:s text:c="2"/></text:p>
          </table:table-cell>
          <table:table-cell office:value-type="string" table:style-name="ce1">
            <text:p>O 75/2019</text:p>
          </table:table-cell>
          <table:table-cell table:style-name="ce1"/>
          <table:table-cell office:value-type="date" office:date-value="2019-02-26T00:00:00" table:style-name="ce2">
            <text:p>26.2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Kampa servis uprat. 2/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2-26T00:00:00" table:style-name="ce2">
            <text:p>26.2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3-04T00:00:00" table:style-name="ce2">
            <text:p>4.3.2019</text:p>
          </table:table-cell>
          <table:table-cell table:number-columns-repeated="16373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Hilka BL 614GS</text:p>
          </table:table-cell>
          <table:table-cell office:value-type="float" office:value="812.93" table:style-name="ce6">
            <text:p>812,93<text:s text:c="2"/></text:p>
          </table:table-cell>
          <table:table-cell office:value-type="string" table:style-name="ce1">
            <text:p>O 66/2019</text:p>
          </table:table-cell>
          <table:table-cell table:style-name="ce1"/>
          <table:table-cell office:value-type="date" office:date-value="2019-02-26T00:00:00" table:style-name="ce2">
            <text:p>26.2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GREHOS štvrťroč.kontrola</text:p>
          </table:table-cell>
          <table:table-cell office:value-type="float" office:value="114" table:style-name="ce6">
            <text:p>114,0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02-26T00:00:00" table:style-name="ce2">
            <text:p>26.2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ERSIS elektroinšt.práce</text:p>
          </table:table-cell>
          <table:table-cell office:value-type="float" office:value="631.84" table:style-name="ce6">
            <text:p>631,84<text:s text:c="2"/></text:p>
          </table:table-cell>
          <table:table-cell office:value-type="string" table:style-name="ce1">
            <text:p>O 67/2019</text:p>
          </table:table-cell>
          <table:table-cell table:style-name="ce1"/>
          <table:table-cell office:value-type="date" office:date-value="2019-02-27T00:00:00" table:style-name="ce2">
            <text:p>27.2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03-05T00:00:00" table:style-name="ce2">
            <text:p>5.3.2019</text:p>
          </table:table-cell>
          <table:table-cell table:number-columns-repeated="16373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Termming zál.teolo 3/2019</text:p>
          </table:table-cell>
          <table:table-cell office:value-type="float" office:value="1757.11" table:style-name="ce6">
            <text:p>1 757,11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2-28T00:00:00" table:style-name="ce2">
            <text:p>28.2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3-04T00:00:00" table:style-name="ce2">
            <text:p>4.3.2019</text:p>
          </table:table-cell>
          <table:table-cell table:number-columns-repeated="16373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SSE EE zál.3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02-28T00:00:00" table:style-name="ce2">
            <text:p>28.2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3-04T00:00:00" table:style-name="ce2">
            <text:p>4.3.2019</text:p>
          </table:table-cell>
          <table:table-cell table:number-columns-repeated="16373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KR PZ Košice ochr.obj.3/1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2-28T00:00:00" table:style-name="ce2">
            <text:p>28.2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3-04T00:00:00" table:style-name="ce2">
            <text:p>4.3.2019</text:p>
          </table:table-cell>
          <table:table-cell table:number-columns-repeated="16373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KR PZ Nitra ochr.obj.3/20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2-28T00:00:00" table:style-name="ce2">
            <text:p>28.2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3-04T00:00:00" table:style-name="ce2">
            <text:p>4.3.2019</text:p>
          </table:table-cell>
          <table:table-cell table:number-columns-repeated="16373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KR PZ Prešov ochr.obj. 3/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02-28T00:00:00" table:style-name="ce2">
            <text:p>28.2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3-04T00:00:00" table:style-name="ce2">
            <text:p>4.3.2019</text:p>
          </table:table-cell>
          <table:table-cell table:number-columns-repeated="16373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GLOB.let. Mikulášek</text:p>
          </table:table-cell>
          <table:table-cell office:value-type="float" office:value="264" table:style-name="ce6">
            <text:p>264,00<text:s text:c="2"/></text:p>
          </table:table-cell>
          <table:table-cell office:value-type="string" table:style-name="ce1">
            <text:p>O 77/2019</text:p>
          </table:table-cell>
          <table:table-cell table:style-name="ce1"/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GLOB.let. Samolej</text:p>
          </table:table-cell>
          <table:table-cell office:value-type="float" office:value="208.6" table:style-name="ce6">
            <text:p>208,60<text:s text:c="2"/></text:p>
          </table:table-cell>
          <table:table-cell office:value-type="string" table:style-name="ce1">
            <text:p>O 76/2019</text:p>
          </table:table-cell>
          <table:table-cell table:style-name="ce1"/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GLOB.let. Mizera</text:p>
          </table:table-cell>
          <table:table-cell office:value-type="float" office:value="709" table:style-name="ce6">
            <text:p>709,00<text:s text:c="2"/></text:p>
          </table:table-cell>
          <table:table-cell office:value-type="string" table:style-name="ce1">
            <text:p>O 78/2019</text:p>
          </table:table-cell>
          <table:table-cell table:style-name="ce1"/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ORMAN tlač vizitiek</text:p>
          </table:table-cell>
          <table:table-cell office:value-type="float" office:value="143.63999999999999" table:style-name="ce6">
            <text:p>143,64<text:s text:c="2"/></text:p>
          </table:table-cell>
          <table:table-cell office:value-type="string" table:style-name="ce1">
            <text:p>O 56/2019</text:p>
          </table:table-cell>
          <table:table-cell table:style-name="ce1"/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ORMAN s.r.o.</text:p>
          </table:table-cell>
          <table:table-cell office:value-type="string" table:style-name="ce1">
            <text:p>Riazanská 54</text:p>
          </table:table-cell>
          <table:table-cell office:value-type="string" table:style-name="ce1">
            <text:p>831 03 Bratislava</text:p>
          </table:table-cell>
          <table:table-cell office:value-type="float" office:value="17325609" table:style-name="ce1">
            <text:p>17325609</text:p>
          </table:table-cell>
          <table:table-cell office:value-type="date" office:date-value="2019-03-06T00:00:00" table:style-name="ce2">
            <text:p>6.3.2019</text:p>
          </table:table-cell>
          <table:table-cell table:number-columns-repeated="16373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MAJA uprat. 2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9/2015/OEAS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BBS GROUP uprat.2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SPP plzn 3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LLARIK elektr.aukcie</text:p>
          </table:table-cell>
          <table:table-cell office:value-type="float" office:value="936" table:style-name="ce6">
            <text:p>936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LLARIK s.r.o.</text:p>
          </table:table-cell>
          <table:table-cell office:value-type="string" table:style-name="ce1">
            <text:p>Pažitná 1017</text:p>
          </table:table-cell>
          <table:table-cell office:value-type="string" table:style-name="ce1">
            <text:p>92601 Sereď</text:p>
          </table:table-cell>
          <table:table-cell office:value-type="float" office:value="36243701" table:style-name="ce1">
            <text:p>36243701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DAJMAP uprat. 2/2019</text:p>
          </table:table-cell>
          <table:table-cell office:value-type="float" office:value="333.29" table:style-name="ce6">
            <text:p>333,29<text:s text:c="2"/></text:p>
          </table:table-cell>
          <table:table-cell table:style-name="ce1"/>
          <table:table-cell office:value-type="string" table:style-name="ce1">
            <text:p>Z 45/2018/ORPAS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ORIOLA uprat. 2/2019</text:p>
          </table:table-cell>
          <table:table-cell office:value-type="float" office:value="1353.6" table:style-name="ce6">
            <text:p>1 353,60<text:s text:c="2"/></text:p>
          </table:table-cell>
          <table:table-cell table:style-name="ce1"/>
          <table:table-cell office:value-type="string" table:style-name="ce1">
            <text:p>Z 10/2017/OEAS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ORIOLA uprat. 2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3-04T00:00:00" table:style-name="ce2">
            <text:p>4.3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UP Slov.stravné 3/2019</text:p>
          </table:table-cell>
          <table:table-cell office:value-type="float" office:value="10300" table:style-name="ce6">
            <text:p>10 300,00<text:s text:c="2"/></text:p>
          </table:table-cell>
          <table:table-cell office:value-type="string" table:style-name="ce1">
            <text:p>O 83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Slovak Tel. 2/2019</text:p>
          </table:table-cell>
          <table:table-cell office:value-type="float" office:value="2647.62" table:style-name="ce6">
            <text:p>2 647,62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Slovak Telekom 2/2019</text:p>
          </table:table-cell>
          <table:table-cell office:value-type="float" office:value="130.75" table:style-name="ce6">
            <text:p>130,75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EDOS škol.Hopjaková</text:p>
          </table:table-cell>
          <table:table-cell office:value-type="float" office:value="75" table:style-name="ce6">
            <text:p>75,00<text:s text:c="2"/></text:p>
          </table:table-cell>
          <table:table-cell office:value-type="string" table:style-name="ce1">
            <text:p>O 85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EDOS škol. Hopjaková</text:p>
          </table:table-cell>
          <table:table-cell office:value-type="float" office:value="79" table:style-name="ce6">
            <text:p>79,00<text:s text:c="2"/></text:p>
          </table:table-cell>
          <table:table-cell office:value-type="string" table:style-name="ce1">
            <text:p>O 84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PROEKO škol. Lacko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90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PROEKO škol. Lacko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89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3-08T00:00:00" table:style-name="ce2">
            <text:p>8.3.2019</text:p>
          </table:table-cell>
          <table:table-cell table:number-columns-repeated="16373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GLOB.let. Fabuš</text:p>
          </table:table-cell>
          <table:table-cell office:value-type="float" office:value="156" table:style-name="ce6">
            <text:p>156,00<text:s text:c="2"/></text:p>
          </table:table-cell>
          <table:table-cell office:value-type="string" table:style-name="ce1">
            <text:p>O 88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GLOB.let. Mačeková</text:p>
          </table:table-cell>
          <table:table-cell office:value-type="float" office:value="630" table:style-name="ce6">
            <text:p>630,00<text:s text:c="2"/></text:p>
          </table:table-cell>
          <table:table-cell office:value-type="string" table:style-name="ce1">
            <text:p>O 88/2019</text:p>
          </table:table-cell>
          <table:table-cell table:style-name="ce1"/>
          <table:table-cell office:value-type="date" office:date-value="2019-03-06T00:00:00" table:style-name="ce2">
            <text:p>6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Mars SVK servis 02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</text:p>
          </table:table-cell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Gajova4inv.,nájomné3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A-1, servis Merc.BA663XP</text:p>
          </table:table-cell>
          <table:table-cell office:value-type="float" office:value="260.68" table:style-name="ce6">
            <text:p>260,68<text:s text:c="2"/></text:p>
          </table:table-cell>
          <table:table-cell office:value-type="string" table:style-name="ce1">
            <text:p>O 81/2019</text:p>
          </table:table-cell>
          <table:table-cell table:style-name="ce1"/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A-1 s.r.o.</text:p>
          </table:table-cell>
          <table:table-cell office:value-type="string" table:style-name="ce1">
            <text:p>Zvolenská 5871</text:p>
          </table:table-cell>
          <table:table-cell office:value-type="string" table:style-name="ce1">
            <text:p>974 05 Banská Bystrica</text:p>
          </table:table-cell>
          <table:table-cell office:value-type="float" office:value="46464964" table:style-name="ce1">
            <text:p>46464964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Orange,pauš.popl.03/2019</text:p>
          </table:table-cell>
          <table:table-cell office:value-type="float" office:value="780.65" table:style-name="ce6">
            <text:p>780,65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Slov.Tel.,spotreba02.2019</text:p>
          </table:table-cell>
          <table:table-cell office:value-type="float" office:value="363.58" table:style-name="ce6">
            <text:p>363,58<text:s text:c="2"/></text:p>
          </table:table-cell>
          <table:table-cell table:style-name="ce1"/>
          <table:table-cell office:value-type="string" table:style-name="ce1">
            <text:p>Z 39/2018OTIT</text:p>
          </table:table-cell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Globamerica, let. Maric</text:p>
          </table:table-cell>
          <table:table-cell office:value-type="float" office:value="528.6" table:style-name="ce6">
            <text:p>528,60<text:s text:c="2"/></text:p>
          </table:table-cell>
          <table:table-cell office:value-type="string" table:style-name="ce1">
            <text:p>O 86/2019</text:p>
          </table:table-cell>
          <table:table-cell table:style-name="ce1"/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Globam,let.Klabník.,Fabuš</text:p>
          </table:table-cell>
          <table:table-cell office:value-type="float" office:value="671.2" table:style-name="ce6">
            <text:p>671,20<text:s text:c="2"/></text:p>
          </table:table-cell>
          <table:table-cell office:value-type="string" table:style-name="ce1">
            <text:p>O 87/2019</text:p>
          </table:table-cell>
          <table:table-cell table:style-name="ce1"/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D.Trust, 23xmand.certif.</text:p>
          </table:table-cell>
          <table:table-cell office:value-type="float" office:value="549.24" table:style-name="ce6">
            <text:p>549,24<text:s text:c="2"/></text:p>
          </table:table-cell>
          <table:table-cell office:value-type="string" table:style-name="ce1">
            <text:p>O 64/2019</text:p>
          </table:table-cell>
          <table:table-cell table:style-name="ce1"/>
          <table:table-cell office:value-type="date" office:date-value="2019-03-07T00:00:00" table:style-name="ce2">
            <text:p>7.3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ZSE EE 3/2019</text:p>
          </table:table-cell>
          <table:table-cell office:value-type="float" office:value="140.41999999999999" table:style-name="ce6">
            <text:p>140,42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03-08T00:00:00" table:style-name="ce2">
            <text:p>8.3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ZSE EE 3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3-08T00:00:00" table:style-name="ce2">
            <text:p>8.3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041/214/21</text:p>
          </table:table-cell>
          <table:table-cell office:value-type="date" office:date-value="2019-03-08T00:00:00" table:style-name="ce2">
            <text:p>8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184/2011-25</text:p>
          </table:table-cell>
          <table:table-cell office:value-type="date" office:date-value="2019-03-08T00:00:00" table:style-name="ce2">
            <text:p>8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13T00:00:00" table:style-name="ce2">
            <text:p>13.3.2019</text:p>
          </table:table-cell>
          <table:table-cell table:number-columns-repeated="16373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TEMPEST servis 2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3-08T00:00:00" table:style-name="ce2">
            <text:p>8.3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O2 Slovakia 2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949700164D10P</text:p>
          </table:table-cell>
          <table:table-cell office:value-type="date" office:date-value="2019-03-08T00:00:00" table:style-name="ce2">
            <text:p>8.3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Mesto Žilina popl.za odvo</text:p>
          </table:table-cell>
          <table:table-cell office:value-type="float" office:value="299.52" table:style-name="ce6">
            <text:p>299,52<text:s text:c="2"/></text:p>
          </table:table-cell>
          <table:table-cell table:style-name="ce1"/>
          <table:table-cell office:value-type="string" table:style-name="ce1">
            <text:p>Výmer 1621780370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Mesto Žilina</text:p>
          </table:table-cell>
          <table:table-cell office:value-type="string" table:style-name="ce1">
            <text:p>Nám.Obetí kom. 3350/1</text:p>
          </table:table-cell>
          <table:table-cell office:value-type="string" table:style-name="ce1">
            <text:p>011 31 Žilina</text:p>
          </table:table-cell>
          <table:table-cell office:value-type="float" office:value="321796" table:style-name="ce1">
            <text:p>321796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JUDr. Laifer exek.</text:p>
          </table:table-cell>
          <table:table-cell office:value-type="float" office:value="81.14" table:style-name="ce6">
            <text:p>81,14<text:s text:c="2"/></text:p>
          </table:table-cell>
          <table:table-cell table:style-name="ce1"/>
          <table:table-cell office:value-type="string" table:style-name="ce1">
            <text:p>Exek. 535/2011-48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SITA odber inform.2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8/2017/KU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safimedi porad.činnosť 2/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Diners Club 2/2019</text:p>
          </table:table-cell>
          <table:table-cell office:value-type="float" office:value="138.18" table:style-name="ce6">
            <text:p>138,18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Brat.vod.spol. 2/2019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3-15T00:00:00" table:style-name="ce2">
            <text:p>15.3.2019</text:p>
          </table:table-cell>
          <table:table-cell table:number-columns-repeated="16373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Žil.univerzita náj.1.Q.</text:p>
          </table:table-cell>
          <table:table-cell office:value-type="float" office:value="300" table:style-name="ce6">
            <text:p>300,00<text:s text:c="2"/></text:p>
          </table:table-cell>
          <table:table-cell table:style-name="ce1"/>
          <table:table-cell office:value-type="string" table:style-name="ce1">
            <text:p>Z 28/2014/OŠD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Žilinská univerzita v Žiline</text:p>
          </table:table-cell>
          <table:table-cell office:value-type="string" table:style-name="ce1">
            <text:p>Univerzitná 8215/1</text:p>
          </table:table-cell>
          <table:table-cell office:value-type="string" table:style-name="ce1">
            <text:p>01026 Žilina</text:p>
          </table:table-cell>
          <table:table-cell office:value-type="float" office:value="397563" table:style-name="ce1">
            <text:p>397563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AMG Security stráž.sl.2/2</text:p>
          </table:table-cell>
          <table:table-cell office:value-type="float" office:value="7526.88" table:style-name="ce6">
            <text:p>7 526,88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ZSVAK vodné,stoč,2/2019</text:p>
          </table:table-cell>
          <table:table-cell office:value-type="float" office:value="28.39" table:style-name="ce6">
            <text:p>28,39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03-11T00:00:00" table:style-name="ce2">
            <text:p>11.3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EduPoint AJ 2/2019</text:p>
          </table:table-cell>
          <table:table-cell office:value-type="float" office:value="450" table:style-name="ce6">
            <text:p>450,00<text:s text:c="2"/></text:p>
          </table:table-cell>
          <table:table-cell table:style-name="ce1"/>
          <table:table-cell office:value-type="string" table:style-name="ce1">
            <text:p>Z 3/2018/KU</text:p>
          </table:table-cell>
          <table:table-cell office:value-type="date" office:date-value="2019-03-12T00:00:00" table:style-name="ce2">
            <text:p>12.3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safimedi náplň do lekárni</text:p>
          </table:table-cell>
          <table:table-cell office:value-type="float" office:value="256" table:style-name="ce6">
            <text:p>256,00<text:s text:c="2"/></text:p>
          </table:table-cell>
          <table:table-cell office:value-type="string" table:style-name="ce1">
            <text:p>O 57/2019</text:p>
          </table:table-cell>
          <table:table-cell table:style-name="ce1"/>
          <table:table-cell office:value-type="date" office:date-value="2019-03-13T00:00:00" table:style-name="ce2">
            <text:p>13.3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ZSE EE 3/2019</text:p>
          </table:table-cell>
          <table:table-cell office:value-type="float" office:value="1436.74" table:style-name="ce6">
            <text:p>1 436,74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Slov.pošta poštovné 2/201</text:p>
          </table:table-cell>
          <table:table-cell office:value-type="float" office:value="793.7" table:style-name="ce6">
            <text:p>793,70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Creatio škol. Vizvaryová</text:p>
          </table:table-cell>
          <table:table-cell office:value-type="float" office:value="120" table:style-name="ce6">
            <text:p>120,00<text:s text:c="2"/></text:p>
          </table:table-cell>
          <table:table-cell office:value-type="string" table:style-name="ce1">
            <text:p>O 99/2019</text:p>
          </table:table-cell>
          <table:table-cell table:style-name="ce1"/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03-14T00:00:00" table:style-name="ce2">
            <text:p>14.3.2019</text:p>
          </table:table-cell>
          <table:table-cell table:number-columns-repeated="16373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safimedi por.činn 1/2019</text:p>
          </table:table-cell>
          <table:table-cell office:value-type="float" office:value="285" table:style-name="ce6">
            <text:p>285,00<text:s text:c="2"/></text:p>
          </table:table-cell>
          <table:table-cell office:value-type="string" table:style-name="ce1">
            <text:p>O 27/2018/KU</text:p>
          </table:table-cell>
          <table:table-cell table:style-name="ce1"/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3-21T00:00:00" table:style-name="ce2">
            <text:p>21.3.2019</text:p>
          </table:table-cell>
          <table:table-cell table:number-columns-repeated="16373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Golierik čistenie</text:p>
          </table:table-cell>
          <table:table-cell office:value-type="float" office:value="52.5" table:style-name="ce6">
            <text:p>52,5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GLOB.let. Maric</text:p>
          </table:table-cell>
          <table:table-cell office:value-type="float" office:value="499.6" table:style-name="ce6">
            <text:p>499,60<text:s text:c="2"/></text:p>
          </table:table-cell>
          <table:table-cell office:value-type="string" table:style-name="ce1">
            <text:p>O 83/2019</text:p>
          </table:table-cell>
          <table:table-cell table:style-name="ce1"/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Termming teplo 2/2019</text:p>
          </table:table-cell>
          <table:table-cell office:value-type="float" office:value="-109.92" table:style-name="ce6">
            <text:p>-109,92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3-14T00:00:00" table:style-name="ce2">
            <text:p>14.3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VSE EE 2/2019 Košice</text:p>
          </table:table-cell>
          <table:table-cell office:value-type="float" office:value="107.24" table:style-name="ce6">
            <text:p>107,24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3-15T00:00:00" table:style-name="ce2">
            <text:p>15.3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BVS vodné 2/2019 Továr.</text:p>
          </table:table-cell>
          <table:table-cell office:value-type="float" office:value="220.26" table:style-name="ce6">
            <text:p>220,26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3-15T00:00:00" table:style-name="ce2">
            <text:p>15.3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MALATINOVA 2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3-15T00:00:00" table:style-name="ce2">
            <text:p>15.3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MALATINOVA 2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3-15T00:00:00" table:style-name="ce2">
            <text:p>15.3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TVS vodné 1-2.2019</text:p>
          </table:table-cell>
          <table:table-cell office:value-type="float" office:value="20.149999999999999" table:style-name="ce6">
            <text:p>20,15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03-15T00:00:00" table:style-name="ce2">
            <text:p>15.3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GLOB.let. Ciba,Šereš</text:p>
          </table:table-cell>
          <table:table-cell office:value-type="float" office:value="1170.8" table:style-name="ce6">
            <text:p>1 170,80<text:s text:c="2"/></text:p>
          </table:table-cell>
          <table:table-cell office:value-type="string" table:style-name="ce1">
            <text:p>O 94/2019</text:p>
          </table:table-cell>
          <table:table-cell table:style-name="ce1"/>
          <table:table-cell office:value-type="date" office:date-value="2019-03-18T00:00:00" table:style-name="ce2">
            <text:p>18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GLOB.poist.Dohnal,Hynková</text:p>
          </table:table-cell>
          <table:table-cell office:value-type="float" office:value="36" table:style-name="ce6">
            <text:p>36,00<text:s text:c="2"/></text:p>
          </table:table-cell>
          <table:table-cell office:value-type="string" table:style-name="ce1">
            <text:p>O 96/2019</text:p>
          </table:table-cell>
          <table:table-cell table:style-name="ce1"/>
          <table:table-cell office:value-type="date" office:date-value="2019-03-18T00:00:00" table:style-name="ce2">
            <text:p>18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PROEKO škol.Blazy,Janeček</text:p>
          </table:table-cell>
          <table:table-cell office:value-type="float" office:value="168" table:style-name="ce6">
            <text:p>168,00<text:s text:c="2"/></text:p>
          </table:table-cell>
          <table:table-cell office:value-type="string" table:style-name="ce1">
            <text:p>O 101/2019</text:p>
          </table:table-cell>
          <table:table-cell table:style-name="ce1"/>
          <table:table-cell office:value-type="date" office:date-value="2019-03-18T00:00:00" table:style-name="ce2">
            <text:p>18.3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Slov.pošta park. 2/2019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6/2018/OEAS</text:p>
          </table:table-cell>
          <table:table-cell office:value-type="date" office:date-value="2019-03-18T00:00:00" table:style-name="ce2">
            <text:p>18.3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MOTOR CAR BA664UY</text:p>
          </table:table-cell>
          <table:table-cell office:value-type="float" office:value="422.88" table:style-name="ce6">
            <text:p>422,88<text:s text:c="2"/></text:p>
          </table:table-cell>
          <table:table-cell office:value-type="string" table:style-name="ce1">
            <text:p>O 82/2019</text:p>
          </table:table-cell>
          <table:table-cell table:style-name="ce1"/>
          <table:table-cell office:value-type="date" office:date-value="2019-03-18T00:00:00" table:style-name="ce2">
            <text:p>18.3.2019</text:p>
          </table:table-cell>
          <table:table-cell office:value-type="string" table:style-name="ce1">
            <text:p>MOTOR-CAR Košice s.r.o.</text:p>
          </table:table-cell>
          <table:table-cell office:value-type="string" table:style-name="ce1">
            <text:p>Dopravná 5</text:p>
          </table:table-cell>
          <table:table-cell office:value-type="string" table:style-name="ce1">
            <text:p>040 01 Košice</text:p>
          </table:table-cell>
          <table:table-cell office:value-type="float" office:value="36198595" table:style-name="ce1">
            <text:p>36198595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Mesto Trnava daň z nehn.2</text:p>
          </table:table-cell>
          <table:table-cell office:value-type="float" office:value="327.04000000000002" table:style-name="ce6">
            <text:p>327,04<text:s text:c="2"/></text:p>
          </table:table-cell>
          <table:table-cell table:style-name="ce1"/>
          <table:table-cell office:value-type="string" table:style-name="ce1">
            <text:p>Rozh. 1202015132</text:p>
          </table:table-cell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Mesto Trnava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GLOB.poist.Kosák,Koste</text:p>
          </table:table-cell>
          <table:table-cell office:value-type="float" office:value="3.6" table:style-name="ce6">
            <text:p>3,60<text:s text:c="2"/></text:p>
          </table:table-cell>
          <table:table-cell office:value-type="string" table:style-name="ce1">
            <text:p>O 100/2019</text:p>
          </table:table-cell>
          <table:table-cell table:style-name="ce1"/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Šaliga vyučtov. energií 2</text:p>
          </table:table-cell>
          <table:table-cell office:value-type="float" office:value="413.12" table:style-name="ce6">
            <text:p>413,12<text:s text:c="2"/></text:p>
          </table:table-cell>
          <table:table-cell table:style-name="ce1"/>
          <table:table-cell office:value-type="string" table:style-name="ce1">
            <text:p>Z 4/b/2003/OEAS</text:p>
          </table:table-cell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Šaliga Peter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3-21T00:00:00" table:style-name="ce2">
            <text:p>21.3.2019</text:p>
          </table:table-cell>
          <table:table-cell table:number-columns-repeated="16373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Seňan vyučtov.ener.2018</text:p>
          </table:table-cell>
          <table:table-cell office:value-type="float" office:value="344.31" table:style-name="ce6">
            <text:p>344,31<text:s text:c="2"/></text:p>
          </table:table-cell>
          <table:table-cell table:style-name="ce1"/>
          <table:table-cell office:value-type="string" table:style-name="ce1">
            <text:p>Z 5/b/2003/OEAS</text:p>
          </table:table-cell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Seňan Miroslav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3-21T00:00:00" table:style-name="ce2">
            <text:p>21.3.2019</text:p>
          </table:table-cell>
          <table:table-cell table:number-columns-repeated="16373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Hotel Danubia Gate ubytov</text:p>
          </table:table-cell>
          <table:table-cell office:value-type="float" office:value="817" table:style-name="ce6">
            <text:p>817,00<text:s text:c="2"/></text:p>
          </table:table-cell>
          <table:table-cell office:value-type="string" table:style-name="ce1">
            <text:p>O 80/2019</text:p>
          </table:table-cell>
          <table:table-cell table:style-name="ce1"/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HOTEL DANUBIA GATE</text:p>
          </table:table-cell>
          <table:table-cell office:value-type="string" table:style-name="ce1">
            <text:p>Dunajská 26</text:p>
          </table:table-cell>
          <table:table-cell office:value-type="string" table:style-name="ce1">
            <text:p>811 08 Bratislava</text:p>
          </table:table-cell>
          <table:table-cell office:value-type="float" office:value="35979658" table:style-name="ce1">
            <text:p>35979658</text:p>
          </table:table-cell>
          <table:table-cell office:value-type="date" office:date-value="2019-03-20T00:00:00" table:style-name="ce2">
            <text:p>20.3.2019</text:p>
          </table:table-cell>
          <table:table-cell table:number-columns-repeated="16373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Mihálek umelecký výkon</text:p>
          </table:table-cell>
          <table:table-cell office:value-type="float" office:value="40" table:style-name="ce6">
            <text:p>40,00<text:s text:c="2"/></text:p>
          </table:table-cell>
          <table:table-cell table:style-name="ce1"/>
          <table:table-cell office:value-type="string" table:style-name="ce1">
            <text:p>Z 9/2017/KU</text:p>
          </table:table-cell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Mihálek Miroslav Mgr.art.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Mihálek umel.výkon</text:p>
          </table:table-cell>
          <table:table-cell office:value-type="float" office:value="40" table:style-name="ce6">
            <text:p>40,00<text:s text:c="2"/></text:p>
          </table:table-cell>
          <table:table-cell table:style-name="ce1"/>
          <table:table-cell office:value-type="string" table:style-name="ce1">
            <text:p>Z 9/2017/KU</text:p>
          </table:table-cell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Mihálek Miroslav Mgr.art.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PARTNER Ret.notebook</text:p>
          </table:table-cell>
          <table:table-cell office:value-type="float" office:value="907.68" table:style-name="ce6">
            <text:p>907,68<text:s text:c="2"/></text:p>
          </table:table-cell>
          <table:table-cell office:value-type="string" table:style-name="ce1">
            <text:p>O 107/2019</text:p>
          </table:table-cell>
          <table:table-cell table:style-name="ce1"/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PARTNER Retail s.r.o.</text:p>
          </table:table-cell>
          <table:table-cell office:value-type="string" table:style-name="ce1">
            <text:p>Klincová 37</text:p>
          </table:table-cell>
          <table:table-cell office:value-type="string" table:style-name="ce1">
            <text:p>821 08 Bratislava</text:p>
          </table:table-cell>
          <table:table-cell office:value-type="float" office:value="48127124" table:style-name="ce1">
            <text:p>48127124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EDOS škol. Pacalajová, Tu</text:p>
          </table:table-cell>
          <table:table-cell office:value-type="float" office:value="138" table:style-name="ce6">
            <text:p>138,00<text:s text:c="2"/></text:p>
          </table:table-cell>
          <table:table-cell office:value-type="string" table:style-name="ce1">
            <text:p>O 108/2019</text:p>
          </table:table-cell>
          <table:table-cell table:style-name="ce1"/>
          <table:table-cell office:value-type="date" office:date-value="2019-03-19T00:00:00" table:style-name="ce2">
            <text:p>19.3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3-22T00:00:00" table:style-name="ce2">
            <text:p>22.3.2019</text:p>
          </table:table-cell>
          <table:table-cell table:number-columns-repeated="16373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VUS nájom. 3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3-20T00:00:00" table:style-name="ce2">
            <text:p>20.3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ČEMAN výmena rad.ventilu</text:p>
          </table:table-cell>
          <table:table-cell office:value-type="float" office:value="120" table:style-name="ce6">
            <text:p>120,00<text:s text:c="2"/></text:p>
          </table:table-cell>
          <table:table-cell office:value-type="string" table:style-name="ce1">
            <text:p>O 91/2019</text:p>
          </table:table-cell>
          <table:table-cell table:style-name="ce1"/>
          <table:table-cell office:value-type="date" office:date-value="2019-03-20T00:00:00" table:style-name="ce2">
            <text:p>20.3.2019</text:p>
          </table:table-cell>
          <table:table-cell office:value-type="string" table:style-name="ce1">
            <text:p>ČEMAN Jaroslav</text:p>
          </table:table-cell>
          <table:table-cell office:value-type="string" table:style-name="ce1">
            <text:p>Vl.Clementisa 41</text:p>
          </table:table-cell>
          <table:table-cell office:value-type="string" table:style-name="ce1">
            <text:p>917 01 Trnava</text:p>
          </table:table-cell>
          <table:table-cell office:value-type="float" office:value="33203385" table:style-name="ce1">
            <text:p>33203385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Laifer,trovy VirtualRadio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Uzn.57Er/350/2014-20</text:p>
          </table:table-cell>
          <table:table-cell office:value-type="date" office:date-value="2019-03-21T00:00:00" table:style-name="ce2">
            <text:p>21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Laifer,trovy VirtualRadio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Uzn.57Er/673/2014-22</text:p>
          </table:table-cell>
          <table:table-cell office:value-type="date" office:date-value="2019-03-21T00:00:00" table:style-name="ce2">
            <text:p>21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TCNS, 2xAlcatel phone</text:p>
          </table:table-cell>
          <table:table-cell office:value-type="float" office:value="494.4" table:style-name="ce6">
            <text:p>494,40<text:s text:c="2"/></text:p>
          </table:table-cell>
          <table:table-cell office:value-type="string" table:style-name="ce1">
            <text:p>O 97/2019</text:p>
          </table:table-cell>
          <table:table-cell table:style-name="ce1"/>
          <table:table-cell office:value-type="date" office:date-value="2019-03-21T00:00:00" table:style-name="ce2">
            <text:p>21.3.2019</text:p>
          </table:table-cell>
          <table:table-cell office:value-type="string" table:style-name="ce1">
            <text:p>TCNS s.r.o.</text:p>
          </table:table-cell>
          <table:table-cell office:value-type="string" table:style-name="ce1">
            <text:p>Šáchorova 36</text:p>
          </table:table-cell>
          <table:table-cell office:value-type="string" table:style-name="ce1">
            <text:p>831 07 Bratislava</text:p>
          </table:table-cell>
          <table:table-cell office:value-type="float" office:value="44082011" table:style-name="ce1">
            <text:p>44082011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Alza,2xSamsung mobil</text:p>
          </table:table-cell>
          <table:table-cell office:value-type="float" office:value="1145.68" table:style-name="ce6">
            <text:p>1 145,68<text:s text:c="2"/></text:p>
          </table:table-cell>
          <table:table-cell office:value-type="string" table:style-name="ce1">
            <text:p>O 111/2019</text:p>
          </table:table-cell>
          <table:table-cell table:style-name="ce1"/>
          <table:table-cell office:value-type="date" office:date-value="2019-03-21T00:00:00" table:style-name="ce2">
            <text:p>21.3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3-25T00:00:00" table:style-name="ce2">
            <text:p>25.3.2019</text:p>
          </table:table-cell>
          <table:table-cell table:number-columns-repeated="16373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SimplyServis,servis tlač.</text:p>
          </table:table-cell>
          <table:table-cell office:value-type="float" office:value="314.39999999999998" table:style-name="ce6">
            <text:p>314,40<text:s text:c="2"/></text:p>
          </table:table-cell>
          <table:table-cell office:value-type="string" table:style-name="ce1">
            <text:p>O 106/2019</text:p>
          </table:table-cell>
          <table:table-cell table:style-name="ce1"/>
          <table:table-cell office:value-type="date" office:date-value="2019-03-21T00:00:00" table:style-name="ce2">
            <text:p>21.3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VSVS,vodné,stočné1Q2019</text:p>
          </table:table-cell>
          <table:table-cell office:value-type="float" office:value="99.01" table:style-name="ce6">
            <text:p>99,01<text:s text:c="2"/></text:p>
          </table:table-cell>
          <table:table-cell table:style-name="ce1"/>
          <table:table-cell office:value-type="string" table:style-name="ce1">
            <text:p>Z 4390021914</text:p>
          </table:table-cell>
          <table:table-cell office:value-type="date" office:date-value="2019-03-21T00:00:00" table:style-name="ce2">
            <text:p>21.3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Laifer-odmena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4/Er/425/2016</text:p>
          </table:table-cell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Laifer-odmena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 1071/2014</text:p>
          </table:table-cell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Laifer-odmena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57/4r/236/2012</text:p>
          </table:table-cell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Laifer-odmena</text:p>
          </table:table-cell>
          <table:table-cell office:value-type="float" office:value="39.83" table:style-name="ce6">
            <text:p>39,83<text:s text:c="2"/></text:p>
          </table:table-cell>
          <table:table-cell table:number-columns-repeated="2" table:style-name="ce1"/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KampaServis,uprat.03/20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Kkimo Invest,strav.služby</text:p>
          </table:table-cell>
          <table:table-cell office:value-type="float" office:value="381.5" table:style-name="ce6">
            <text:p>381,50<text:s text:c="2"/></text:p>
          </table:table-cell>
          <table:table-cell office:value-type="string" table:style-name="ce1">
            <text:p>O 105/2019</text:p>
          </table:table-cell>
          <table:table-cell table:style-name="ce1"/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KKIMO Invest s.r.o.</text:p>
          </table:table-cell>
          <table:table-cell office:value-type="string" table:style-name="ce1">
            <text:p>Gorkého 11</text:p>
          </table:table-cell>
          <table:table-cell office:value-type="string" table:style-name="ce1">
            <text:p>811 01 Bratislava</text:p>
          </table:table-cell>
          <table:table-cell office:value-type="float" office:value="36681008" table:style-name="ce1">
            <text:p>36681008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Regina, kanc.pozr.,repre</text:p>
          </table:table-cell>
          <table:table-cell office:value-type="float" office:value="803.49" table:style-name="ce6">
            <text:p>803,49<text:s text:c="2"/></text:p>
          </table:table-cell>
          <table:table-cell office:value-type="string" table:style-name="ce1">
            <text:p>O 110/2019</text:p>
          </table:table-cell>
          <table:table-cell table:style-name="ce1"/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D.Trust,mand.certifikát</text:p>
          </table:table-cell>
          <table:table-cell office:value-type="float" office:value="23.88" table:style-name="ce6">
            <text:p>23,88<text:s text:c="2"/></text:p>
          </table:table-cell>
          <table:table-cell office:value-type="string" table:style-name="ce1">
            <text:p>O 102/2019</text:p>
          </table:table-cell>
          <table:table-cell table:style-name="ce1"/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Hilka,opravaAudiA6 BAXB33</text:p>
          </table:table-cell>
          <table:table-cell office:value-type="float" office:value="268.87" table:style-name="ce6">
            <text:p>268,87<text:s text:c="2"/></text:p>
          </table:table-cell>
          <table:table-cell office:value-type="string" table:style-name="ce1">
            <text:p>O 98/2019</text:p>
          </table:table-cell>
          <table:table-cell table:style-name="ce1"/>
          <table:table-cell office:value-type="date" office:date-value="2019-03-22T00:00:00" table:style-name="ce2">
            <text:p>22.3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Alza mob.tel.Samsung</text:p>
          </table:table-cell>
          <table:table-cell office:value-type="float" office:value="749" table:style-name="ce6">
            <text:p>749,00<text:s text:c="2"/></text:p>
          </table:table-cell>
          <table:table-cell office:value-type="string" table:style-name="ce1">
            <text:p>O 115/2019</text:p>
          </table:table-cell>
          <table:table-cell table:style-name="ce1"/>
          <table:table-cell office:value-type="date" office:date-value="2019-03-25T00:00:00" table:style-name="ce2">
            <text:p>25.3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3-28T00:00:00" table:style-name="ce2">
            <text:p>28.3.2019</text:p>
          </table:table-cell>
          <table:table-cell table:number-columns-repeated="16373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Poradca podn. Mzdové cent</text:p>
          </table:table-cell>
          <table:table-cell office:value-type="float" office:value="231" table:style-name="ce6">
            <text:p>231,00<text:s text:c="2"/></text:p>
          </table:table-cell>
          <table:table-cell office:value-type="string" table:style-name="ce1">
            <text:p>O 118/2019</text:p>
          </table:table-cell>
          <table:table-cell table:style-name="ce1"/>
          <table:table-cell office:value-type="date" office:date-value="2019-03-25T00:00:00" table:style-name="ce2">
            <text:p>25.3.2019</text:p>
          </table:table-cell>
          <table:table-cell office:value-type="string" table:style-name="ce1">
            <text:p>Poradca podnikateľa s.r.o.</text:p>
          </table:table-cell>
          <table:table-cell office:value-type="string" table:style-name="ce1">
            <text:p>ul.Martina Rázusa 23</text:p>
          </table:table-cell>
          <table:table-cell office:value-type="string" table:style-name="ce1">
            <text:p>010 01 Žilina</text:p>
          </table:table-cell>
          <table:table-cell office:value-type="float" office:value="31592503" table:style-name="ce1">
            <text:p>31592503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Mesto Prešov daň z nehn.</text:p>
          </table:table-cell>
          <table:table-cell office:value-type="float" office:value="881.6" table:style-name="ce6">
            <text:p>881,60<text:s text:c="2"/></text:p>
          </table:table-cell>
          <table:table-cell table:style-name="ce1"/>
          <table:table-cell office:value-type="string" table:style-name="ce1">
            <text:p>Roz. 169222/2019</text:p>
          </table:table-cell>
          <table:table-cell office:value-type="date" office:date-value="2019-03-25T00:00:00" table:style-name="ce2">
            <text:p>25.3.2019</text:p>
          </table:table-cell>
          <table:table-cell office:value-type="string" table:style-name="ce1">
            <text:p>Mesto Prešov</text:p>
          </table:table-cell>
          <table:table-cell office:value-type="string" table:style-name="ce1">
            <text:p>Hlavná 73</text:p>
          </table:table-cell>
          <table:table-cell office:value-type="string" table:style-name="ce1">
            <text:p>080 66 Prešov</text:p>
          </table:table-cell>
          <table:table-cell office:value-type="float" office:value="0" table:style-name="ce1">
            <text:p>0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Alza,kanc.stolička,podlož</text:p>
          </table:table-cell>
          <table:table-cell office:value-type="float" office:value="116.98" table:style-name="ce6">
            <text:p>116,98<text:s text:c="2"/></text:p>
          </table:table-cell>
          <table:table-cell office:value-type="string" table:style-name="ce1">
            <text:p>O 116/2019</text:p>
          </table:table-cell>
          <table:table-cell table:style-name="ce1"/>
          <table:table-cell office:value-type="date" office:date-value="2019-03-26T00:00:00" table:style-name="ce2">
            <text:p>26.3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Clearplus,uprat.1,2/2019</text:p>
          </table:table-cell>
          <table:table-cell office:value-type="float" office:value="450" table:style-name="ce6">
            <text:p>450,00<text:s text:c="2"/></text:p>
          </table:table-cell>
          <table:table-cell table:style-name="ce1"/>
          <table:table-cell office:value-type="string" table:style-name="ce1">
            <text:p>Z 16.12.2010</text:p>
          </table:table-cell>
          <table:table-cell office:value-type="date" office:date-value="2019-03-26T00:00:00" table:style-name="ce2">
            <text:p>26.3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3-29T00:00:00" table:style-name="ce2">
            <text:p>29.3.2019</text:p>
          </table:table-cell>
          <table:table-cell table:number-columns-repeated="16373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GLOBAM-Kamenicka01-030419</text:p>
          </table:table-cell>
          <table:table-cell office:value-type="float" office:value="334.6" table:style-name="ce6">
            <text:p>334,60<text:s text:c="2"/></text:p>
          </table:table-cell>
          <table:table-cell office:value-type="string" table:style-name="ce1">
            <text:p>O 113/2019</text:p>
          </table:table-cell>
          <table:table-cell table:style-name="ce1"/>
          <table:table-cell office:value-type="date" office:date-value="2019-03-26T00:00:00" table:style-name="ce2">
            <text:p>26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GLOBAM.-Martyak 0204-0304</text:p>
          </table:table-cell>
          <table:table-cell office:value-type="float" office:value="675" table:style-name="ce6">
            <text:p>675,00<text:s text:c="2"/></text:p>
          </table:table-cell>
          <table:table-cell office:value-type="string" table:style-name="ce1">
            <text:p>O 109/2019</text:p>
          </table:table-cell>
          <table:table-cell table:style-name="ce1"/>
          <table:table-cell office:value-type="date" office:date-value="2019-03-26T00:00:00" table:style-name="ce2">
            <text:p>26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GLOBAM.-poist.Flak,Isten.</text:p>
          </table:table-cell>
          <table:table-cell office:value-type="float" office:value="14.4" table:style-name="ce6">
            <text:p>14,40<text:s text:c="2"/></text:p>
          </table:table-cell>
          <table:table-cell office:value-type="string" table:style-name="ce1">
            <text:p>O 119/2019</text:p>
          </table:table-cell>
          <table:table-cell table:style-name="ce1"/>
          <table:table-cell office:value-type="date" office:date-value="2019-03-26T00:00:00" table:style-name="ce2">
            <text:p>26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GLOBAM.-Grofik 0104-0304</text:p>
          </table:table-cell>
          <table:table-cell office:value-type="float" office:value="407.6" table:style-name="ce6">
            <text:p>407,60<text:s text:c="2"/></text:p>
          </table:table-cell>
          <table:table-cell office:value-type="string" table:style-name="ce1">
            <text:p>O 114/2019</text:p>
          </table:table-cell>
          <table:table-cell table:style-name="ce1"/>
          <table:table-cell office:value-type="date" office:date-value="2019-03-26T00:00:00" table:style-name="ce2">
            <text:p>26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Mesto Žilina daň z nehnut</text:p>
          </table:table-cell>
          <table:table-cell office:value-type="float" office:value="1103.74" table:style-name="ce6">
            <text:p>1 103,74<text:s text:c="2"/></text:p>
          </table:table-cell>
          <table:table-cell table:style-name="ce1"/>
          <table:table-cell office:value-type="string" table:style-name="ce1">
            <text:p>Rozhodnutie</text:p>
          </table:table-cell>
          <table:table-cell office:value-type="date" office:date-value="2019-03-28T00:00:00" table:style-name="ce2">
            <text:p>28.3.2019</text:p>
          </table:table-cell>
          <table:table-cell office:value-type="string" table:style-name="ce1">
            <text:p>Mesto Žilina</text:p>
          </table:table-cell>
          <table:table-cell office:value-type="string" table:style-name="ce1">
            <text:p>Nám.Obetí kom. 3350/1</text:p>
          </table:table-cell>
          <table:table-cell office:value-type="string" table:style-name="ce1">
            <text:p>011 31 Žilina</text:p>
          </table:table-cell>
          <table:table-cell office:value-type="float" office:value="321796" table:style-name="ce1">
            <text:p>321796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Nadzam Adam umelec.výkon</text:p>
          </table:table-cell>
          <table:table-cell office:value-type="float" office:value="100" table:style-name="ce6">
            <text:p>100,00<text:s text:c="2"/></text:p>
          </table:table-cell>
          <table:table-cell table:style-name="ce1"/>
          <table:table-cell office:value-type="string" table:style-name="ce1">
            <text:p>Z 17/2019</text:p>
          </table:table-cell>
          <table:table-cell office:value-type="date" office:date-value="2019-03-29T00:00:00" table:style-name="ce2">
            <text:p>29.3.2019</text:p>
          </table:table-cell>
          <table:table-cell office:value-type="string" table:style-name="ce1">
            <text:p>Nadzam Adam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GREHOS mes.kontrola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03-29T00:00:00" table:style-name="ce2">
            <text:p>29.3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625/2016</text:p>
          </table:table-cell>
          <table:table-cell office:value-type="date" office:date-value="2019-03-29T00:00:00" table:style-name="ce2">
            <text:p>29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56/2013</text:p>
          </table:table-cell>
          <table:table-cell office:value-type="date" office:date-value="2019-03-29T00:00:00" table:style-name="ce2">
            <text:p>29.3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GLOB.let. Gnapová</text:p>
          </table:table-cell>
          <table:table-cell office:value-type="float" office:value="210" table:style-name="ce6">
            <text:p>210,00<text:s text:c="2"/></text:p>
          </table:table-cell>
          <table:table-cell office:value-type="string" table:style-name="ce1">
            <text:p>O 121/2019</text:p>
          </table:table-cell>
          <table:table-cell table:style-name="ce1"/>
          <table:table-cell office:value-type="date" office:date-value="2019-03-29T00:00:00" table:style-name="ce2">
            <text:p>29.3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Alza mob.Samsung Galaxy</text:p>
          </table:table-cell>
          <table:table-cell office:value-type="float" office:value="748.78" table:style-name="ce6">
            <text:p>748,78<text:s text:c="2"/></text:p>
          </table:table-cell>
          <table:table-cell office:value-type="string" table:style-name="ce1">
            <text:p>O 126/2019</text:p>
          </table:table-cell>
          <table:table-cell table:style-name="ce1"/>
          <table:table-cell office:value-type="date" office:date-value="2019-04-01T00:00:00" table:style-name="ce2">
            <text:p>1.4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DAJMAP uprat. 3/2019</text:p>
          </table:table-cell>
          <table:table-cell office:value-type="float" office:value="333.29" table:style-name="ce6">
            <text:p>333,29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4-01T00:00:00" table:style-name="ce2">
            <text:p>1.4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UP Slov.stravné 4/2019</text:p>
          </table:table-cell>
          <table:table-cell office:value-type="float" office:value="9604" table:style-name="ce6">
            <text:p>9 604,00<text:s text:c="2"/></text:p>
          </table:table-cell>
          <table:table-cell office:value-type="string" table:style-name="ce1">
            <text:p>O 124/2019</text:p>
          </table:table-cell>
          <table:table-cell table:style-name="ce1"/>
          <table:table-cell office:value-type="date" office:date-value="2019-04-01T00:00:00" table:style-name="ce2">
            <text:p>1.4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Termming zál.Teplo <text:s/>4/19</text:p>
          </table:table-cell>
          <table:table-cell office:value-type="float" office:value="1306.81" table:style-name="ce6">
            <text:p>1 306,81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SSE EE 4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KR PZ Nitra ochr.obj. 4/2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KR PZ Košice ochr . obj.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KR PZ Prešov ochr.obj. 4/</text:p>
          </table:table-cell>
          <table:table-cell office:value-type="float" office:value="3.98" table:style-name="ce6">
            <text:p>3,98<text:s text:c="2"/></text:p>
          </table:table-cell>
          <table:table-cell table:number-columns-repeated="2" table:style-name="ce1"/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4-03T00:00:00" table:style-name="ce2">
            <text:p>3.4.2019</text:p>
          </table:table-cell>
          <table:table-cell table:number-columns-repeated="16373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MAJA uprat. 3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4-08T00:00:00" table:style-name="ce2">
            <text:p>8.4.2019</text:p>
          </table:table-cell>
          <table:table-cell table:number-columns-repeated="16373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1">
            <text:p>PROFI autoserv. STK BA X1</text:p>
          </table:table-cell>
          <table:table-cell office:value-type="float" office:value="170" table:style-name="ce6">
            <text:p>170,00<text:s text:c="2"/></text:p>
          </table:table-cell>
          <table:table-cell office:value-type="string" table:style-name="ce1">
            <text:p>O 103/2019</text:p>
          </table:table-cell>
          <table:table-cell table:style-name="ce1"/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Autoservis PROFI s.r.o.</text:p>
          </table:table-cell>
          <table:table-cell office:value-type="string" table:style-name="ce1">
            <text:p>Pod Kamennou baňou 27</text:p>
          </table:table-cell>
          <table:table-cell office:value-type="string" table:style-name="ce1">
            <text:p>080 01 Prešov</text:p>
          </table:table-cell>
          <table:table-cell office:value-type="float" office:value="46402888" table:style-name="ce1">
            <text:p>46402888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1">
            <text:p>A-1 vým.eleja BL751IS</text:p>
          </table:table-cell>
          <table:table-cell office:value-type="float" office:value="135.36000000000001" table:style-name="ce6">
            <text:p>135,36<text:s text:c="2"/></text:p>
          </table:table-cell>
          <table:table-cell office:value-type="string" table:style-name="ce1">
            <text:p>O 104/2019</text:p>
          </table:table-cell>
          <table:table-cell table:style-name="ce1"/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A-1 s.r.o.</text:p>
          </table:table-cell>
          <table:table-cell office:value-type="string" table:style-name="ce1">
            <text:p>Zvolenská 5871</text:p>
          </table:table-cell>
          <table:table-cell office:value-type="string" table:style-name="ce1">
            <text:p>974 05 Banská Bystrica</text:p>
          </table:table-cell>
          <table:table-cell office:value-type="float" office:value="46464964" table:style-name="ce1">
            <text:p>46464964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1">
            <text:p>SPP plyn 4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1">
            <text:p>BBS GROUP uprat.3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1">
            <text:p>KONE servis 1.Q.2019</text:p>
          </table:table-cell>
          <table:table-cell office:value-type="float" office:value="250.52" table:style-name="ce6">
            <text:p>250,52<text:s text:c="2"/></text:p>
          </table:table-cell>
          <table:table-cell table:style-name="ce1"/>
          <table:table-cell office:value-type="string" table:style-name="ce1">
            <text:p>Z 62006063/2002</text:p>
          </table:table-cell>
          <table:table-cell office:value-type="date" office:date-value="2019-04-02T00:00:00" table:style-name="ce2">
            <text:p>2.4.2019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1">
            <text:p>GLOB.let. Veselovský,Derc</text:p>
          </table:table-cell>
          <table:table-cell office:value-type="float" office:value="650" table:style-name="ce6">
            <text:p>650,00<text:s text:c="2"/></text:p>
          </table:table-cell>
          <table:table-cell office:value-type="string" table:style-name="ce1">
            <text:p>O 120/2019</text:p>
          </table:table-cell>
          <table:table-cell table:style-name="ce1"/>
          <table:table-cell office:value-type="date" office:date-value="2019-04-03T00:00:00" table:style-name="ce2">
            <text:p>3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1">
            <text:p>GLOB.let. Kešjar,Obert,Mi</text:p>
          </table:table-cell>
          <table:table-cell office:value-type="float" office:value="1575" table:style-name="ce6">
            <text:p>1 575,00<text:s text:c="2"/></text:p>
          </table:table-cell>
          <table:table-cell office:value-type="string" table:style-name="ce1">
            <text:p>O 119/2019</text:p>
          </table:table-cell>
          <table:table-cell table:style-name="ce1"/>
          <table:table-cell office:value-type="date" office:date-value="2019-04-03T00:00:00" table:style-name="ce2">
            <text:p>3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1">
            <text:p>GLOB.let. Kadnár</text:p>
          </table:table-cell>
          <table:table-cell office:value-type="float" office:value="348" table:style-name="ce6">
            <text:p>348,00<text:s text:c="2"/></text:p>
          </table:table-cell>
          <table:table-cell office:value-type="string" table:style-name="ce1">
            <text:p>O 123/2019</text:p>
          </table:table-cell>
          <table:table-cell table:style-name="ce1"/>
          <table:table-cell office:value-type="date" office:date-value="2019-04-03T00:00:00" table:style-name="ce2">
            <text:p>3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1">
            <text:p>GLOB.let. Gajarský, Obert</text:p>
          </table:table-cell>
          <table:table-cell office:value-type="float" office:value="1450" table:style-name="ce6">
            <text:p>1 450,00<text:s text:c="2"/></text:p>
          </table:table-cell>
          <table:table-cell office:value-type="string" table:style-name="ce1">
            <text:p>O 127/2019</text:p>
          </table:table-cell>
          <table:table-cell table:style-name="ce1"/>
          <table:table-cell office:value-type="date" office:date-value="2019-04-03T00:00:00" table:style-name="ce2">
            <text:p>3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">
            <text:p>SECURITON 2.Q.2019</text:p>
          </table:table-cell>
          <table:table-cell office:value-type="float" office:value="367.45" table:style-name="ce6">
            <text:p>367,45<text:s text:c="2"/></text:p>
          </table:table-cell>
          <table:table-cell table:style-name="ce1"/>
          <table:table-cell office:value-type="string" table:style-name="ce1">
            <text:p>Z 20041927</text:p>
          </table:table-cell>
          <table:table-cell office:value-type="date" office:date-value="2019-04-04T00:00:00" table:style-name="ce2">
            <text:p>4.4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1">
            <text:p>ZSE EE 4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4-04T00:00:00" table:style-name="ce2">
            <text:p>4.4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752/2014-22</text:p>
          </table:table-cell>
          <table:table-cell office:value-type="date" office:date-value="2019-04-04T00:00:00" table:style-name="ce2">
            <text:p>4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396/2014-23</text:p>
          </table:table-cell>
          <table:table-cell office:value-type="date" office:date-value="2019-04-04T00:00:00" table:style-name="ce2">
            <text:p>4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1">
            <text:p>H-AQUA výmena filtrov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112/2019</text:p>
          </table:table-cell>
          <table:table-cell table:style-name="ce1"/>
          <table:table-cell office:value-type="date" office:date-value="2019-04-05T00:00:00" table:style-name="ce2">
            <text:p>5.4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1">
            <text:p>GAJOVA 4, náj. 4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4-05T00:00:00" table:style-name="ce2">
            <text:p>5.4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1">
            <text:p>CLEARPLUS uprat. 3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1">
            <text:p>GLOB.let. Mizera</text:p>
          </table:table-cell>
          <table:table-cell office:value-type="float" office:value="530" table:style-name="ce6">
            <text:p>530,00<text:s text:c="2"/></text:p>
          </table:table-cell>
          <table:table-cell office:value-type="string" table:style-name="ce1">
            <text:p>O 129/2019</text:p>
          </table:table-cell>
          <table:table-cell table:style-name="ce1"/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">
            <text:p>Slovak Tel. 3/2019</text:p>
          </table:table-cell>
          <table:table-cell office:value-type="float" office:value="435.58" table:style-name="ce6">
            <text:p>435,58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1">
            <text:p>Slovak Tel. 3/2019</text:p>
          </table:table-cell>
          <table:table-cell office:value-type="float" office:value="129.82" table:style-name="ce6">
            <text:p>129,82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1">
            <text:p>Slovak Tel. 3/2019</text:p>
          </table:table-cell>
          <table:table-cell office:value-type="float" office:value="2653.78" table:style-name="ce6">
            <text:p>2 653,78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ORIOLA uprat.3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ORIOLA uprat. 3/2019</text:p>
          </table:table-cell>
          <table:table-cell office:value-type="float" office:value="1353.6" table:style-name="ce6">
            <text:p>1 353,60<text:s text:c="2"/></text:p>
          </table:table-cell>
          <table:table-cell table:style-name="ce1"/>
          <table:table-cell office:value-type="string" table:style-name="ce1">
            <text:p>Z 10/2017/OEAS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ZSE EE 4/2019</text:p>
          </table:table-cell>
          <table:table-cell office:value-type="float" office:value="1445.95" table:style-name="ce6">
            <text:p>1 445,95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ZSE EE 4/2019</text:p>
          </table:table-cell>
          <table:table-cell office:value-type="float" office:value="125.93" table:style-name="ce6">
            <text:p>125,93<text:s text:c="2"/></text:p>
          </table:table-cell>
          <table:table-cell table:style-name="ce1"/>
          <table:table-cell office:value-type="string" table:style-name="ce1">
            <text:p>Z 14000439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">
            <text:p>Orange 3/2019</text:p>
          </table:table-cell>
          <table:table-cell office:value-type="float" office:value="733.92" table:style-name="ce6">
            <text:p>733,92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AMG Sec. stráž.sl. 3/2019</text:p>
          </table:table-cell>
          <table:table-cell office:value-type="float" office:value="8330.5400000000009" table:style-name="ce6">
            <text:p>8 330,54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">
            <text:p>MARS SVK servis 3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">
            <text:p>Slov.pošta park.služ.3/20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07/2018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2535/2011-32</text:p>
          </table:table-cell>
          <table:table-cell office:value-type="date" office:date-value="2019-04-08T00:00:00" table:style-name="ce2">
            <text:p>8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11T00:00:00" table:style-name="ce2">
            <text:p>11.4.2019</text:p>
          </table:table-cell>
          <table:table-cell table:number-columns-repeated="16373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GLOB.poist.Kešjar,Obert,S</text:p>
          </table:table-cell>
          <table:table-cell office:value-type="float" office:value="7.2" table:style-name="ce6">
            <text:p>7,20<text:s text:c="2"/></text:p>
          </table:table-cell>
          <table:table-cell office:value-type="string" table:style-name="ce1">
            <text:p>O 136/2019</text:p>
          </table:table-cell>
          <table:table-cell table:style-name="ce1"/>
          <table:table-cell office:value-type="date" office:date-value="2019-04-09T00:00:00" table:style-name="ce2">
            <text:p>9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Alfa Office skartovač</text:p>
          </table:table-cell>
          <table:table-cell office:value-type="float" office:value="401.8" table:style-name="ce6">
            <text:p>401,80<text:s text:c="2"/></text:p>
          </table:table-cell>
          <table:table-cell office:value-type="string" table:style-name="ce1">
            <text:p>O 140/2019</text:p>
          </table:table-cell>
          <table:table-cell table:style-name="ce1"/>
          <table:table-cell office:value-type="date" office:date-value="2019-04-09T00:00:00" table:style-name="ce2">
            <text:p>9.4.2019</text:p>
          </table:table-cell>
          <table:table-cell office:value-type="string" table:style-name="ce1">
            <text:p>Alfa office s.r.o.</text:p>
          </table:table-cell>
          <table:table-cell office:value-type="string" table:style-name="ce1">
            <text:p>Kazanská 5</text:p>
          </table:table-cell>
          <table:table-cell office:value-type="string" table:style-name="ce1">
            <text:p>82106 Bratislava</text:p>
          </table:table-cell>
          <table:table-cell office:value-type="float" office:value="35955333" table:style-name="ce1">
            <text:p>35955333</text:p>
          </table:table-cell>
          <table:table-cell office:value-type="date" office:date-value="2019-04-12T00:00:00" table:style-name="ce2">
            <text:p>12.4.2019</text:p>
          </table:table-cell>
          <table:table-cell table:number-columns-repeated="16373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ZSVAK vodné 3/2019</text:p>
          </table:table-cell>
          <table:table-cell office:value-type="float" office:value="7.1" table:style-name="ce6">
            <text:p>7,10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">
            <text:p>SITA <text:s/>monit.3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Diners Club 3/2019</text:p>
          </table:table-cell>
          <table:table-cell office:value-type="float" office:value="4123.58" table:style-name="ce6">
            <text:p>4 123,58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4-23T00:00:00" table:style-name="ce2">
            <text:p>23.4.2019</text:p>
          </table:table-cell>
          <table:table-cell table:number-columns-repeated="16373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O2 Slovakia 3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0164D10P</text:p>
          </table:table-cell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">
            <text:p>Termming vyučt.teplo 3/20</text:p>
          </table:table-cell>
          <table:table-cell office:value-type="float" office:value="-109.92" table:style-name="ce6">
            <text:p>-109,92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REGINA <text:s/>kanc.potreby</text:p>
          </table:table-cell>
          <table:table-cell office:value-type="float" office:value="385.33" table:style-name="ce6">
            <text:p>385,33<text:s text:c="2"/></text:p>
          </table:table-cell>
          <table:table-cell office:value-type="string" table:style-name="ce1">
            <text:p>O 139/2019</text:p>
          </table:table-cell>
          <table:table-cell table:style-name="ce1"/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GLOB.let. Veselovský</text:p>
          </table:table-cell>
          <table:table-cell office:value-type="float" office:value="415" table:style-name="ce6">
            <text:p>415,00<text:s text:c="2"/></text:p>
          </table:table-cell>
          <table:table-cell office:value-type="string" table:style-name="ce1">
            <text:p>O 141/2019</text:p>
          </table:table-cell>
          <table:table-cell table:style-name="ce1"/>
          <table:table-cell office:value-type="date" office:date-value="2019-04-10T00:00:00" table:style-name="ce2">
            <text:p>10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5T00:00:00" table:style-name="ce2">
            <text:p>15.4.2019</text:p>
          </table:table-cell>
          <table:table-cell table:number-columns-repeated="16373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afimedi škol. 1.pomoci</text:p>
          </table:table-cell>
          <table:table-cell office:value-type="float" office:value="375" table:style-name="ce6">
            <text:p>375,00<text:s text:c="2"/></text:p>
          </table:table-cell>
          <table:table-cell office:value-type="string" table:style-name="ce1">
            <text:p>O 61/2019</text:p>
          </table:table-cell>
          <table:table-cell table:style-name="ce1"/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EduPoint AJ 3/2019</text:p>
          </table:table-cell>
          <table:table-cell office:value-type="float" office:value="425" table:style-name="ce6">
            <text:p>425,00<text:s text:c="2"/></text:p>
          </table:table-cell>
          <table:table-cell table:style-name="ce1"/>
          <table:table-cell office:value-type="string" table:style-name="ce1">
            <text:p>Z 3/2018/KU</text:p>
          </table:table-cell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263/2010-63</text:p>
          </table:table-cell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AR RESCUE BL252GS</text:p>
          </table:table-cell>
          <table:table-cell office:value-type="float" office:value="99.38" table:style-name="ce6">
            <text:p>99,38<text:s text:c="2"/></text:p>
          </table:table-cell>
          <table:table-cell office:value-type="string" table:style-name="ce1">
            <text:p>O 128/2019</text:p>
          </table:table-cell>
          <table:table-cell table:style-name="ce1"/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CAR RESCUE TEAM s.r.o.</text:p>
          </table:table-cell>
          <table:table-cell office:value-type="string" table:style-name="ce1">
            <text:p>Azalkova 27</text:p>
          </table:table-cell>
          <table:table-cell office:value-type="string" table:style-name="ce1">
            <text:p>974 01 Banská Bystrica</text:p>
          </table:table-cell>
          <table:table-cell office:value-type="float" office:value="50565362" table:style-name="ce1">
            <text:p>50565362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1">
            <text:p>CAR RESCUE vým.pneum.</text:p>
          </table:table-cell>
          <table:table-cell office:value-type="float" office:value="60" table:style-name="ce6">
            <text:p>60,00<text:s text:c="2"/></text:p>
          </table:table-cell>
          <table:table-cell office:value-type="string" table:style-name="ce1">
            <text:p>O 132/2019</text:p>
          </table:table-cell>
          <table:table-cell table:style-name="ce1"/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CAR RESCUE TEAM s.r.o.</text:p>
          </table:table-cell>
          <table:table-cell office:value-type="string" table:style-name="ce1">
            <text:p>Azalkova 27</text:p>
          </table:table-cell>
          <table:table-cell office:value-type="string" table:style-name="ce1">
            <text:p>974 01 Banská Bystrica</text:p>
          </table:table-cell>
          <table:table-cell office:value-type="float" office:value="50565362" table:style-name="ce1">
            <text:p>50565362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TEMPEST servis 3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4-17T00:00:00" table:style-name="ce2">
            <text:p>17.4.2019</text:p>
          </table:table-cell>
          <table:table-cell table:number-columns-repeated="16373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1">
            <text:p>LLARIK elektron.aukcie</text:p>
          </table:table-cell>
          <table:table-cell office:value-type="float" office:value="828" table:style-name="ce6">
            <text:p>828,00<text:s text:c="2"/></text:p>
          </table:table-cell>
          <table:table-cell table:style-name="ce1"/>
          <table:table-cell office:value-type="string" table:style-name="ce1">
            <text:p>Z 22/2017/OSFS</text:p>
          </table:table-cell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LLARIK s.r.o.</text:p>
          </table:table-cell>
          <table:table-cell office:value-type="string" table:style-name="ce1">
            <text:p>Pažitná 1017</text:p>
          </table:table-cell>
          <table:table-cell office:value-type="string" table:style-name="ce1">
            <text:p>92601 Sereď</text:p>
          </table:table-cell>
          <table:table-cell office:value-type="float" office:value="36243701" table:style-name="ce1">
            <text:p>36243701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1">
            <text:p>BVS vodné 3/2019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1">
            <text:p>VSE EE 3/19 Košice</text:p>
          </table:table-cell>
          <table:table-cell office:value-type="float" office:value="107.74" table:style-name="ce6">
            <text:p>107,74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1">
            <text:p>EKOway skartácia pam.médi</text:p>
          </table:table-cell>
          <table:table-cell office:value-type="float" office:value="280.8" table:style-name="ce6">
            <text:p>280,80<text:s text:c="2"/></text:p>
          </table:table-cell>
          <table:table-cell office:value-type="string" table:style-name="ce1">
            <text:p>O 125/2019</text:p>
          </table:table-cell>
          <table:table-cell table:style-name="ce1"/>
          <table:table-cell office:value-type="date" office:date-value="2019-04-11T00:00:00" table:style-name="ce2">
            <text:p>11.4.2019</text:p>
          </table:table-cell>
          <table:table-cell office:value-type="string" table:style-name="ce1">
            <text:p>EKOway s.r.o.</text:p>
          </table:table-cell>
          <table:table-cell office:value-type="string" table:style-name="ce1">
            <text:p>Račianska 66</text:p>
          </table:table-cell>
          <table:table-cell office:value-type="string" table:style-name="ce1">
            <text:p>831 02 Bratislava</text:p>
          </table:table-cell>
          <table:table-cell office:value-type="float" office:value="35966181" table:style-name="ce1">
            <text:p>35966181</text:p>
          </table:table-cell>
          <table:table-cell office:value-type="date" office:date-value="2019-04-16T00:00:00" table:style-name="ce2">
            <text:p>16.4.2019</text:p>
          </table:table-cell>
          <table:table-cell table:number-columns-repeated="16373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1">
            <text:p>Partner Ret.HP Display</text:p>
          </table:table-cell>
          <table:table-cell office:value-type="float" office:value="170.89" table:style-name="ce6">
            <text:p>170,89<text:s text:c="2"/></text:p>
          </table:table-cell>
          <table:table-cell office:value-type="string" table:style-name="ce1">
            <text:p>O 147/2019</text:p>
          </table:table-cell>
          <table:table-cell table:style-name="ce1"/>
          <table:table-cell office:value-type="date" office:date-value="2019-04-12T00:00:00" table:style-name="ce2">
            <text:p>12.4.2019</text:p>
          </table:table-cell>
          <table:table-cell office:value-type="string" table:style-name="ce1">
            <text:p>PARTNER Retail s.r.o.</text:p>
          </table:table-cell>
          <table:table-cell office:value-type="string" table:style-name="ce1">
            <text:p>Klincová 37</text:p>
          </table:table-cell>
          <table:table-cell office:value-type="string" table:style-name="ce1">
            <text:p>821 08 Bratislava</text:p>
          </table:table-cell>
          <table:table-cell office:value-type="float" office:value="48127124" table:style-name="ce1">
            <text:p>48127124</text:p>
          </table:table-cell>
          <table:table-cell office:value-type="date" office:date-value="2019-04-16T00:00:00" table:style-name="ce2">
            <text:p>16.4.2019</text:p>
          </table:table-cell>
          <table:table-cell table:number-columns-repeated="16373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1">
            <text:p>Sonnenechein <text:s/>HP Prodesk</text:p>
          </table:table-cell>
          <table:table-cell office:value-type="float" office:value="19392.48" table:style-name="ce6">
            <text:p>19 392,48<text:s text:c="2"/></text:p>
          </table:table-cell>
          <table:table-cell office:value-type="string" table:style-name="ce1">
            <text:p>O 146/2019</text:p>
          </table:table-cell>
          <table:table-cell table:style-name="ce1"/>
          <table:table-cell office:value-type="date" office:date-value="2019-04-12T00:00:00" table:style-name="ce2">
            <text:p>12.4.2019</text:p>
          </table:table-cell>
          <table:table-cell office:value-type="string" table:style-name="ce1">
            <text:p>Henrich Sonnenschein-ITSK</text:p>
          </table:table-cell>
          <table:table-cell office:value-type="string" table:style-name="ce1">
            <text:p>ul.Fraňa Vojtu 22</text:p>
          </table:table-cell>
          <table:table-cell office:value-type="string" table:style-name="ce1">
            <text:p>949 01 Nitra</text:p>
          </table:table-cell>
          <table:table-cell office:value-type="float" office:value="37212931" table:style-name="ce1">
            <text:p>37212931</text:p>
          </table:table-cell>
          <table:table-cell office:value-type="date" office:date-value="2019-04-17T00:00:00" table:style-name="ce2">
            <text:p>17.4.2019</text:p>
          </table:table-cell>
          <table:table-cell table:number-columns-repeated="16373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1">
            <text:p>ASPECT VYHNE zál. pobyt</text:p>
          </table:table-cell>
          <table:table-cell office:value-type="float" office:value="10000" table:style-name="ce6">
            <text:p>10 000,00<text:s text:c="2"/></text:p>
          </table:table-cell>
          <table:table-cell office:value-type="string" table:style-name="ce1">
            <text:p>O 143/2019</text:p>
          </table:table-cell>
          <table:table-cell table:style-name="ce1"/>
          <table:table-cell office:value-type="date" office:date-value="2019-04-12T00:00:00" table:style-name="ce2">
            <text:p>12.4.2019</text:p>
          </table:table-cell>
          <table:table-cell office:value-type="string" table:style-name="ce1">
            <text:p>ASPECT-VYHNE a.s.</text:p>
          </table:table-cell>
          <table:table-cell office:value-type="string" table:style-name="ce1">
            <text:p>Hattalova 12/A</text:p>
          </table:table-cell>
          <table:table-cell office:value-type="string" table:style-name="ce1">
            <text:p>831 01 Bratislava</text:p>
          </table:table-cell>
          <table:table-cell office:value-type="float" office:value="36354694" table:style-name="ce1">
            <text:p>36354694</text:p>
          </table:table-cell>
          <table:table-cell office:value-type="date" office:date-value="2019-04-16T00:00:00" table:style-name="ce2">
            <text:p>16.4.2019</text:p>
          </table:table-cell>
          <table:table-cell table:number-columns-repeated="16373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GLOB.let. Fľak,Isteníková</text:p>
          </table:table-cell>
          <table:table-cell office:value-type="float" office:value="1830" table:style-name="ce6">
            <text:p>1 830,00<text:s text:c="2"/></text:p>
          </table:table-cell>
          <table:table-cell office:value-type="string" table:style-name="ce1">
            <text:p>O 135/2019</text:p>
          </table:table-cell>
          <table:table-cell table:style-name="ce1"/>
          <table:table-cell office:value-type="date" office:date-value="2019-04-15T00:00:00" table:style-name="ce2">
            <text:p>15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1">
            <text:p>Slov.pošta poštovné 3/201</text:p>
          </table:table-cell>
          <table:table-cell office:value-type="float" office:value="446.95" table:style-name="ce6">
            <text:p>446,9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4-15T00:00:00" table:style-name="ce2">
            <text:p>15.4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1">
            <text:p>FE MA Group prezutie</text:p>
          </table:table-cell>
          <table:table-cell office:value-type="float" office:value="270" table:style-name="ce6">
            <text:p>270,00<text:s text:c="2"/></text:p>
          </table:table-cell>
          <table:table-cell office:value-type="string" table:style-name="ce1">
            <text:p>O 133/2019</text:p>
          </table:table-cell>
          <table:table-cell table:style-name="ce1"/>
          <table:table-cell office:value-type="date" office:date-value="2019-04-15T00:00:00" table:style-name="ce2">
            <text:p>15.4.2019</text:p>
          </table:table-cell>
          <table:table-cell office:value-type="string" table:style-name="ce1">
            <text:p>FE MA Group s.r.o.</text:p>
          </table:table-cell>
          <table:table-cell office:value-type="string" table:style-name="ce1">
            <text:p>Znievska 3</text:p>
          </table:table-cell>
          <table:table-cell office:value-type="string" table:style-name="ce1">
            <text:p>851 06 Bratislava</text:p>
          </table:table-cell>
          <table:table-cell office:value-type="float" office:value="44341946" table:style-name="ce1">
            <text:p>44341946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1">
            <text:p>FE MA Group prezutie</text:p>
          </table:table-cell>
          <table:table-cell office:value-type="float" office:value="560" table:style-name="ce6">
            <text:p>560,00<text:s text:c="2"/></text:p>
          </table:table-cell>
          <table:table-cell office:value-type="string" table:style-name="ce1">
            <text:p>O 130/2019</text:p>
          </table:table-cell>
          <table:table-cell table:style-name="ce1"/>
          <table:table-cell office:value-type="date" office:date-value="2019-04-15T00:00:00" table:style-name="ce2">
            <text:p>15.4.2019</text:p>
          </table:table-cell>
          <table:table-cell office:value-type="string" table:style-name="ce1">
            <text:p>FE MA Group s.r.o.</text:p>
          </table:table-cell>
          <table:table-cell office:value-type="string" table:style-name="ce1">
            <text:p>Znievska 3</text:p>
          </table:table-cell>
          <table:table-cell office:value-type="string" table:style-name="ce1">
            <text:p>851 06 Bratislava</text:p>
          </table:table-cell>
          <table:table-cell office:value-type="float" office:value="44341946" table:style-name="ce1">
            <text:p>44341946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MALATINOVA služ.Pož.tech.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1">
            <text:p>MALATINOVA BTS 3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1">
            <text:p>safimedi por.3/2019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table:style-name="ce1">
            <text:p>VUS servis 3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1">
            <text:p>VUS servis 3/2019</text:p>
          </table:table-cell>
          <table:table-cell office:value-type="float" office:value="210" table:style-name="ce6">
            <text:p>210,00<text:s text:c="2"/></text:p>
          </table:table-cell>
          <table:table-cell table:style-name="ce1"/>
          <table:table-cell office:value-type="string" table:style-name="ce1">
            <text:p>Z 20/2017/OTR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VUS servis 3/2019</text:p>
          </table:table-cell>
          <table:table-cell office:value-type="float" office:value="216" table:style-name="ce6">
            <text:p>216,00<text:s text:c="2"/></text:p>
          </table:table-cell>
          <table:table-cell table:style-name="ce1"/>
          <table:table-cell office:value-type="string" table:style-name="ce1">
            <text:p>Z 18/2017/OER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TVS vodné 1.Q.2019</text:p>
          </table:table-cell>
          <table:table-cell office:value-type="float" office:value="25.97" table:style-name="ce6">
            <text:p>25,97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BVS vodné 3/2019</text:p>
          </table:table-cell>
          <table:table-cell office:value-type="float" office:value="192.35" table:style-name="ce6">
            <text:p>192,35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4-16T00:00:00" table:style-name="ce2">
            <text:p>16.4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4-18T00:00:00" table:style-name="ce2">
            <text:p>18.4.2019</text:p>
          </table:table-cell>
          <table:table-cell table:number-columns-repeated="16373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EDOS škol. Bakošová</text:p>
          </table:table-cell>
          <table:table-cell office:value-type="float" office:value="79" table:style-name="ce6">
            <text:p>79,00<text:s text:c="2"/></text:p>
          </table:table-cell>
          <table:table-cell office:value-type="string" table:style-name="ce1">
            <text:p>O 152/2019</text:p>
          </table:table-cell>
          <table:table-cell table:style-name="ce1"/>
          <table:table-cell office:value-type="date" office:date-value="2019-04-17T00:00:00" table:style-name="ce2">
            <text:p>17.4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PROEKO škol.Pulmanová</text:p>
          </table:table-cell>
          <table:table-cell office:value-type="float" office:value="72" table:style-name="ce6">
            <text:p>72,00<text:s text:c="2"/></text:p>
          </table:table-cell>
          <table:table-cell office:value-type="string" table:style-name="ce1">
            <text:p>O 153/2019</text:p>
          </table:table-cell>
          <table:table-cell table:style-name="ce1"/>
          <table:table-cell office:value-type="date" office:date-value="2019-04-17T00:00:00" table:style-name="ce2">
            <text:p>17.4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03T00:00:00" table:style-name="ce2">
            <text:p>3.5.2019</text:p>
          </table:table-cell>
          <table:table-cell table:number-columns-repeated="16373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EDOS škol.Svobodová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154/2019</text:p>
          </table:table-cell>
          <table:table-cell table:style-name="ce1"/>
          <table:table-cell office:value-type="date" office:date-value="2019-04-17T00:00:00" table:style-name="ce2">
            <text:p>17.4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table:style-name="ce1">
            <text:p>Termming vyúčt.2018</text:p>
          </table:table-cell>
          <table:table-cell office:value-type="float" office:value="-471.96" table:style-name="ce6">
            <text:p>-471,96<text:s text:c="2"/></text:p>
          </table:table-cell>
          <table:table-cell table:style-name="ce1"/>
          <table:table-cell office:value-type="string" table:style-name="ce1">
            <text:p>Z 1093500654</text:p>
          </table:table-cell>
          <table:table-cell office:value-type="date" office:date-value="2019-04-17T00:00:00" table:style-name="ce2">
            <text:p>17.4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GLOB.let. Mikulášek</text:p>
          </table:table-cell>
          <table:table-cell office:value-type="float" office:value="726" table:style-name="ce6">
            <text:p>726,00<text:s text:c="2"/></text:p>
          </table:table-cell>
          <table:table-cell office:value-type="string" table:style-name="ce1">
            <text:p>O 151/2019</text:p>
          </table:table-cell>
          <table:table-cell table:style-name="ce1"/>
          <table:table-cell office:value-type="date" office:date-value="2019-04-17T00:00:00" table:style-name="ce2">
            <text:p>17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GLOB.let. Martyak,Klačkov</text:p>
          </table:table-cell>
          <table:table-cell office:value-type="float" office:value="166" table:style-name="ce6">
            <text:p>166,00<text:s text:c="2"/></text:p>
          </table:table-cell>
          <table:table-cell office:value-type="string" table:style-name="ce1">
            <text:p>O 148/2019</text:p>
          </table:table-cell>
          <table:table-cell table:style-name="ce1"/>
          <table:table-cell office:value-type="date" office:date-value="2019-04-17T00:00:00" table:style-name="ce2">
            <text:p>17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1">
            <text:p>Golierik čistenie bielizn</text:p>
          </table:table-cell>
          <table:table-cell office:value-type="float" office:value="40.5" table:style-name="ce6">
            <text:p>40,5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04-24T00:00:00" table:style-name="ce2">
            <text:p>24.4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05-03T00:00:00" table:style-name="ce2">
            <text:p>3.5.2019</text:p>
          </table:table-cell>
          <table:table-cell table:number-columns-repeated="16373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183/2011-28</text:p>
          </table:table-cell>
          <table:table-cell office:value-type="date" office:date-value="2019-04-24T00:00:00" table:style-name="ce2">
            <text:p>24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1">
            <text:p>Mesto Nitra daň z neh.201</text:p>
          </table:table-cell>
          <table:table-cell office:value-type="float" office:value="490.78" table:style-name="ce6">
            <text:p>490,78<text:s text:c="2"/></text:p>
          </table:table-cell>
          <table:table-cell table:style-name="ce1"/>
          <table:table-cell office:value-type="string" table:style-name="ce1">
            <text:p>Rozh. 4392/2019</text:p>
          </table:table-cell>
          <table:table-cell office:value-type="date" office:date-value="2019-04-24T00:00:00" table:style-name="ce2">
            <text:p>24.4.2019</text:p>
          </table:table-cell>
          <table:table-cell office:value-type="string" table:style-name="ce1">
            <text:p>Mesto Nitra</text:p>
          </table:table-cell>
          <table:table-cell office:value-type="string" table:style-name="ce1">
            <text:p>Nábrežie mládeže 87</text:p>
          </table:table-cell>
          <table:table-cell office:value-type="string" table:style-name="ce1">
            <text:p>949 01 Nitra</text:p>
          </table:table-cell>
          <table:table-cell office:value-type="float" office:value="31436200" table:style-name="ce1">
            <text:p>31436200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1">
            <text:p>Kampa servis uprat.4/20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4-25T00:00:00" table:style-name="ce2">
            <text:p>25.4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1">
            <text:p>GLOB.let. Mikulášek</text:p>
          </table:table-cell>
          <table:table-cell office:value-type="float" office:value="1700" table:style-name="ce6">
            <text:p>1 700,00<text:s text:c="2"/></text:p>
          </table:table-cell>
          <table:table-cell office:value-type="string" table:style-name="ce1">
            <text:p>O 157/2019</text:p>
          </table:table-cell>
          <table:table-cell table:style-name="ce1"/>
          <table:table-cell office:value-type="date" office:date-value="2019-04-25T00:00:00" table:style-name="ce2">
            <text:p>25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H-AQUA výmena filtrov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142/2019</text:p>
          </table:table-cell>
          <table:table-cell table:style-name="ce1"/>
          <table:table-cell office:value-type="date" office:date-value="2019-04-25T00:00:00" table:style-name="ce2">
            <text:p>25.4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1">
            <text:p>Alza kanc.stolička</text:p>
          </table:table-cell>
          <table:table-cell office:value-type="float" office:value="544.78" table:style-name="ce6">
            <text:p>544,78<text:s text:c="2"/></text:p>
          </table:table-cell>
          <table:table-cell office:value-type="string" table:style-name="ce1">
            <text:p>O 158/2019</text:p>
          </table:table-cell>
          <table:table-cell table:style-name="ce1"/>
          <table:table-cell office:value-type="date" office:date-value="2019-04-25T00:00:00" table:style-name="ce2">
            <text:p>25.4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4-29T00:00:00" table:style-name="ce2">
            <text:p>29.4.2019</text:p>
          </table:table-cell>
          <table:table-cell table:number-columns-repeated="16373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1">
            <text:p>Hilka BA 475ZV</text:p>
          </table:table-cell>
          <table:table-cell office:value-type="float" office:value="59.4" table:style-name="ce6">
            <text:p>59,40<text:s text:c="2"/></text:p>
          </table:table-cell>
          <table:table-cell office:value-type="string" table:style-name="ce1">
            <text:p>O 138/2019</text:p>
          </table:table-cell>
          <table:table-cell table:style-name="ce1"/>
          <table:table-cell office:value-type="date" office:date-value="2019-04-25T00:00:00" table:style-name="ce2">
            <text:p>25.4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GLOB.let.Gajarský,Salamun</text:p>
          </table:table-cell>
          <table:table-cell office:value-type="float" office:value="4.8" table:style-name="ce6">
            <text:p>4,80<text:s text:c="2"/></text:p>
          </table:table-cell>
          <table:table-cell office:value-type="string" table:style-name="ce1">
            <text:p>O 159/2019</text:p>
          </table:table-cell>
          <table:table-cell table:style-name="ce1"/>
          <table:table-cell office:value-type="date" office:date-value="2019-04-26T00:00:00" table:style-name="ce2">
            <text:p>26.4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5-09T00:00:00" table:style-name="ce2">
            <text:p>9.5.2019</text:p>
          </table:table-cell>
          <table:table-cell table:number-columns-repeated="16373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">
            <text:p>GAJOVA 4 vyúčt.energií 20</text:p>
          </table:table-cell>
          <table:table-cell office:value-type="float" office:value="-103.78" table:style-name="ce6">
            <text:p>-103,78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4-26T00:00:00" table:style-name="ce2">
            <text:p>26.4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5-17T00:00:00" table:style-name="ce2">
            <text:p>17.5.2019</text:p>
          </table:table-cell>
          <table:table-cell table:number-columns-repeated="16373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MAJA uprat. 4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04-26T00:00:00" table:style-name="ce2">
            <text:p>26.4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53/2013-23</text:p>
          </table:table-cell>
          <table:table-cell office:value-type="date" office:date-value="2019-04-26T00:00:00" table:style-name="ce2">
            <text:p>26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03T00:00:00" table:style-name="ce2">
            <text:p>3.5.2019</text:p>
          </table:table-cell>
          <table:table-cell table:number-columns-repeated="16373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949/2012-29</text:p>
          </table:table-cell>
          <table:table-cell office:value-type="date" office:date-value="2019-04-26T00:00:00" table:style-name="ce2">
            <text:p>26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03T00:00:00" table:style-name="ce2">
            <text:p>3.5.2019</text:p>
          </table:table-cell>
          <table:table-cell table:number-columns-repeated="16373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376/2010-45</text:p>
          </table:table-cell>
          <table:table-cell office:value-type="date" office:date-value="2019-04-26T00:00:00" table:style-name="ce2">
            <text:p>26.4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03T00:00:00" table:style-name="ce2">
            <text:p>3.5.2019</text:p>
          </table:table-cell>
          <table:table-cell table:number-columns-repeated="16373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Legath,pneumatiky,servis</text:p>
          </table:table-cell>
          <table:table-cell office:value-type="float" office:value="514.07000000000005" table:style-name="ce6">
            <text:p>514,07<text:s text:c="2"/></text:p>
          </table:table-cell>
          <table:table-cell office:value-type="string" table:style-name="ce1">
            <text:p>O 145/2019</text:p>
          </table:table-cell>
          <table:table-cell table:style-name="ce1"/>
          <table:table-cell office:value-type="date" office:date-value="2019-04-29T00:00:00" table:style-name="ce2">
            <text:p>29.4.2019</text:p>
          </table:table-cell>
          <table:table-cell office:value-type="string" table:style-name="ce1">
            <text:p>PNEUSERVIS Legáth Stanislav</text:p>
          </table:table-cell>
          <table:table-cell office:value-type="string" table:style-name="ce1">
            <text:p>Vihorlatská 25 B</text:p>
          </table:table-cell>
          <table:table-cell office:value-type="string" table:style-name="ce1">
            <text:p>040 01 Košice</text:p>
          </table:table-cell>
          <table:table-cell office:value-type="float" office:value="10819614" table:style-name="ce1">
            <text:p>10819614</text:p>
          </table:table-cell>
          <table:table-cell office:value-type="date" office:date-value="2019-05-06T00:00:00" table:style-name="ce2">
            <text:p>6.5.2019</text:p>
          </table:table-cell>
          <table:table-cell table:number-columns-repeated="16373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ERSIS,1/2kontrolaOPaOS</text:p>
          </table:table-cell>
          <table:table-cell office:value-type="float" office:value="948.5" table:style-name="ce6">
            <text:p>948,50<text:s text:c="2"/></text:p>
          </table:table-cell>
          <table:table-cell office:value-type="string" table:style-name="ce1">
            <text:p>O 137/2019</text:p>
          </table:table-cell>
          <table:table-cell table:style-name="ce1"/>
          <table:table-cell office:value-type="date" office:date-value="2019-04-29T00:00:00" table:style-name="ce2">
            <text:p>29.4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05-06T00:00:00" table:style-name="ce2">
            <text:p>6.5.2019</text:p>
          </table:table-cell>
          <table:table-cell table:number-columns-repeated="16373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VÚS,nájom,služby04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4-29T00:00:00" table:style-name="ce2">
            <text:p>29.4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Edos,škol.Lovičová,Dulans</text:p>
          </table:table-cell>
          <table:table-cell office:value-type="float" office:value="144" table:style-name="ce6">
            <text:p>144,00<text:s text:c="2"/></text:p>
          </table:table-cell>
          <table:table-cell office:value-type="string" table:style-name="ce1">
            <text:p>O 163</text:p>
          </table:table-cell>
          <table:table-cell table:style-name="ce1"/>
          <table:table-cell office:value-type="date" office:date-value="2019-04-30T00:00:00" table:style-name="ce2">
            <text:p>30.4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Žil.univer.nájom2.št.2019</text:p>
          </table:table-cell>
          <table:table-cell office:value-type="float" office:value="300" table:style-name="ce6">
            <text:p>300,00<text:s text:c="2"/></text:p>
          </table:table-cell>
          <table:table-cell table:style-name="ce1"/>
          <table:table-cell office:value-type="string" table:style-name="ce1">
            <text:p>Z 28/2014/OSD</text:p>
          </table:table-cell>
          <table:table-cell office:value-type="date" office:date-value="2019-04-29T00:00:00" table:style-name="ce2">
            <text:p>29.4.2019</text:p>
          </table:table-cell>
          <table:table-cell office:value-type="string" table:style-name="ce1">
            <text:p>Žilinská univerzita v Žiline</text:p>
          </table:table-cell>
          <table:table-cell office:value-type="string" table:style-name="ce1">
            <text:p>Univerzitná 8215/1</text:p>
          </table:table-cell>
          <table:table-cell office:value-type="string" table:style-name="ce1">
            <text:p>01026 Žilina</text:p>
          </table:table-cell>
          <table:table-cell office:value-type="float" office:value="397563" table:style-name="ce1">
            <text:p>397563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1">
            <text:p>Dajmap,upratovanie04/2019</text:p>
          </table:table-cell>
          <table:table-cell office:value-type="float" office:value="333.29" table:style-name="ce6">
            <text:p>333,29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5-02T00:00:00" table:style-name="ce2">
            <text:p>2.5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1">
            <text:p>Office TV M za 05-10/2019</text:p>
          </table:table-cell>
          <table:table-cell office:value-type="float" office:value="96" table:style-name="ce6">
            <text:p>96,00<text:s text:c="2"/></text:p>
          </table:table-cell>
          <table:table-cell table:style-name="ce1"/>
          <table:table-cell office:value-type="string" table:style-name="ce1">
            <text:p>Z 4292765</text:p>
          </table:table-cell>
          <table:table-cell office:value-type="date" office:date-value="2019-05-02T00:00:00" table:style-name="ce2">
            <text:p>2.5.2019</text:p>
          </table:table-cell>
          <table:table-cell office:value-type="string" table:style-name="ce1">
            <text:p>UPC BROADBAND Slovakia</text:p>
          </table:table-cell>
          <table:table-cell office:value-type="string" table:style-name="ce1">
            <text:p>Ševčenkova 36</text:p>
          </table:table-cell>
          <table:table-cell office:value-type="string" table:style-name="ce1">
            <text:p>85101 Bratislava</text:p>
          </table:table-cell>
          <table:table-cell office:value-type="float" office:value="35971967" table:style-name="ce1">
            <text:p>35971967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1">
            <text:p>UP Slov.,jedálne kup.4/19</text:p>
          </table:table-cell>
          <table:table-cell office:value-type="float" office:value="10256" table:style-name="ce6">
            <text:p>10 256,00<text:s text:c="2"/></text:p>
          </table:table-cell>
          <table:table-cell office:value-type="string" table:style-name="ce1">
            <text:p>O 164</text:p>
          </table:table-cell>
          <table:table-cell table:style-name="ce1"/>
          <table:table-cell office:value-type="date" office:date-value="2019-05-02T00:00:00" table:style-name="ce2">
            <text:p>2.5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1">
            <text:p>Termming, 05/2019</text:p>
          </table:table-cell>
          <table:table-cell office:value-type="float" office:value="706.43" table:style-name="ce6">
            <text:p>706,43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5-02T00:00:00" table:style-name="ce2">
            <text:p>2.5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5-06T00:00:00" table:style-name="ce2">
            <text:p>6.5.2019</text:p>
          </table:table-cell>
          <table:table-cell table:number-columns-repeated="16373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1">
            <text:p>PROEKO,skol.Nadzamova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167/2019</text:p>
          </table:table-cell>
          <table:table-cell table:style-name="ce1"/>
          <table:table-cell office:value-type="date" office:date-value="2019-05-03T00:00:00" table:style-name="ce2">
            <text:p>3.5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1">
            <text:p>PROEKO, skol. Nadzamova</text:p>
          </table:table-cell>
          <table:table-cell office:value-type="float" office:value="79" table:style-name="ce6">
            <text:p>79,00<text:s text:c="2"/></text:p>
          </table:table-cell>
          <table:table-cell office:value-type="string" table:style-name="ce1">
            <text:p>O 168/2019</text:p>
          </table:table-cell>
          <table:table-cell table:style-name="ce1"/>
          <table:table-cell office:value-type="date" office:date-value="2019-05-03T00:00:00" table:style-name="ce2">
            <text:p>3.5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1">
            <text:p>SPP zál.5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1">
            <text:p>GREHOS mes.kontr.4/2019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00/2007/</text:p>
          </table:table-cell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278/2010-34</text:p>
          </table:table-cell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09T00:00:00" table:style-name="ce2">
            <text:p>9.5.2019</text:p>
          </table:table-cell>
          <table:table-cell table:number-columns-repeated="16373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1">
            <text:p>EDOS škol. Lajdová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170/2019</text:p>
          </table:table-cell>
          <table:table-cell table:style-name="ce1"/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5-10T00:00:00" table:style-name="ce2">
            <text:p>10.5.2019</text:p>
          </table:table-cell>
          <table:table-cell table:number-columns-repeated="16373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1">
            <text:p>KR PZ Košice <text:s/>5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5-09T00:00:00" table:style-name="ce2">
            <text:p>9.5.2019</text:p>
          </table:table-cell>
          <table:table-cell table:number-columns-repeated="16373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1">
            <text:p>KR PZ Nitra 5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21/15</text:p>
          </table:table-cell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5-09T00:00:00" table:style-name="ce2">
            <text:p>9.5.2019</text:p>
          </table:table-cell>
          <table:table-cell table:number-columns-repeated="16373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1">
            <text:p>KR PZ Prešov 5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/86/15</text:p>
          </table:table-cell>
          <table:table-cell office:value-type="date" office:date-value="2019-05-06T00:00:00" table:style-name="ce2">
            <text:p>6.5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5-09T00:00:00" table:style-name="ce2">
            <text:p>9.5.2019</text:p>
          </table:table-cell>
          <table:table-cell table:number-columns-repeated="16373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1">
            <text:p>Slov.Telek.4/19</text:p>
          </table:table-cell>
          <table:table-cell office:value-type="float" office:value="128.96" table:style-name="ce6">
            <text:p>128,96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1">
            <text:p>GAJOVA 4-naj.5/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1">
            <text:p>Sl.Telek.5/19</text:p>
          </table:table-cell>
          <table:table-cell office:value-type="float" office:value="2662.45" table:style-name="ce6">
            <text:p>2 662,45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1">
            <text:p>O2Slov. 4/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2949700164D10P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1">
            <text:p>Orange Sl.5/19</text:p>
          </table:table-cell>
          <table:table-cell office:value-type="float" office:value="716.98" table:style-name="ce6">
            <text:p>716,98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1">
            <text:p>ORIOLA-4/19 Nitra upr.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1">
            <text:p>VSE-0103-3105 Presov</text:p>
          </table:table-cell>
          <table:table-cell office:value-type="float" office:value="184" table:style-name="ce6">
            <text:p>184,0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1">
            <text:p>BBS-4/19 Presov upr.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5-15T00:00:00" table:style-name="ce2">
            <text:p>15.5.2019</text:p>
          </table:table-cell>
          <table:table-cell table:number-columns-repeated="16373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1">
            <text:p>SITA 4/19 info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05-07T00:00:00" table:style-name="ce2">
            <text:p>7.5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1">
            <text:p>GLOBAM-ciba let.</text:p>
          </table:table-cell>
          <table:table-cell office:value-type="float" office:value="675" table:style-name="ce6">
            <text:p>675,00<text:s text:c="2"/></text:p>
          </table:table-cell>
          <table:table-cell office:value-type="string" table:style-name="ce1">
            <text:p>O 171/2019</text:p>
          </table:table-cell>
          <table:table-cell table:style-name="ce1"/>
          <table:table-cell office:value-type="date" office:date-value="2019-05-09T00:00:00" table:style-name="ce2">
            <text:p>9.5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1">
            <text:p>GLOBAM-Mizera</text:p>
          </table:table-cell>
          <table:table-cell office:value-type="float" office:value="304" table:style-name="ce6">
            <text:p>304,00<text:s text:c="2"/></text:p>
          </table:table-cell>
          <table:table-cell office:value-type="string" table:style-name="ce1">
            <text:p>O 172/2019</text:p>
          </table:table-cell>
          <table:table-cell table:style-name="ce1"/>
          <table:table-cell office:value-type="date" office:date-value="2019-05-09T00:00:00" table:style-name="ce2">
            <text:p>9.5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1">
            <text:p>PROEKO-Dohnal</text:p>
          </table:table-cell>
          <table:table-cell office:value-type="float" office:value="74" table:style-name="ce6">
            <text:p>74,00<text:s text:c="2"/></text:p>
          </table:table-cell>
          <table:table-cell office:value-type="string" table:style-name="ce1">
            <text:p>O 173/2019</text:p>
          </table:table-cell>
          <table:table-cell table:style-name="ce1"/>
          <table:table-cell office:value-type="date" office:date-value="2019-05-09T00:00:00" table:style-name="ce2">
            <text:p>9.5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1">
            <text:p>PROEKO-Dohnal</text:p>
          </table:table-cell>
          <table:table-cell office:value-type="float" office:value="84" table:style-name="ce6">
            <text:p>84,00<text:s text:c="2"/></text:p>
          </table:table-cell>
          <table:table-cell office:value-type="string" table:style-name="ce1">
            <text:p>O 173/2019</text:p>
          </table:table-cell>
          <table:table-cell table:style-name="ce1"/>
          <table:table-cell office:value-type="date" office:date-value="2019-05-09T00:00:00" table:style-name="ce2">
            <text:p>9.5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table:style-name="ce1">
            <text:p>PROEKO-Dohnal</text:p>
          </table:table-cell>
          <table:table-cell office:value-type="float" office:value="73" table:style-name="ce6">
            <text:p>73,00<text:s text:c="2"/></text:p>
          </table:table-cell>
          <table:table-cell office:value-type="string" table:style-name="ce1">
            <text:p>O 173/2019</text:p>
          </table:table-cell>
          <table:table-cell table:style-name="ce1"/>
          <table:table-cell office:value-type="date" office:date-value="2019-05-09T00:00:00" table:style-name="ce2">
            <text:p>9.5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1">
            <text:p>SSE EE 5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</text:p>
          </table:table-cell>
          <table:table-cell office:value-type="date" office:date-value="2019-05-10T00:00:00" table:style-name="ce2">
            <text:p>10.5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5-13T00:00:00" table:style-name="ce2">
            <text:p>13.5.2019</text:p>
          </table:table-cell>
          <table:table-cell table:number-columns-repeated="16373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1">
            <text:p>MALATINOVA BTS 4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1">
            <text:p>MALATINOVA <text:s/>TPO 4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1">
            <text:p>CLEANLUX umýv.okien</text:p>
          </table:table-cell>
          <table:table-cell office:value-type="float" office:value="1958.4" table:style-name="ce6">
            <text:p>1 958,40<text:s text:c="2"/></text:p>
          </table:table-cell>
          <table:table-cell office:value-type="string" table:style-name="ce1">
            <text:p>O 150/2019</text:p>
          </table:table-cell>
          <table:table-cell table:style-name="ce1"/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1">
            <text:p>D.Trust certifikát, čip.k</text:p>
          </table:table-cell>
          <table:table-cell office:value-type="float" office:value="154.68" table:style-name="ce6">
            <text:p>154,68<text:s text:c="2"/></text:p>
          </table:table-cell>
          <table:table-cell office:value-type="string" table:style-name="ce1">
            <text:p>O 155/2019</text:p>
          </table:table-cell>
          <table:table-cell table:style-name="ce1"/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table:style-name="ce1">
            <text:p>BVS vodné, stočné 4/2019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1">
            <text:p>CLEARPLUS uprat.4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1">
            <text:p>Slovak Tel. 4/2019</text:p>
          </table:table-cell>
          <table:table-cell office:value-type="float" office:value="435.82" table:style-name="ce6">
            <text:p>435,82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5-16T00:00:00" table:style-name="ce2">
            <text:p>16.5.2019</text:p>
          </table:table-cell>
          <table:table-cell table:number-columns-repeated="16373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1185/2015-33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16T00:00:00" table:style-name="ce2">
            <text:p>16.5.2019</text:p>
          </table:table-cell>
          <table:table-cell table:number-columns-repeated="16373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1">
            <text:p>MARS SVK servis 4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5-16T00:00:00" table:style-name="ce2">
            <text:p>16.5.2019</text:p>
          </table:table-cell>
          <table:table-cell table:number-columns-repeated="16373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1">
            <text:p>safimedi porad.činnosť 4/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1">
            <text:p>ZSE EE 5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5-16T00:00:00" table:style-name="ce2">
            <text:p>16.5.2019</text:p>
          </table:table-cell>
          <table:table-cell table:number-columns-repeated="16373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1">
            <text:p>Slov.pošta náj. 4/2019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6/2018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1">
            <text:p>ORIOLA uprat. 4/2019</text:p>
          </table:table-cell>
          <table:table-cell office:value-type="float" office:value="1353.6" table:style-name="ce6">
            <text:p>1 353,60<text:s text:c="2"/></text:p>
          </table:table-cell>
          <table:table-cell table:style-name="ce1"/>
          <table:table-cell office:value-type="string" table:style-name="ce1">
            <text:p>Z 10/2017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5-16T00:00:00" table:style-name="ce2">
            <text:p>16.5.2019</text:p>
          </table:table-cell>
          <table:table-cell table:number-columns-repeated="16373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1">
            <text:p>Slov.pošta pošt.4/2019</text:p>
          </table:table-cell>
          <table:table-cell office:value-type="float" office:value="706.45" table:style-name="ce6">
            <text:p>706,4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1">
            <text:p>ZSVAK vodné,stoč.4/2019</text:p>
          </table:table-cell>
          <table:table-cell office:value-type="float" office:value="4.7300000000000004" table:style-name="ce6">
            <text:p>4,73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1">
            <text:p>ZSE EE 5/2019</text:p>
          </table:table-cell>
          <table:table-cell office:value-type="float" office:value="119.82" table:style-name="ce6">
            <text:p>119,82<text:s text:c="2"/></text:p>
          </table:table-cell>
          <table:table-cell table:style-name="ce1"/>
          <table:table-cell office:value-type="string" table:style-name="ce1">
            <text:p>Z 14000439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1">
            <text:p>ZSE EE 5/2019</text:p>
          </table:table-cell>
          <table:table-cell office:value-type="float" office:value="1440.77" table:style-name="ce6">
            <text:p>1 440,77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1">
            <text:p>LAMI oprava brány</text:p>
          </table:table-cell>
          <table:table-cell office:value-type="float" office:value="50" table:style-name="ce6">
            <text:p>50,00<text:s text:c="2"/></text:p>
          </table:table-cell>
          <table:table-cell office:value-type="string" table:style-name="ce1">
            <text:p>O 144/2019</text:p>
          </table:table-cell>
          <table:table-cell table:style-name="ce1"/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LAMI-Ing. Ladislav Géci</text:p>
          </table:table-cell>
          <table:table-cell office:value-type="string" table:style-name="ce1">
            <text:p>Borodáčova 2</text:p>
          </table:table-cell>
          <table:table-cell office:value-type="string" table:style-name="ce1">
            <text:p>040 17 Bratislava</text:p>
          </table:table-cell>
          <table:table-cell office:value-type="float" office:value="34864776" table:style-name="ce1">
            <text:p>34864776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1">
            <text:p>TEMPEST servis 4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1">
            <text:p>Diners Club 4/2019</text:p>
          </table:table-cell>
          <table:table-cell office:value-type="float" office:value="508.97" table:style-name="ce6">
            <text:p>508,97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5-27T00:00:00" table:style-name="ce2">
            <text:p>27.5.2019</text:p>
          </table:table-cell>
          <table:table-cell table:number-columns-repeated="16373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table:style-name="ce1">
            <text:p>VUS náj. 2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17T00:00:00" table:style-name="ce2">
            <text:p>17.5.2019</text:p>
          </table:table-cell>
          <table:table-cell table:number-columns-repeated="16373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1">
            <text:p>VUS servis 2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1">
            <text:p>VUS servis 2/2019</text:p>
          </table:table-cell>
          <table:table-cell office:value-type="float" office:value="216" table:style-name="ce6">
            <text:p>216,00<text:s text:c="2"/></text:p>
          </table:table-cell>
          <table:table-cell table:style-name="ce1"/>
          <table:table-cell office:value-type="string" table:style-name="ce1">
            <text:p>Z 18/2017/OER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1">
            <text:p>VUS servis 2/2019</text:p>
          </table:table-cell>
          <table:table-cell office:value-type="float" office:value="210" table:style-name="ce6">
            <text:p>210,00<text:s text:c="2"/></text:p>
          </table:table-cell>
          <table:table-cell table:style-name="ce1"/>
          <table:table-cell office:value-type="string" table:style-name="ce1">
            <text:p>Z 20/2017/OTR</text:p>
          </table:table-cell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1">
            <text:p>MOTOR CAR BL243GS</text:p>
          </table:table-cell>
          <table:table-cell office:value-type="float" office:value="151.51" table:style-name="ce6">
            <text:p>151,51<text:s text:c="2"/></text:p>
          </table:table-cell>
          <table:table-cell office:value-type="string" table:style-name="ce1">
            <text:p>O 165/2019</text:p>
          </table:table-cell>
          <table:table-cell table:style-name="ce1"/>
          <table:table-cell office:value-type="date" office:date-value="2019-05-13T00:00:00" table:style-name="ce2">
            <text:p>13.5.2019</text:p>
          </table:table-cell>
          <table:table-cell office:value-type="string" table:style-name="ce1">
            <text:p>MOTOR-CAR Košice s.r.o.</text:p>
          </table:table-cell>
          <table:table-cell office:value-type="string" table:style-name="ce1">
            <text:p>Dopravná 5</text:p>
          </table:table-cell>
          <table:table-cell office:value-type="string" table:style-name="ce1">
            <text:p>040 01 Košice</text:p>
          </table:table-cell>
          <table:table-cell office:value-type="float" office:value="36198595" table:style-name="ce1">
            <text:p>36198595</text:p>
          </table:table-cell>
          <table:table-cell office:value-type="date" office:date-value="2019-05-20T00:00:00" table:style-name="ce2">
            <text:p>20.5.2019</text:p>
          </table:table-cell>
          <table:table-cell table:number-columns-repeated="16373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1">
            <text:p>Profesia balík služieb</text:p>
          </table:table-cell>
          <table:table-cell office:value-type="float" office:value="1198.8" table:style-name="ce6">
            <text:p>1 198,80<text:s text:c="2"/></text:p>
          </table:table-cell>
          <table:table-cell office:value-type="string" table:style-name="ce1">
            <text:p>O 169/2019</text:p>
          </table:table-cell>
          <table:table-cell table:style-name="ce1"/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Profesia s.r.o.</text:p>
          </table:table-cell>
          <table:table-cell office:value-type="string" table:style-name="ce1">
            <text:p>Viedenská cesta 7</text:p>
          </table:table-cell>
          <table:table-cell office:value-type="string" table:style-name="ce1">
            <text:p>851 01 Bratislava</text:p>
          </table:table-cell>
          <table:table-cell office:value-type="float" office:value="35800861" table:style-name="ce1">
            <text:p>3580086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71/2010-44</text:p>
          </table:table-cell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">
            <text:p>REGINA kanc.potreby</text:p>
          </table:table-cell>
          <table:table-cell office:value-type="float" office:value="729.75" table:style-name="ce6">
            <text:p>729,75<text:s text:c="2"/></text:p>
          </table:table-cell>
          <table:table-cell office:value-type="string" table:style-name="ce1">
            <text:p>O 179,181/2019</text:p>
          </table:table-cell>
          <table:table-cell table:style-name="ce1"/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">
            <text:p>Termming teplo 4/2019</text:p>
          </table:table-cell>
          <table:table-cell office:value-type="float" office:value="102.7" table:style-name="ce6">
            <text:p>102,70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5-27T00:00:00" table:style-name="ce2">
            <text:p>27.5.2019</text:p>
          </table:table-cell>
          <table:table-cell table:number-columns-repeated="16373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1">
            <text:p>VSE EE 4/2019</text:p>
          </table:table-cell>
          <table:table-cell office:value-type="float" office:value="98.5" table:style-name="ce6">
            <text:p>98,5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AMG Security stráž.služ.4</text:p>
          </table:table-cell>
          <table:table-cell office:value-type="float" office:value="8029.44" table:style-name="ce6">
            <text:p>8 029,44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1">
            <text:p>EduPoint AJ 4/2019</text:p>
          </table:table-cell>
          <table:table-cell office:value-type="float" office:value="550" table:style-name="ce6">
            <text:p>550,00<text:s text:c="2"/></text:p>
          </table:table-cell>
          <table:table-cell table:style-name="ce1"/>
          <table:table-cell office:value-type="string" table:style-name="ce1">
            <text:p>Z 3/2018</text:p>
          </table:table-cell>
          <table:table-cell office:value-type="date" office:date-value="2019-05-15T00:00:00" table:style-name="ce2">
            <text:p>15.5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1">
            <text:p>GLOB.let. Ciba</text:p>
          </table:table-cell>
          <table:table-cell office:value-type="float" office:value="674" table:style-name="ce6">
            <text:p>674,00<text:s text:c="2"/></text:p>
          </table:table-cell>
          <table:table-cell office:value-type="string" table:style-name="ce1">
            <text:p>O 182/2019</text:p>
          </table:table-cell>
          <table:table-cell table:style-name="ce1"/>
          <table:table-cell office:value-type="date" office:date-value="2019-05-16T00:00:00" table:style-name="ce2">
            <text:p>16.5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1">
            <text:p>BVS vodné stoč. 4/2019</text:p>
          </table:table-cell>
          <table:table-cell office:value-type="float" office:value="167.86" table:style-name="ce6">
            <text:p>167,86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5-16T00:00:00" table:style-name="ce2">
            <text:p>16.5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1">
            <text:p>Pneuserv.Mrázik pneuserv.</text:p>
          </table:table-cell>
          <table:table-cell office:value-type="float" office:value="88.99" table:style-name="ce6">
            <text:p>88,99<text:s text:c="2"/></text:p>
          </table:table-cell>
          <table:table-cell office:value-type="string" table:style-name="ce1">
            <text:p>O 161/2019</text:p>
          </table:table-cell>
          <table:table-cell table:style-name="ce1"/>
          <table:table-cell office:value-type="date" office:date-value="2019-05-16T00:00:00" table:style-name="ce2">
            <text:p>16.5.2019</text:p>
          </table:table-cell>
          <table:table-cell office:value-type="string" table:style-name="ce1">
            <text:p>Pneuservis Mrázik Ján</text:p>
          </table:table-cell>
          <table:table-cell office:value-type="string" table:style-name="ce1">
            <text:p>Platanova 16</text:p>
          </table:table-cell>
          <table:table-cell office:value-type="string" table:style-name="ce1">
            <text:p>010 01 Žilina</text:p>
          </table:table-cell>
          <table:table-cell office:value-type="float" office:value="33373604" table:style-name="ce1">
            <text:p>33373604</text:p>
          </table:table-cell>
          <table:table-cell office:value-type="date" office:date-value="2019-05-21T00:00:00" table:style-name="ce2">
            <text:p>21.5.2019</text:p>
          </table:table-cell>
          <table:table-cell table:number-columns-repeated="16373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">
            <text:p>HM Bratislava daň z nehn.</text:p>
          </table:table-cell>
          <table:table-cell office:value-type="float" office:value="4763.47" table:style-name="ce6">
            <text:p>4 763,47<text:s text:c="2"/></text:p>
          </table:table-cell>
          <table:table-cell table:style-name="ce1"/>
          <table:table-cell office:value-type="string" table:style-name="ce1">
            <text:p>Rozh. 1/19/204951</text:p>
          </table:table-cell>
          <table:table-cell office:value-type="date" office:date-value="2019-05-16T00:00:00" table:style-name="ce2">
            <text:p>16.5.2019</text:p>
          </table:table-cell>
          <table:table-cell office:value-type="string" table:style-name="ce1">
            <text:p>Hlavné mesto SR Bratislava</text:p>
          </table:table-cell>
          <table:table-cell office:value-type="string" table:style-name="ce1">
            <text:p>Bazová 6</text:p>
          </table:table-cell>
          <table:table-cell office:value-type="string" table:style-name="ce1">
            <text:p>820 04 Bratislava 24</text:p>
          </table:table-cell>
          <table:table-cell office:value-type="float" office:value="603481" table:style-name="ce1">
            <text:p>603481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1">
            <text:p>Sconto nábytok stoličky</text:p>
          </table:table-cell>
          <table:table-cell office:value-type="float" office:value="1556.4" table:style-name="ce6">
            <text:p>1 556,40<text:s text:c="2"/></text:p>
          </table:table-cell>
          <table:table-cell office:value-type="string" table:style-name="ce1">
            <text:p>O 176/2019</text:p>
          </table:table-cell>
          <table:table-cell table:style-name="ce1"/>
          <table:table-cell office:value-type="date" office:date-value="2019-05-17T00:00:00" table:style-name="ce2">
            <text:p>17.5.2019</text:p>
          </table:table-cell>
          <table:table-cell office:value-type="string" table:style-name="ce1">
            <text:p>SCONTO Nábytok s.r.o.</text:p>
          </table:table-cell>
          <table:table-cell office:value-type="string" table:style-name="ce1">
            <text:p>Nová 10/8144</text:p>
          </table:table-cell>
          <table:table-cell office:value-type="string" table:style-name="ce1">
            <text:p>917 01 Trnava</text:p>
          </table:table-cell>
          <table:table-cell office:value-type="float" office:value="44731159" table:style-name="ce1">
            <text:p>44731159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1">
            <text:p>KIKA 4 ks stoličky</text:p>
          </table:table-cell>
          <table:table-cell office:value-type="float" office:value="479.6" table:style-name="ce6">
            <text:p>479,60<text:s text:c="2"/></text:p>
          </table:table-cell>
          <table:table-cell office:value-type="string" table:style-name="ce1">
            <text:p>O 178/2019</text:p>
          </table:table-cell>
          <table:table-cell table:style-name="ce1"/>
          <table:table-cell office:value-type="date" office:date-value="2019-05-17T00:00:00" table:style-name="ce2">
            <text:p>17.5.2019</text:p>
          </table:table-cell>
          <table:table-cell office:value-type="string" table:style-name="ce1">
            <text:p>KIKA Nábytok Slovensko s.r.o.</text:p>
          </table:table-cell>
          <table:table-cell office:value-type="string" table:style-name="ce1">
            <text:p>Galvaniho 11</text:p>
          </table:table-cell>
          <table:table-cell office:value-type="string" table:style-name="ce1">
            <text:p>821 04 Bratislava</text:p>
          </table:table-cell>
          <table:table-cell office:value-type="float" office:value="35883103" table:style-name="ce1">
            <text:p>35883103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1">
            <text:p>SANET služby siete SANET</text:p>
          </table:table-cell>
          <table:table-cell office:value-type="float" office:value="398.34" table:style-name="ce6">
            <text:p>398,34<text:s text:c="2"/></text:p>
          </table:table-cell>
          <table:table-cell table:number-columns-repeated="2" table:style-name="ce1"/>
          <table:table-cell office:value-type="date" office:date-value="2019-05-17T00:00:00" table:style-name="ce2">
            <text:p>17.5.2019</text:p>
          </table:table-cell>
          <table:table-cell office:value-type="string" table:style-name="ce1">
            <text:p>SANET</text:p>
          </table:table-cell>
          <table:table-cell office:value-type="string" table:style-name="ce1">
            <text:p>Vazovova 5</text:p>
          </table:table-cell>
          <table:table-cell office:value-type="string" table:style-name="ce1">
            <text:p>812 69 Bratislava</text:p>
          </table:table-cell>
          <table:table-cell office:value-type="float" office:value="17055270" table:style-name="ce1">
            <text:p>17055270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1">
            <text:p>Simply Servis <text:s/>oprava tla</text:p>
          </table:table-cell>
          <table:table-cell office:value-type="float" office:value="82.8" table:style-name="ce6">
            <text:p>82,80<text:s text:c="2"/></text:p>
          </table:table-cell>
          <table:table-cell office:value-type="string" table:style-name="ce1">
            <text:p>O 175/2019</text:p>
          </table:table-cell>
          <table:table-cell table:style-name="ce1"/>
          <table:table-cell office:value-type="date" office:date-value="2019-05-17T00:00:00" table:style-name="ce2">
            <text:p>17.5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1">
            <text:p>VUS náj. 5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5-20T00:00:00" table:style-name="ce2">
            <text:p>20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5-22T00:00:00" table:style-name="ce2">
            <text:p>22.5.2019</text:p>
          </table:table-cell>
          <table:table-cell table:number-columns-repeated="16373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1">
            <text:p>VUS <text:s/>paušál 4/2019</text:p>
          </table:table-cell>
          <table:table-cell office:value-type="float" office:value="216" table:style-name="ce6">
            <text:p>216,00<text:s text:c="2"/></text:p>
          </table:table-cell>
          <table:table-cell table:style-name="ce1"/>
          <table:table-cell office:value-type="string" table:style-name="ce1">
            <text:p>Z 18/2017/OER</text:p>
          </table:table-cell>
          <table:table-cell office:value-type="date" office:date-value="2019-05-20T00:00:00" table:style-name="ce2">
            <text:p>20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1">
            <text:p>VUS paušál 4/2019</text:p>
          </table:table-cell>
          <table:table-cell office:value-type="float" office:value="210" table:style-name="ce6">
            <text:p>210,00<text:s text:c="2"/></text:p>
          </table:table-cell>
          <table:table-cell table:style-name="ce1"/>
          <table:table-cell office:value-type="string" table:style-name="ce1">
            <text:p>Z 20/2017/OTR</text:p>
          </table:table-cell>
          <table:table-cell office:value-type="date" office:date-value="2019-05-20T00:00:00" table:style-name="ce2">
            <text:p>20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1">
            <text:p>VUS servis 4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5-20T00:00:00" table:style-name="ce2">
            <text:p>20.5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1">
            <text:p>RENAR autobus.doprava</text:p>
          </table:table-cell>
          <table:table-cell office:value-type="float" office:value="990" table:style-name="ce6">
            <text:p>990,00<text:s text:c="2"/></text:p>
          </table:table-cell>
          <table:table-cell office:value-type="string" table:style-name="ce1">
            <text:p>O 131/2019</text:p>
          </table:table-cell>
          <table:table-cell table:style-name="ce1"/>
          <table:table-cell office:value-type="date" office:date-value="2019-05-20T00:00:00" table:style-name="ce2">
            <text:p>20.5.2019</text:p>
          </table:table-cell>
          <table:table-cell office:value-type="string" table:style-name="ce1">
            <text:p>RENAR SLOVAKIA s.r.o.</text:p>
          </table:table-cell>
          <table:table-cell office:value-type="string" table:style-name="ce1">
            <text:p>Hraničná 16</text:p>
          </table:table-cell>
          <table:table-cell office:value-type="string" table:style-name="ce1">
            <text:p>82105 Bratislava</text:p>
          </table:table-cell>
          <table:table-cell office:value-type="float" office:value="46088369" table:style-name="ce1">
            <text:p>46088369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string" table:style-name="ce1">
            <text:p>Naklad.CH.BECK Vyšetr.pr</text:p>
          </table:table-cell>
          <table:table-cell office:value-type="float" office:value="285.60000000000002" table:style-name="ce6">
            <text:p>285,60<text:s text:c="2"/></text:p>
          </table:table-cell>
          <table:table-cell office:value-type="string" table:style-name="ce1">
            <text:p>O 187/2019</text:p>
          </table:table-cell>
          <table:table-cell table:style-name="ce1"/>
          <table:table-cell office:value-type="date" office:date-value="2019-05-20T00:00:00" table:style-name="ce2">
            <text:p>20.5.2019</text:p>
          </table:table-cell>
          <table:table-cell office:value-type="string" table:style-name="ce1">
            <text:p>Nakladatelství C.H.Beck s.r.o.</text:p>
          </table:table-cell>
          <table:table-cell office:value-type="string" table:style-name="ce1">
            <text:p>Michalská 9</text:p>
          </table:table-cell>
          <table:table-cell office:value-type="string" table:style-name="ce1">
            <text:p>81101 Bratislava</text:p>
          </table:table-cell>
          <table:table-cell office:value-type="float" office:value="46380434" table:style-name="ce1">
            <text:p>46380434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1">
            <text:p>TCNS Alcatel konfig.</text:p>
          </table:table-cell>
          <table:table-cell office:value-type="float" office:value="349.2" table:style-name="ce6">
            <text:p>349,2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05-21T00:00:00" table:style-name="ce2">
            <text:p>21.5.2019</text:p>
          </table:table-cell>
          <table:table-cell office:value-type="string" table:style-name="ce1">
            <text:p>TCNS s.r.o.</text:p>
          </table:table-cell>
          <table:table-cell office:value-type="string" table:style-name="ce1">
            <text:p>Šáchorova 36</text:p>
          </table:table-cell>
          <table:table-cell office:value-type="string" table:style-name="ce1">
            <text:p>831 07 Bratislava</text:p>
          </table:table-cell>
          <table:table-cell office:value-type="float" office:value="44082011" table:style-name="ce1">
            <text:p>44082011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1">
            <text:p>Kampa uprat. 5/20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5-21T00:00:00" table:style-name="ce2">
            <text:p>21.5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1">
            <text:p>Alza Softvér Adobe Acroba</text:p>
          </table:table-cell>
          <table:table-cell office:value-type="float" office:value="452.81" table:style-name="ce6">
            <text:p>452,81<text:s text:c="2"/></text:p>
          </table:table-cell>
          <table:table-cell office:value-type="string" table:style-name="ce1">
            <text:p>O 191/2019</text:p>
          </table:table-cell>
          <table:table-cell table:style-name="ce1"/>
          <table:table-cell office:value-type="date" office:date-value="2019-05-22T00:00:00" table:style-name="ce2">
            <text:p>22.5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1">
            <text:p>GLOB.let. Dobroňová,Fabuš</text:p>
          </table:table-cell>
          <table:table-cell office:value-type="float" office:value="1348" table:style-name="ce6">
            <text:p>1 348,00<text:s text:c="2"/></text:p>
          </table:table-cell>
          <table:table-cell office:value-type="string" table:style-name="ce1">
            <text:p>O 183/2019</text:p>
          </table:table-cell>
          <table:table-cell table:style-name="ce1"/>
          <table:table-cell office:value-type="date" office:date-value="2019-05-22T00:00:00" table:style-name="ce2">
            <text:p>22.5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1">
            <text:p>PROEKO škol.4x</text:p>
          </table:table-cell>
          <table:table-cell office:value-type="float" office:value="292" table:style-name="ce6">
            <text:p>292,00<text:s text:c="2"/></text:p>
          </table:table-cell>
          <table:table-cell office:value-type="string" table:style-name="ce1">
            <text:p>O 195/2019</text:p>
          </table:table-cell>
          <table:table-cell table:style-name="ce1"/>
          <table:table-cell office:value-type="date" office:date-value="2019-05-22T00:00:00" table:style-name="ce2">
            <text:p>22.5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table:style-name="ce1">
            <text:p>GLOB.Dohnal,Hynková,Kurňa</text:p>
          </table:table-cell>
          <table:table-cell office:value-type="float" office:value="2320" table:style-name="ce6">
            <text:p>2 320,00<text:s text:c="2"/></text:p>
          </table:table-cell>
          <table:table-cell office:value-type="string" table:style-name="ce1">
            <text:p>O 2019/EU/OPEVS/0-02</text:p>
          </table:table-cell>
          <table:table-cell table:style-name="ce1"/>
          <table:table-cell office:value-type="date" office:date-value="2019-05-02T00:00:00" table:style-name="ce2">
            <text:p>2.5.2019</text:p>
          </table:table-cell>
          <table:table-cell office:value-type="string" table:style-name="ce1">
            <text:p>GLOBAMERICA, s.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5-06T00:00:00" table:style-name="ce2">
            <text:p>6.5.2019</text:p>
          </table:table-cell>
          <table:table-cell table:number-columns-repeated="16373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1">
            <text:p>OTIDEA škol. Lováni</text:p>
          </table:table-cell>
          <table:table-cell office:value-type="float" office:value="108" table:style-name="ce6">
            <text:p>108,00<text:s text:c="2"/></text:p>
          </table:table-cell>
          <table:table-cell office:value-type="string" table:style-name="ce1">
            <text:p>O 194/2019</text:p>
          </table:table-cell>
          <table:table-cell table:style-name="ce1"/>
          <table:table-cell office:value-type="date" office:date-value="2019-05-22T00:00:00" table:style-name="ce2">
            <text:p>22.5.2019</text:p>
          </table:table-cell>
          <table:table-cell office:value-type="string" table:style-name="ce1">
            <text:p>OTIDEA, s.r.o.</text:p>
          </table:table-cell>
          <table:table-cell office:value-type="string" table:style-name="ce1">
            <text:p>Zámocká 7074/30</text:p>
          </table:table-cell>
          <table:table-cell office:value-type="string" table:style-name="ce1">
            <text:p>81101 Bratislava</text:p>
          </table:table-cell>
          <table:table-cell office:value-type="float" office:value="47139200" table:style-name="ce1">
            <text:p>47139200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1">
            <text:p>Mesto Košice popl.odpad 2</text:p>
          </table:table-cell>
          <table:table-cell office:value-type="float" office:value="108.1" table:style-name="ce6">
            <text:p>108,10<text:s text:c="2"/></text:p>
          </table:table-cell>
          <table:table-cell table:style-name="ce1"/>
          <table:table-cell office:value-type="string" table:style-name="ce1">
            <text:p>Rozh. 3419091515</text:p>
          </table:table-cell>
          <table:table-cell office:value-type="date" office:date-value="2019-05-23T00:00:00" table:style-name="ce2">
            <text:p>23.5.2019</text:p>
          </table:table-cell>
          <table:table-cell office:value-type="string" table:style-name="ce1">
            <text:p>Mesto Košice</text:p>
          </table:table-cell>
          <table:table-cell office:value-type="string" table:style-name="ce1">
            <text:p>Trieda SNP 48/A</text:p>
          </table:table-cell>
          <table:table-cell office:value-type="string" table:style-name="ce1">
            <text:p>040 11 Košice</text:p>
          </table:table-cell>
          <table:table-cell office:value-type="float" office:value="274371" table:style-name="ce1">
            <text:p>274371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1">
            <text:p>Hilka BA475ZV</text:p>
          </table:table-cell>
          <table:table-cell office:value-type="float" office:value="379.86" table:style-name="ce6">
            <text:p>379,86<text:s text:c="2"/></text:p>
          </table:table-cell>
          <table:table-cell office:value-type="string" table:style-name="ce1">
            <text:p>O 188/2019</text:p>
          </table:table-cell>
          <table:table-cell table:style-name="ce1"/>
          <table:table-cell office:value-type="date" office:date-value="2019-05-23T00:00:00" table:style-name="ce2">
            <text:p>23.5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1">
            <text:p>ZSE EE prepl.EE</text:p>
          </table:table-cell>
          <table:table-cell office:value-type="float" office:value="-190.26" table:style-name="ce6">
            <text:p>-190,26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5-23T00:00:00" table:style-name="ce2">
            <text:p>23.5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5-29T00:00:00" table:style-name="ce2">
            <text:p>29.5.2019</text:p>
          </table:table-cell>
          <table:table-cell table:number-columns-repeated="16373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219/2014-29</text:p>
          </table:table-cell>
          <table:table-cell office:value-type="date" office:date-value="2019-05-23T00:00:00" table:style-name="ce2">
            <text:p>23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1">
            <text:p>REGINA kanc.potreby</text:p>
          </table:table-cell>
          <table:table-cell office:value-type="float" office:value="258.18" table:style-name="ce6">
            <text:p>258,18<text:s text:c="2"/></text:p>
          </table:table-cell>
          <table:table-cell office:value-type="string" table:style-name="ce1">
            <text:p>O 196/2019</text:p>
          </table:table-cell>
          <table:table-cell table:style-name="ce1"/>
          <table:table-cell office:value-type="date" office:date-value="2019-05-24T00:00:00" table:style-name="ce2">
            <text:p>24.5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229/2010-45</text:p>
          </table:table-cell>
          <table:table-cell office:value-type="date" office:date-value="2019-05-24T00:00:00" table:style-name="ce2">
            <text:p>24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2321/2011-25</text:p>
          </table:table-cell>
          <table:table-cell office:value-type="date" office:date-value="2019-05-24T00:00:00" table:style-name="ce2">
            <text:p>24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2322/2011-25</text:p>
          </table:table-cell>
          <table:table-cell office:value-type="date" office:date-value="2019-05-24T00:00:00" table:style-name="ce2">
            <text:p>24.5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1">
            <text:p>VVS vodné,stoč.Prešov</text:p>
          </table:table-cell>
          <table:table-cell office:value-type="float" office:value="93.22" table:style-name="ce6">
            <text:p>93,22<text:s text:c="2"/></text:p>
          </table:table-cell>
          <table:table-cell table:style-name="ce1"/>
          <table:table-cell office:value-type="string" table:style-name="ce1">
            <text:p>Z 50-00001354</text:p>
          </table:table-cell>
          <table:table-cell office:value-type="date" office:date-value="2019-05-24T00:00:00" table:style-name="ce2">
            <text:p>24.5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1">
            <text:p>ADMINISTER <text:s/>inzercia</text:p>
          </table:table-cell>
          <table:table-cell office:value-type="float" office:value="182.4" table:style-name="ce6">
            <text:p>182,40<text:s text:c="2"/></text:p>
          </table:table-cell>
          <table:table-cell office:value-type="string" table:style-name="ce1">
            <text:p>O 192/2019</text:p>
          </table:table-cell>
          <table:table-cell table:style-name="ce1"/>
          <table:table-cell office:value-type="date" office:date-value="2019-05-27T00:00:00" table:style-name="ce2">
            <text:p>27.5.2019</text:p>
          </table:table-cell>
          <table:table-cell office:value-type="string" table:style-name="ce1">
            <text:p>ADMINISTER Slovakia s.r.o.</text:p>
          </table:table-cell>
          <table:table-cell office:value-type="string" table:style-name="ce1">
            <text:p>Betliarska 22</text:p>
          </table:table-cell>
          <table:table-cell office:value-type="string" table:style-name="ce1">
            <text:p>851 07 Bratislava</text:p>
          </table:table-cell>
          <table:table-cell office:value-type="float" office:value="43999948" table:style-name="ce1">
            <text:p>43999948</text:p>
          </table:table-cell>
          <table:table-cell office:value-type="date" office:date-value="2019-05-30T00:00:00" table:style-name="ce2">
            <text:p>30.5.2019</text:p>
          </table:table-cell>
          <table:table-cell table:number-columns-repeated="16373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1">
            <text:p>ASPECT Vyhne <text:s/>ubytovanie</text:p>
          </table:table-cell>
          <table:table-cell office:value-type="float" office:value="10244.780000000001" table:style-name="ce6">
            <text:p>10 244,78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05-27T00:00:00" table:style-name="ce2">
            <text:p>27.5.2019</text:p>
          </table:table-cell>
          <table:table-cell office:value-type="string" table:style-name="ce1">
            <text:p>ASPECT-VYHNE a.s.</text:p>
          </table:table-cell>
          <table:table-cell office:value-type="string" table:style-name="ce1">
            <text:p>Hattalova 12/A</text:p>
          </table:table-cell>
          <table:table-cell office:value-type="string" table:style-name="ce1">
            <text:p>831 01 Bratislava</text:p>
          </table:table-cell>
          <table:table-cell office:value-type="float" office:value="36354694" table:style-name="ce1">
            <text:p>36354694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1">
            <text:p>Alza podložka pod nohy</text:p>
          </table:table-cell>
          <table:table-cell office:value-type="float" office:value="144.88999999999999" table:style-name="ce6">
            <text:p>144,89<text:s text:c="2"/></text:p>
          </table:table-cell>
          <table:table-cell office:value-type="string" table:style-name="ce1">
            <text:p>O 199/2019</text:p>
          </table:table-cell>
          <table:table-cell table:style-name="ce1"/>
          <table:table-cell office:value-type="date" office:date-value="2019-05-27T00:00:00" table:style-name="ce2">
            <text:p>27.5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1">
            <text:p>KRISTL oprava zábradlia</text:p>
          </table:table-cell>
          <table:table-cell office:value-type="float" office:value="252" table:style-name="ce6">
            <text:p>252,00<text:s text:c="2"/></text:p>
          </table:table-cell>
          <table:table-cell office:value-type="string" table:style-name="ce1">
            <text:p>O 149/2019</text:p>
          </table:table-cell>
          <table:table-cell table:style-name="ce1"/>
          <table:table-cell office:value-type="date" office:date-value="2019-05-27T00:00:00" table:style-name="ce2">
            <text:p>27.5.2019</text:p>
          </table:table-cell>
          <table:table-cell office:value-type="string" table:style-name="ce1">
            <text:p>KRISTL s.r.o.</text:p>
          </table:table-cell>
          <table:table-cell office:value-type="string" table:style-name="ce1">
            <text:p>Prídavkova 49</text:p>
          </table:table-cell>
          <table:table-cell office:value-type="string" table:style-name="ce1">
            <text:p>841 06 Bratislava</text:p>
          </table:table-cell>
          <table:table-cell office:value-type="float" office:value="43948341" table:style-name="ce1">
            <text:p>43948341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1">
            <text:p>SWANN KBC vyjadrenie k ži</text:p>
          </table:table-cell>
          <table:table-cell office:value-type="float" office:value="15.6" table:style-name="ce6">
            <text:p>15,60<text:s text:c="2"/></text:p>
          </table:table-cell>
          <table:table-cell table:style-name="ce1"/>
          <table:table-cell office:value-type="string" table:style-name="ce1">
            <text:p>Žiadosť o poskytnuti</text:p>
          </table:table-cell>
          <table:table-cell office:value-type="date" office:date-value="2019-05-27T00:00:00" table:style-name="ce2">
            <text:p>27.5.2019</text:p>
          </table:table-cell>
          <table:table-cell office:value-type="string" table:style-name="ce1">
            <text:p>SWAN KE s.r.o.</text:p>
          </table:table-cell>
          <table:table-cell office:value-type="string" table:style-name="ce1">
            <text:p>Juhoslovanská 2-A</text:p>
          </table:table-cell>
          <table:table-cell office:value-type="string" table:style-name="ce1">
            <text:p>040 13 Košice</text:p>
          </table:table-cell>
          <table:table-cell office:value-type="float" office:value="36184641" table:style-name="ce1">
            <text:p>36184641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1">
            <text:p>Pivovar STEIGER exkurzia</text:p>
          </table:table-cell>
          <table:table-cell office:value-type="float" office:value="324.8" table:style-name="ce6">
            <text:p>324,8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05-27T00:00:00" table:style-name="ce2">
            <text:p>27.5.2019</text:p>
          </table:table-cell>
          <table:table-cell office:value-type="string" table:style-name="ce1">
            <text:p>Pivovar STEIGER a.s.</text:p>
          </table:table-cell>
          <table:table-cell table:style-name="ce1"/>
          <table:table-cell office:value-type="string" table:style-name="ce1">
            <text:p>966 02 Vyhne</text:p>
          </table:table-cell>
          <table:table-cell office:value-type="float" office:value="36051691" table:style-name="ce1">
            <text:p>36051691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1">
            <text:p>Newton, monitor.4-6/2019</text:p>
          </table:table-cell>
          <table:table-cell office:value-type="float" office:value="288" table:style-name="ce6">
            <text:p>288,00<text:s text:c="2"/></text:p>
          </table:table-cell>
          <table:table-cell table:style-name="ce1"/>
          <table:table-cell office:value-type="string" table:style-name="ce1">
            <text:p>Z 5/2018</text:p>
          </table:table-cell>
          <table:table-cell office:value-type="date" office:date-value="2019-05-29T00:00:00" table:style-name="ce2">
            <text:p>29.5.2019</text:p>
          </table:table-cell>
          <table:table-cell office:value-type="string" table:style-name="ce1">
            <text:p>NEWTON Media, spol. s r.o.</text:p>
          </table:table-cell>
          <table:table-cell office:value-type="string" table:style-name="ce1">
            <text:p>Panenská 23</text:p>
          </table:table-cell>
          <table:table-cell office:value-type="string" table:style-name="ce1">
            <text:p>811 03 Bratislava</text:p>
          </table:table-cell>
          <table:table-cell office:value-type="float" office:value="44253320" table:style-name="ce1">
            <text:p>44253320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1">
            <text:p>Int.Mall Sl.,káv.DeLonghi</text:p>
          </table:table-cell>
          <table:table-cell office:value-type="float" office:value="379.6" table:style-name="ce6">
            <text:p>379,60<text:s text:c="2"/></text:p>
          </table:table-cell>
          <table:table-cell office:value-type="string" table:style-name="ce1">
            <text:p>O 206/2019</text:p>
          </table:table-cell>
          <table:table-cell table:style-name="ce1"/>
          <table:table-cell office:value-type="date" office:date-value="2019-05-29T00:00:00" table:style-name="ce2">
            <text:p>29.5.2019</text:p>
          </table:table-cell>
          <table:table-cell office:value-type="string" table:style-name="ce1">
            <text:p>Internet MALL Slovakia s.r.o.</text:p>
          </table:table-cell>
          <table:table-cell office:value-type="string" table:style-name="ce1">
            <text:p>Galvaniho 6</text:p>
          </table:table-cell>
          <table:table-cell office:value-type="string" table:style-name="ce1">
            <text:p>821 04 Bratislava</text:p>
          </table:table-cell>
          <table:table-cell office:value-type="float" office:value="35950226" table:style-name="ce1">
            <text:p>35950226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table:style-name="ce1">
            <text:p>Datart,Mikro HiFi systém</text:p>
          </table:table-cell>
          <table:table-cell office:value-type="float" office:value="199.3" table:style-name="ce6">
            <text:p>199,30<text:s text:c="2"/></text:p>
          </table:table-cell>
          <table:table-cell office:value-type="string" table:style-name="ce1">
            <text:p>O 197/2019</text:p>
          </table:table-cell>
          <table:table-cell table:style-name="ce1"/>
          <table:table-cell office:value-type="date" office:date-value="2019-05-29T00:00:00" table:style-name="ce2">
            <text:p>29.5.2019</text:p>
          </table:table-cell>
          <table:table-cell office:value-type="string" table:style-name="ce1">
            <text:p>ELEKTROSPED a.s.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35765038" table:style-name="ce1">
            <text:p>35765038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1">
            <text:p>Tomann, deratizácia</text:p>
          </table:table-cell>
          <table:table-cell office:value-type="float" office:value="300" table:style-name="ce6">
            <text:p>300,00<text:s text:c="2"/></text:p>
          </table:table-cell>
          <table:table-cell office:value-type="string" table:style-name="ce1">
            <text:p>O 185/2019</text:p>
          </table:table-cell>
          <table:table-cell table:style-name="ce1"/>
          <table:table-cell office:value-type="date" office:date-value="2019-05-29T00:00:00" table:style-name="ce2">
            <text:p>29.5.2019</text:p>
          </table:table-cell>
          <table:table-cell office:value-type="string" table:style-name="ce1">
            <text:p>TOMANN s.r.o.</text:p>
          </table:table-cell>
          <table:table-cell office:value-type="string" table:style-name="ce1">
            <text:p>Nová 168</text:p>
          </table:table-cell>
          <table:table-cell office:value-type="string" table:style-name="ce1">
            <text:p>900 31 Stupava</text:p>
          </table:table-cell>
          <table:table-cell office:value-type="float" office:value="44127162" table:style-name="ce1">
            <text:p>44127162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1">
            <text:p>Mesto ZA, daň27.5.-5.6.19</text:p>
          </table:table-cell>
          <table:table-cell office:value-type="float" office:value="156" table:style-name="ce6">
            <text:p>156,00<text:s text:c="2"/></text:p>
          </table:table-cell>
          <table:table-cell table:style-name="ce1"/>
          <table:table-cell office:value-type="string" table:style-name="ce1">
            <text:p>Rozh. 1500004635/201</text:p>
          </table:table-cell>
          <table:table-cell office:value-type="date" office:date-value="2019-05-30T00:00:00" table:style-name="ce2">
            <text:p>30.5.2019</text:p>
          </table:table-cell>
          <table:table-cell office:value-type="string" table:style-name="ce1">
            <text:p>Mesto Žilina</text:p>
          </table:table-cell>
          <table:table-cell office:value-type="string" table:style-name="ce1">
            <text:p>Nám.Obetí kom. 3350/1</text:p>
          </table:table-cell>
          <table:table-cell office:value-type="string" table:style-name="ce1">
            <text:p>011 31 Žilina</text:p>
          </table:table-cell>
          <table:table-cell office:value-type="float" office:value="321796" table:style-name="ce1">
            <text:p>321796</text:p>
          </table:table-cell>
          <table:table-cell office:value-type="date" office:date-value="2019-06-03T00:00:00" table:style-name="ce2">
            <text:p>3.6.2019</text:p>
          </table:table-cell>
          <table:table-cell table:number-columns-repeated="16373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1">
            <text:p>Eleko, servis ZA</text:p>
          </table:table-cell>
          <table:table-cell office:value-type="float" office:value="360" table:style-name="ce6">
            <text:p>360,00<text:s text:c="2"/></text:p>
          </table:table-cell>
          <table:table-cell table:style-name="ce1"/>
          <table:table-cell office:value-type="string" table:style-name="ce1">
            <text:p>Z RaO/01/2013</text:p>
          </table:table-cell>
          <table:table-cell office:value-type="date" office:date-value="2019-05-31T00:00:00" table:style-name="ce2">
            <text:p>31.5.2019</text:p>
          </table:table-cell>
          <table:table-cell office:value-type="string" table:style-name="ce1">
            <text:p>ELEKO s.r.o.</text:p>
          </table:table-cell>
          <table:table-cell office:value-type="string" table:style-name="ce1">
            <text:p>Pivovarská 7</text:p>
          </table:table-cell>
          <table:table-cell office:value-type="string" table:style-name="ce1">
            <text:p>01001 ŽILINA</text:p>
          </table:table-cell>
          <table:table-cell office:value-type="float" office:value="44546815" table:style-name="ce1">
            <text:p>44546815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1">
            <text:p>MAJA,uprat.05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</text:p>
          </table:table-cell>
          <table:table-cell office:value-type="date" office:date-value="2019-05-31T00:00:00" table:style-name="ce2">
            <text:p>31.5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1">
            <text:p>Alza video káble</text:p>
          </table:table-cell>
          <table:table-cell office:value-type="float" office:value="405.73" table:style-name="ce6">
            <text:p>405,73<text:s text:c="2"/></text:p>
          </table:table-cell>
          <table:table-cell office:value-type="string" table:style-name="ce1">
            <text:p>O 205/2019</text:p>
          </table:table-cell>
          <table:table-cell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1">
            <text:p>SIMEX stolicky</text:p>
          </table:table-cell>
          <table:table-cell office:value-type="float" office:value="479" table:style-name="ce6">
            <text:p>479,00<text:s text:c="2"/></text:p>
          </table:table-cell>
          <table:table-cell office:value-type="string" table:style-name="ce1">
            <text:p>O 199/2019</text:p>
          </table:table-cell>
          <table:table-cell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SIMEX SK s.r.o.</text:p>
          </table:table-cell>
          <table:table-cell office:value-type="string" table:style-name="ce1">
            <text:p>Šťastná 6</text:p>
          </table:table-cell>
          <table:table-cell office:value-type="string" table:style-name="ce1">
            <text:p>82105 Bratislava</text:p>
          </table:table-cell>
          <table:table-cell office:value-type="float" office:value="46586245" table:style-name="ce1">
            <text:p>46586245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1">
            <text:p>CLEANLUX uprat. 5/20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1">
            <text:p>GLOB.let. Mikulášek</text:p>
          </table:table-cell>
          <table:table-cell office:value-type="float" office:value="675" table:style-name="ce6">
            <text:p>675,00<text:s text:c="2"/></text:p>
          </table:table-cell>
          <table:table-cell office:value-type="string" table:style-name="ce1">
            <text:p>O 201/2019</text:p>
          </table:table-cell>
          <table:table-cell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table:style-name="ce1">
            <text:p>GLOB.let Obert,Kešjar</text:p>
          </table:table-cell>
          <table:table-cell office:value-type="float" office:value="990" table:style-name="ce6">
            <text:p>990,00<text:s text:c="2"/></text:p>
          </table:table-cell>
          <table:table-cell office:value-type="string" table:style-name="ce1">
            <text:p>O 202/2019</text:p>
          </table:table-cell>
          <table:table-cell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1">
            <text:p>GLOB.let. Kosák, Kosterec</text:p>
          </table:table-cell>
          <table:table-cell office:value-type="float" office:value="656.8" table:style-name="ce6">
            <text:p>656,80<text:s text:c="2"/></text:p>
          </table:table-cell>
          <table:table-cell office:value-type="string" table:style-name="ce1">
            <text:p>O 210/2019</text:p>
          </table:table-cell>
          <table:table-cell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1">
            <text:p>GLOB.let. Mateja</text:p>
          </table:table-cell>
          <table:table-cell office:value-type="float" office:value="866.2" table:style-name="ce6">
            <text:p>866,20<text:s text:c="2"/></text:p>
          </table:table-cell>
          <table:table-cell office:value-type="string" table:style-name="ce1">
            <text:p>O 209/2019</text:p>
          </table:table-cell>
          <table:table-cell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string" table:style-name="ce1">
            <text:p>DP mesta Košice vyjadreni</text:p>
          </table:table-cell>
          <table:table-cell office:value-type="float" office:value="23.9" table:style-name="ce6">
            <text:p>23,90<text:s text:c="2"/></text:p>
          </table:table-cell>
          <table:table-cell table:number-columns-repeated="2" table:style-name="ce1"/>
          <table:table-cell office:value-type="date" office:date-value="2019-06-03T00:00:00" table:style-name="ce2">
            <text:p>3.6.2019</text:p>
          </table:table-cell>
          <table:table-cell office:value-type="string" table:style-name="ce1">
            <text:p>Dopravný podnik mesta Košice</text:p>
          </table:table-cell>
          <table:table-cell office:value-type="string" table:style-name="ce1">
            <text:p>Bardejovská 6</text:p>
          </table:table-cell>
          <table:table-cell office:value-type="string" table:style-name="ce1">
            <text:p>043 29 Košice</text:p>
          </table:table-cell>
          <table:table-cell office:value-type="float" office:value="31701914" table:style-name="ce1">
            <text:p>31701914</text:p>
          </table:table-cell>
          <table:table-cell office:value-type="date" office:date-value="2019-06-11T00:00:00" table:style-name="ce2">
            <text:p>11.6.2019</text:p>
          </table:table-cell>
          <table:table-cell table:number-columns-repeated="16373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1">
            <text:p>UP Slov.stravné 6/2019</text:p>
          </table:table-cell>
          <table:table-cell office:value-type="float" office:value="9532" table:style-name="ce6">
            <text:p>9 532,00<text:s text:c="2"/></text:p>
          </table:table-cell>
          <table:table-cell office:value-type="string" table:style-name="ce1">
            <text:p>O 212/2019</text:p>
          </table:table-cell>
          <table:table-cell table:style-name="ce1"/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1">
            <text:p>GREHOS štvrťroč.kontr.</text:p>
          </table:table-cell>
          <table:table-cell office:value-type="float" office:value="114" table:style-name="ce6">
            <text:p>114,0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1">
            <text:p>ADMINISTER inzer.</text:p>
          </table:table-cell>
          <table:table-cell office:value-type="float" office:value="182.4" table:style-name="ce6">
            <text:p>182,40<text:s text:c="2"/></text:p>
          </table:table-cell>
          <table:table-cell office:value-type="string" table:style-name="ce1">
            <text:p>O 203/2019</text:p>
          </table:table-cell>
          <table:table-cell table:style-name="ce1"/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ADMINISTER Slovakia s.r.o.</text:p>
          </table:table-cell>
          <table:table-cell office:value-type="string" table:style-name="ce1">
            <text:p>Betliarska 22</text:p>
          </table:table-cell>
          <table:table-cell office:value-type="string" table:style-name="ce1">
            <text:p>851 07 Bratislava</text:p>
          </table:table-cell>
          <table:table-cell office:value-type="float" office:value="43999948" table:style-name="ce1">
            <text:p>43999948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1">
            <text:p>GAJOVA náj. 6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1">
            <text:p>BBS Group uprat. 5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1">
            <text:p>Anderko opr.kotla</text:p>
          </table:table-cell>
          <table:table-cell office:value-type="float" office:value="156" table:style-name="ce6">
            <text:p>156,00<text:s text:c="2"/></text:p>
          </table:table-cell>
          <table:table-cell office:value-type="string" table:style-name="ce1">
            <text:p>O 190/2019</text:p>
          </table:table-cell>
          <table:table-cell table:style-name="ce1"/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Anderko Daniel</text:p>
          </table:table-cell>
          <table:table-cell table:style-name="ce1"/>
          <table:table-cell office:value-type="string" table:style-name="ce1">
            <text:p>082 33 Chminianska Nová Ves</text:p>
          </table:table-cell>
          <table:table-cell office:value-type="float" office:value="35275758" table:style-name="ce1">
            <text:p>35275758</text:p>
          </table:table-cell>
          <table:table-cell office:value-type="date" office:date-value="2019-06-06T00:00:00" table:style-name="ce2">
            <text:p>6.6.2019</text:p>
          </table:table-cell>
          <table:table-cell table:number-columns-repeated="16373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1">
            <text:p>Slov.pošta prenáj. 5/2019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07/2018</text:p>
          </table:table-cell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1">
            <text:p>Orange 5/2019</text:p>
          </table:table-cell>
          <table:table-cell office:value-type="float" office:value="819.54" table:style-name="ce6">
            <text:p>819,54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table:style-name="ce1">
            <text:p>Internet Mall Sencor mikr</text:p>
          </table:table-cell>
          <table:table-cell office:value-type="float" office:value="103.1" table:style-name="ce6">
            <text:p>103,10<text:s text:c="2"/></text:p>
          </table:table-cell>
          <table:table-cell office:value-type="string" table:style-name="ce1">
            <text:p>O 216/2019</text:p>
          </table:table-cell>
          <table:table-cell table:style-name="ce1"/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Internet MALL Slovakia s.r.o.</text:p>
          </table:table-cell>
          <table:table-cell office:value-type="string" table:style-name="ce1">
            <text:p>Galvaniho 6</text:p>
          </table:table-cell>
          <table:table-cell office:value-type="string" table:style-name="ce1">
            <text:p>821 04 Bratislava</text:p>
          </table:table-cell>
          <table:table-cell office:value-type="float" office:value="35950226" table:style-name="ce1">
            <text:p>35950226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">
            <text:p>REGINA <text:s/>kanc.potr.</text:p>
          </table:table-cell>
          <table:table-cell office:value-type="float" office:value="808.45" table:style-name="ce6">
            <text:p>808,45<text:s text:c="2"/></text:p>
          </table:table-cell>
          <table:table-cell office:value-type="string" table:style-name="ce1">
            <text:p>O 217/2019</text:p>
          </table:table-cell>
          <table:table-cell table:style-name="ce1"/>
          <table:table-cell office:value-type="date" office:date-value="2019-06-04T00:00:00" table:style-name="ce2">
            <text:p>4.6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1">
            <text:p>Oriola, uprat.05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6-05T00:00:00" table:style-name="ce2">
            <text:p>5.6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1">
            <text:p>MARS SVK,servis 05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</text:p>
          </table:table-cell>
          <table:table-cell office:value-type="date" office:date-value="2019-06-05T00:00:00" table:style-name="ce2">
            <text:p>5.6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1">
            <text:p>Slov.Tel.,tel.služby5/19</text:p>
          </table:table-cell>
          <table:table-cell office:value-type="float" office:value="129.12" table:style-name="ce6">
            <text:p>129,12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6-05T00:00:00" table:style-name="ce2">
            <text:p>5.6.2019</text:p>
          </table:table-cell>
          <table:table-cell office:value-type="string" table:style-name="ce1">
            <text:p>SLOVAK TELEC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1">
            <text:p>SPP, plyn 06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6-05T00:00:00" table:style-name="ce2">
            <text:p>5.6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1">
            <text:p>D.Trust, Q Sing Pr.kľuč</text:p>
          </table:table-cell>
          <table:table-cell office:value-type="float" office:value="94.8" table:style-name="ce6">
            <text:p>94,80<text:s text:c="2"/></text:p>
          </table:table-cell>
          <table:table-cell office:value-type="string" table:style-name="ce1">
            <text:p>O 219/2019</text:p>
          </table:table-cell>
          <table:table-cell table:style-name="ce1"/>
          <table:table-cell office:value-type="date" office:date-value="2019-06-05T00:00:00" table:style-name="ce2">
            <text:p>5.6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">
            <text:p>Slovak Tel. 5/2019</text:p>
          </table:table-cell>
          <table:table-cell office:value-type="float" office:value="2625.89" table:style-name="ce6">
            <text:p>2 625,89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1">
            <text:p>H-AQUA výmena filtorv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189/2019</text:p>
          </table:table-cell>
          <table:table-cell table:style-name="ce1"/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1">
            <text:p>SSE EE 6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1">
            <text:p>KR PZ Košice stráž.sl.6/2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1">
            <text:p>KR PZ Nitra ochr.obj. 6/2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1">
            <text:p>KR PZ ochr.obj. 6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6-10T00:00:00" table:style-name="ce2">
            <text:p>10.6.2019</text:p>
          </table:table-cell>
          <table:table-cell table:number-columns-repeated="16373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1">
            <text:p>CLEANPLUS uprat.5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1">
            <text:p>ZSE EE 6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1">
            <text:p>Slovak Tel. 5/2019</text:p>
          </table:table-cell>
          <table:table-cell office:value-type="float" office:value="435.59" table:style-name="ce6">
            <text:p>435,59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6-06T00:00:00" table:style-name="ce2">
            <text:p>6.6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1">
            <text:p>Glob.let. Mikulášek</text:p>
          </table:table-cell>
          <table:table-cell office:value-type="float" office:value="342" table:style-name="ce6">
            <text:p>342,00<text:s text:c="2"/></text:p>
          </table:table-cell>
          <table:table-cell office:value-type="string" table:style-name="ce1">
            <text:p>O 224/2019</text:p>
          </table:table-cell>
          <table:table-cell table:style-name="ce1"/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1">
            <text:p>Diners Club 5/2019</text:p>
          </table:table-cell>
          <table:table-cell office:value-type="float" office:value="188.9" table:style-name="ce6">
            <text:p>188,90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1">
            <text:p>AUTO ROTOS BA XA830</text:p>
          </table:table-cell>
          <table:table-cell office:value-type="float" office:value="796.54" table:style-name="ce6">
            <text:p>796,54<text:s text:c="2"/></text:p>
          </table:table-cell>
          <table:table-cell office:value-type="string" table:style-name="ce1">
            <text:p>O 186/2019</text:p>
          </table:table-cell>
          <table:table-cell table:style-name="ce1"/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string" table:style-name="ce1">
            <text:p>ZSE EE 6/2019</text:p>
          </table:table-cell>
          <table:table-cell office:value-type="float" office:value="1458.79" table:style-name="ce6">
            <text:p>1 458,79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1">
            <text:p>ZSE EE 6/2019</text:p>
          </table:table-cell>
          <table:table-cell office:value-type="float" office:value="120.65" table:style-name="ce6">
            <text:p>120,65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 1230/2012-58</text:p>
          </table:table-cell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14T00:00:00" table:style-name="ce2">
            <text:p>14.6.2019</text:p>
          </table:table-cell>
          <table:table-cell table:number-columns-repeated="16373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1">
            <text:p>JUDr.Laifer exek.</text:p>
          </table:table-cell>
          <table:table-cell office:value-type="float" office:value="60.95" table:style-name="ce6">
            <text:p>60,95<text:s text:c="2"/></text:p>
          </table:table-cell>
          <table:table-cell table:style-name="ce1"/>
          <table:table-cell office:value-type="string" table:style-name="ce1">
            <text:p>Exek.3198/2012-58</text:p>
          </table:table-cell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161/2014-47</text:p>
          </table:table-cell>
          <table:table-cell office:value-type="date" office:date-value="2019-06-07T00:00:00" table:style-name="ce2">
            <text:p>7.6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string" table:style-name="ce1">
            <text:p>ALPINES oprava fasády</text:p>
          </table:table-cell>
          <table:table-cell office:value-type="float" office:value="2524.8000000000002" table:style-name="ce6">
            <text:p>2 524,80<text:s text:c="2"/></text:p>
          </table:table-cell>
          <table:table-cell office:value-type="string" table:style-name="ce1">
            <text:p>O 166/2019</text:p>
          </table:table-cell>
          <table:table-cell table:style-name="ce1"/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ALPINES Julini Mario</text:p>
          </table:table-cell>
          <table:table-cell office:value-type="string" table:style-name="ce1">
            <text:p>Žilinská 631/50</text:p>
          </table:table-cell>
          <table:table-cell office:value-type="string" table:style-name="ce1">
            <text:p>921 01 Piešťany</text:p>
          </table:table-cell>
          <table:table-cell office:value-type="float" office:value="43290418" table:style-name="ce1">
            <text:p>43290418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string" table:style-name="ce1">
            <text:p>HES oprava mer.tech.</text:p>
          </table:table-cell>
          <table:table-cell office:value-type="float" office:value="600" table:style-name="ce6">
            <text:p>600,00<text:s text:c="2"/></text:p>
          </table:table-cell>
          <table:table-cell office:value-type="string" table:style-name="ce1">
            <text:p>O 213/2019</text:p>
          </table:table-cell>
          <table:table-cell table:style-name="ce1"/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HES s.r.o.</text:p>
          </table:table-cell>
          <table:table-cell office:value-type="string" table:style-name="ce1">
            <text:p>Trenčianska 1880/20</text:p>
          </table:table-cell>
          <table:table-cell office:value-type="string" table:style-name="ce1">
            <text:p>91501 Nové Mesto nad Váhom</text:p>
          </table:table-cell>
          <table:table-cell office:value-type="float" office:value="36311863" table:style-name="ce1">
            <text:p>36311863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1">
            <text:p>ZSVAK vodné,stoč. 5/2019</text:p>
          </table:table-cell>
          <table:table-cell office:value-type="float" office:value="7.1" table:style-name="ce6">
            <text:p>7,10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table:style-name="ce1">
            <text:p>AMG Security stráž.sl. 5/</text:p>
          </table:table-cell>
          <table:table-cell office:value-type="float" office:value="8330.5400000000009" table:style-name="ce6">
            <text:p>8 330,54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table:style-name="ce1">
            <text:p>ERSIS elektroinšt.práce</text:p>
          </table:table-cell>
          <table:table-cell office:value-type="float" office:value="692.1" table:style-name="ce6">
            <text:p>692,10<text:s text:c="2"/></text:p>
          </table:table-cell>
          <table:table-cell office:value-type="string" table:style-name="ce1">
            <text:p>O 221/2019</text:p>
          </table:table-cell>
          <table:table-cell table:style-name="ce1"/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256/2014-29</text:p>
          </table:table-cell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1">
            <text:p>FE MA kompl.prezutie</text:p>
          </table:table-cell>
          <table:table-cell office:value-type="float" office:value="550" table:style-name="ce6">
            <text:p>550,0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06-10T00:00:00" table:style-name="ce2">
            <text:p>10.6.2019</text:p>
          </table:table-cell>
          <table:table-cell office:value-type="string" table:style-name="ce1">
            <text:p>FE MA Group s.r.o.</text:p>
          </table:table-cell>
          <table:table-cell office:value-type="string" table:style-name="ce1">
            <text:p>Znievska 3</text:p>
          </table:table-cell>
          <table:table-cell office:value-type="string" table:style-name="ce1">
            <text:p>851 06 Bratislava</text:p>
          </table:table-cell>
          <table:table-cell office:value-type="float" office:value="44341946" table:style-name="ce1">
            <text:p>44341946</text:p>
          </table:table-cell>
          <table:table-cell office:value-type="date" office:date-value="2019-06-12T00:00:00" table:style-name="ce2">
            <text:p>12.6.2019</text:p>
          </table:table-cell>
          <table:table-cell table:number-columns-repeated="16373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table:style-name="ce1">
            <text:p>BVS vodné,stoč. 5/2019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6-17T00:00:00" table:style-name="ce2">
            <text:p>17.6.2019</text:p>
          </table:table-cell>
          <table:table-cell table:number-columns-repeated="16373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table:style-name="ce1">
            <text:p>MALATINOVA TPO 5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1">
            <text:p>MALATINOVA BTS 5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1">
            <text:p>safimedi zdrav.porad. 5/2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1">
            <text:p>storno EduPoint AJ 5/2019</text:p>
          </table:table-cell>
          <table:table-cell office:value-type="float" office:value="138.4" table:style-name="ce6">
            <text:p>138,4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table:number-columns-repeated="16374" table:style-name="ce1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string" table:style-name="ce1">
            <text:p>EduPoint AJ 5/2019</text:p>
          </table:table-cell>
          <table:table-cell office:value-type="float" office:value="525" table:style-name="ce6">
            <text:p>525,00<text:s text:c="2"/></text:p>
          </table:table-cell>
          <table:table-cell table:style-name="ce1"/>
          <table:table-cell office:value-type="string" table:style-name="ce1">
            <text:p>Z 3/2018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1">
            <text:p>SITA 5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1">
            <text:p>TEMPEST servis 5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6-12T00:00:00" table:style-name="ce2">
            <text:p>12.6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1">
            <text:p>Terming 5/19</text:p>
          </table:table-cell>
          <table:table-cell office:value-type="float" office:value="468.12" table:style-name="ce6">
            <text:p>468,12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6-13T00:00:00" table:style-name="ce2">
            <text:p>13.6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string" table:style-name="ce1">
            <text:p>O2 Slov. 5/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0164D10P</text:p>
          </table:table-cell>
          <table:table-cell office:value-type="date" office:date-value="2019-06-13T00:00:00" table:style-name="ce2">
            <text:p>13.6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1">
            <text:p>Laifer, tróvy Daráni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289/2009-35</text:p>
          </table:table-cell>
          <table:table-cell office:value-type="date" office:date-value="2019-06-13T00:00:00" table:style-name="ce2">
            <text:p>13.6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table:style-name="ce1">
            <text:p>Hilka, servisAudiBA-XB332</text:p>
          </table:table-cell>
          <table:table-cell office:value-type="float" office:value="122.58" table:style-name="ce6">
            <text:p>122,58<text:s text:c="2"/></text:p>
          </table:table-cell>
          <table:table-cell office:value-type="string" table:style-name="ce1">
            <text:p>O 222/2019</text:p>
          </table:table-cell>
          <table:table-cell table:style-name="ce1"/>
          <table:table-cell office:value-type="date" office:date-value="2019-06-13T00:00:00" table:style-name="ce2">
            <text:p>13.6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table:style-name="ce1">
            <text:p>Nakl.C.H.Beck,seminárOŠD</text:p>
          </table:table-cell>
          <table:table-cell office:value-type="float" office:value="1335.6" table:style-name="ce6">
            <text:p>1 335,60<text:s text:c="2"/></text:p>
          </table:table-cell>
          <table:table-cell office:value-type="string" table:style-name="ce1">
            <text:p>O 227/2019</text:p>
          </table:table-cell>
          <table:table-cell table:style-name="ce1"/>
          <table:table-cell office:value-type="date" office:date-value="2019-06-13T00:00:00" table:style-name="ce2">
            <text:p>13.6.2019</text:p>
          </table:table-cell>
          <table:table-cell office:value-type="string" table:style-name="ce1">
            <text:p>Nakladatelství C.H.Beck s.r.o.</text:p>
          </table:table-cell>
          <table:table-cell office:value-type="string" table:style-name="ce1">
            <text:p>Michalská 9</text:p>
          </table:table-cell>
          <table:table-cell office:value-type="string" table:style-name="ce1">
            <text:p>81101 Bratislava</text:p>
          </table:table-cell>
          <table:table-cell office:value-type="float" office:value="46380434" table:style-name="ce1">
            <text:p>46380434</text:p>
          </table:table-cell>
          <table:table-cell office:value-type="date" office:date-value="2019-06-19T00:00:00" table:style-name="ce2">
            <text:p>19.6.2019</text:p>
          </table:table-cell>
          <table:table-cell table:number-columns-repeated="16373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string" table:style-name="ce1">
            <text:p>ProEdu,preklad do EN</text:p>
          </table:table-cell>
          <table:table-cell office:value-type="float" office:value="277.56" table:style-name="ce6">
            <text:p>277,56<text:s text:c="2"/></text:p>
          </table:table-cell>
          <table:table-cell office:value-type="string" table:style-name="ce1">
            <text:p>O 223/2019</text:p>
          </table:table-cell>
          <table:table-cell table:style-name="ce1"/>
          <table:table-cell office:value-type="date" office:date-value="2019-06-13T00:00:00" table:style-name="ce2">
            <text:p>13.6.2019</text:p>
          </table:table-cell>
          <table:table-cell office:value-type="string" table:style-name="ce1">
            <text:p>ProEdu, s.r.o.</text:p>
          </table:table-cell>
          <table:table-cell office:value-type="string" table:style-name="ce1">
            <text:p>Pluhová 42</text:p>
          </table:table-cell>
          <table:table-cell office:value-type="string" table:style-name="ce1">
            <text:p>83103 Bratislava</text:p>
          </table:table-cell>
          <table:table-cell office:value-type="float" office:value="47735333" table:style-name="ce1">
            <text:p>47735333</text:p>
          </table:table-cell>
          <table:table-cell office:value-type="date" office:date-value="2019-06-26T00:00:00" table:style-name="ce2">
            <text:p>26.6.2019</text:p>
          </table:table-cell>
          <table:table-cell table:number-columns-repeated="16373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string" table:style-name="ce1">
            <text:p>Golierik čist.prádla</text:p>
          </table:table-cell>
          <table:table-cell office:value-type="float" office:value="49.1" table:style-name="ce6">
            <text:p>49,1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06-14T00:00:00" table:style-name="ce2">
            <text:p>14.6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string" table:style-name="ce1">
            <text:p>BVS vodné,stoč. 5/2019</text:p>
          </table:table-cell>
          <table:table-cell office:value-type="float" office:value="181.2" table:style-name="ce6">
            <text:p>181,20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6-14T00:00:00" table:style-name="ce2">
            <text:p>14.6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1">
            <text:p>Slov.pošta poštov.5/2019</text:p>
          </table:table-cell>
          <table:table-cell office:value-type="float" office:value="1067.55" table:style-name="ce6">
            <text:p>1 067,5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6-14T00:00:00" table:style-name="ce2">
            <text:p>14.6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string" table:style-name="ce1">
            <text:p>Elektrosped Ventilátor 4</text:p>
          </table:table-cell>
          <table:table-cell office:value-type="float" office:value="110.8" table:style-name="ce6">
            <text:p>110,80<text:s text:c="2"/></text:p>
          </table:table-cell>
          <table:table-cell office:value-type="string" table:style-name="ce1">
            <text:p>O 211/2019</text:p>
          </table:table-cell>
          <table:table-cell table:style-name="ce1"/>
          <table:table-cell office:value-type="date" office:date-value="2019-06-17T00:00:00" table:style-name="ce2">
            <text:p>17.6.2019</text:p>
          </table:table-cell>
          <table:table-cell office:value-type="string" table:style-name="ce1">
            <text:p>ELEKTROSPED a.s.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35765038" table:style-name="ce1">
            <text:p>35765038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string" table:style-name="ce1">
            <text:p>REGINA kanc.potr.</text:p>
          </table:table-cell>
          <table:table-cell office:value-type="float" office:value="64.599999999999994" table:style-name="ce6">
            <text:p>64,60<text:s text:c="2"/></text:p>
          </table:table-cell>
          <table:table-cell office:value-type="string" table:style-name="ce1">
            <text:p>O 228/2019</text:p>
          </table:table-cell>
          <table:table-cell table:style-name="ce1"/>
          <table:table-cell office:value-type="date" office:date-value="2019-06-17T00:00:00" table:style-name="ce2">
            <text:p>17.6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6-20T00:00:00" table:style-name="ce2">
            <text:p>20.6.2019</text:p>
          </table:table-cell>
          <table:table-cell table:number-columns-repeated="16373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string" table:style-name="ce1">
            <text:p>DAJMAP uprat. 5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6-19T00:00:00" table:style-name="ce2">
            <text:p>19.6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6-21T00:00:00" table:style-name="ce2">
            <text:p>21.6.2019</text:p>
          </table:table-cell>
          <table:table-cell table:number-columns-repeated="16373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string" table:style-name="ce1">
            <text:p>JURIGA tonery</text:p>
          </table:table-cell>
          <table:table-cell office:value-type="float" office:value="79.92" table:style-name="ce6">
            <text:p>79,92<text:s text:c="2"/></text:p>
          </table:table-cell>
          <table:table-cell office:value-type="string" table:style-name="ce1">
            <text:p>O 226/2019</text:p>
          </table:table-cell>
          <table:table-cell table:style-name="ce1"/>
          <table:table-cell office:value-type="date" office:date-value="2019-06-19T00:00:00" table:style-name="ce2">
            <text:p>19.6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string" table:style-name="ce1">
            <text:p>VUS servis 5/2019</text:p>
          </table:table-cell>
          <table:table-cell office:value-type="float" office:value="210" table:style-name="ce6">
            <text:p>210,00<text:s text:c="2"/></text:p>
          </table:table-cell>
          <table:table-cell table:number-columns-repeated="2" table:style-name="ce1"/>
          <table:table-cell office:value-type="date" office:date-value="2019-06-20T00:00:00" table:style-name="ce2">
            <text:p>20.6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1">
            <text:p>VUS servis 5/2019</text:p>
          </table:table-cell>
          <table:table-cell office:value-type="float" office:value="216" table:style-name="ce6">
            <text:p>216,00<text:s text:c="2"/></text:p>
          </table:table-cell>
          <table:table-cell table:style-name="ce1"/>
          <table:table-cell office:value-type="string" table:style-name="ce1">
            <text:p>Z 18/2017/OER</text:p>
          </table:table-cell>
          <table:table-cell office:value-type="date" office:date-value="2019-06-20T00:00:00" table:style-name="ce2">
            <text:p>20.6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string" table:style-name="ce1">
            <text:p>VUS servis 5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6-20T00:00:00" table:style-name="ce2">
            <text:p>20.6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string" table:style-name="ce1">
            <text:p>VSE EE 5/2019</text:p>
          </table:table-cell>
          <table:table-cell office:value-type="float" office:value="74.94" table:style-name="ce6">
            <text:p>74,94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6-20T00:00:00" table:style-name="ce2">
            <text:p>20.6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6-26T00:00:00" table:style-name="ce2">
            <text:p>26.6.2019</text:p>
          </table:table-cell>
          <table:table-cell table:number-columns-repeated="16373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string" table:style-name="ce1">
            <text:p>VVS stanovisko k proj.dok</text:p>
          </table:table-cell>
          <table:table-cell office:value-type="float" office:value="10.5" table:style-name="ce6">
            <text:p>10,50<text:s text:c="2"/></text:p>
          </table:table-cell>
          <table:table-cell table:style-name="ce1"/>
          <table:table-cell office:value-type="string" table:style-name="ce1">
            <text:p>Vyjadrenie 49933/201</text:p>
          </table:table-cell>
          <table:table-cell office:value-type="date" office:date-value="2019-06-20T00:00:00" table:style-name="ce2">
            <text:p>20.6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7-10T00:00:00" table:style-name="ce2">
            <text:p>10.7.2019</text:p>
          </table:table-cell>
          <table:table-cell table:number-columns-repeated="16373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1">
            <text:p>Gschweng krtkovanie</text:p>
          </table:table-cell>
          <table:table-cell office:value-type="float" office:value="690" table:style-name="ce6">
            <text:p>690,00<text:s text:c="2"/></text:p>
          </table:table-cell>
          <table:table-cell office:value-type="string" table:style-name="ce1">
            <text:p>O 237/2019</text:p>
          </table:table-cell>
          <table:table-cell table:style-name="ce1"/>
          <table:table-cell office:value-type="date" office:date-value="2019-06-20T00:00:00" table:style-name="ce2">
            <text:p>20.6.2019</text:p>
          </table:table-cell>
          <table:table-cell office:value-type="string" table:style-name="ce1">
            <text:p>Gschweng Daniel</text:p>
          </table:table-cell>
          <table:table-cell office:value-type="string" table:style-name="ce1">
            <text:p>Sadmelijská 815/1A</text:p>
          </table:table-cell>
          <table:table-cell office:value-type="string" table:style-name="ce1">
            <text:p>83106 Bratislava</text:p>
          </table:table-cell>
          <table:table-cell office:value-type="float" office:value="51724529" table:style-name="ce1">
            <text:p>51724529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string" table:style-name="ce1">
            <text:p>Kampa-uprat.6/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6-26T00:00:00" table:style-name="ce2">
            <text:p>26.6.2019</text:p>
          </table:table-cell>
          <table:table-cell table:number-columns-repeated="16373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1">
            <text:p>VÚS-prenajom 6/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string" table:style-name="ce1">
            <text:p>Čupeľa,výmena ohriev.PO</text:p>
          </table:table-cell>
          <table:table-cell office:value-type="float" office:value="734.33" table:style-name="ce6">
            <text:p>734,33<text:s text:c="2"/></text:p>
          </table:table-cell>
          <table:table-cell office:value-type="string" table:style-name="ce1">
            <text:p>O 207/2019</text:p>
          </table:table-cell>
          <table:table-cell table:style-name="ce1"/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Stanislav Čupeľa - STANO a SAM</text:p>
          </table:table-cell>
          <table:table-cell office:value-type="string" table:style-name="ce1">
            <text:p>Dujavská 633/29</text:p>
          </table:table-cell>
          <table:table-cell office:value-type="string" table:style-name="ce1">
            <text:p>08641 Raslavice</text:p>
          </table:table-cell>
          <table:table-cell office:value-type="float" office:value="43245617" table:style-name="ce1">
            <text:p>43245617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string" table:style-name="ce1">
            <text:p>TVS, vodné,stočné 3.-5.19</text:p>
          </table:table-cell>
          <table:table-cell office:value-type="float" office:value="13.43" table:style-name="ce6">
            <text:p>13,43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string" table:style-name="ce1">
            <text:p>Lazar, predaj RD Amurská</text:p>
          </table:table-cell>
          <table:table-cell office:value-type="float" office:value="354" table:style-name="ce6">
            <text:p>354,00<text:s text:c="2"/></text:p>
          </table:table-cell>
          <table:table-cell office:value-type="string" table:style-name="ce1">
            <text:p>O 225/2019</text:p>
          </table:table-cell>
          <table:table-cell table:style-name="ce1"/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Lazar Consulting s.r.o.</text:p>
          </table:table-cell>
          <table:table-cell office:value-type="string" table:style-name="ce1">
            <text:p>Klariská 10</text:p>
          </table:table-cell>
          <table:table-cell office:value-type="string" table:style-name="ce1">
            <text:p>811 03 Bratislava 1</text:p>
          </table:table-cell>
          <table:table-cell office:value-type="float" office:value="35740175" table:style-name="ce1">
            <text:p>35740175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string" table:style-name="ce1">
            <text:p>Laifer,odmena ex.,Gheorgi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, 1676/2014-31</text:p>
          </table:table-cell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string" table:style-name="ce1">
            <text:p>Gschweng,výmena ohrievača</text:p>
          </table:table-cell>
          <table:table-cell office:value-type="float" office:value="190" table:style-name="ce6">
            <text:p>190,00<text:s text:c="2"/></text:p>
          </table:table-cell>
          <table:table-cell office:value-type="string" table:style-name="ce1">
            <text:p>O 242/2019</text:p>
          </table:table-cell>
          <table:table-cell table:style-name="ce1"/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Gschweng Daniel</text:p>
          </table:table-cell>
          <table:table-cell office:value-type="string" table:style-name="ce1">
            <text:p>Sadmelijská 815/1A</text:p>
          </table:table-cell>
          <table:table-cell office:value-type="string" table:style-name="ce1">
            <text:p>83106 Bratislava</text:p>
          </table:table-cell>
          <table:table-cell office:value-type="float" office:value="51724529" table:style-name="ce1">
            <text:p>51724529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1">
            <text:p>Regina,kanc.potr.,čist.pr</text:p>
          </table:table-cell>
          <table:table-cell office:value-type="float" office:value="568.15" table:style-name="ce6">
            <text:p>568,15<text:s text:c="2"/></text:p>
          </table:table-cell>
          <table:table-cell office:value-type="string" table:style-name="ce1">
            <text:p>O 238/2019</text:p>
          </table:table-cell>
          <table:table-cell table:style-name="ce1"/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string" table:style-name="ce1">
            <text:p>VSVS,vodné, stočné 3-6/19</text:p>
          </table:table-cell>
          <table:table-cell office:value-type="float" office:value="91.1" table:style-name="ce6">
            <text:p>91,10<text:s text:c="2"/></text:p>
          </table:table-cell>
          <table:table-cell table:style-name="ce1"/>
          <table:table-cell office:value-type="string" table:style-name="ce1">
            <text:p>Z 01/436/2003</text:p>
          </table:table-cell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string" table:style-name="ce1">
            <text:p>JURIGA, tonery 40 ks</text:p>
          </table:table-cell>
          <table:table-cell office:value-type="float" office:value="278.39999999999998" table:style-name="ce6">
            <text:p>278,40<text:s text:c="2"/></text:p>
          </table:table-cell>
          <table:table-cell office:value-type="string" table:style-name="ce1">
            <text:p>O 235/2019</text:p>
          </table:table-cell>
          <table:table-cell table:style-name="ce1"/>
          <table:table-cell office:value-type="date" office:date-value="2019-06-24T00:00:00" table:style-name="ce2">
            <text:p>24.6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string" table:style-name="ce1">
            <text:p>GLOBAM-Kosak</text:p>
          </table:table-cell>
          <table:table-cell office:value-type="float" office:value="599" table:style-name="ce6">
            <text:p>599,00<text:s text:c="2"/></text:p>
          </table:table-cell>
          <table:table-cell office:value-type="string" table:style-name="ce1">
            <text:p>O 240/2019</text:p>
          </table:table-cell>
          <table:table-cell table:style-name="ce1"/>
          <table:table-cell office:value-type="date" office:date-value="2019-06-25T00:00:00" table:style-name="ce2">
            <text:p>25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string" table:style-name="ce1">
            <text:p>Bartalos-odv. kom. odp.Hv</text:p>
          </table:table-cell>
          <table:table-cell office:value-type="float" office:value="594" table:style-name="ce6">
            <text:p>594,00<text:s text:c="2"/></text:p>
          </table:table-cell>
          <table:table-cell office:value-type="string" table:style-name="ce1">
            <text:p>O 220/2019</text:p>
          </table:table-cell>
          <table:table-cell table:style-name="ce1"/>
          <table:table-cell office:value-type="date" office:date-value="2019-06-26T00:00:00" table:style-name="ce2">
            <text:p>26.6.2019</text:p>
          </table:table-cell>
          <table:table-cell office:value-type="string" table:style-name="ce1">
            <text:p>Bartaloš Ernest</text:p>
          </table:table-cell>
          <table:table-cell office:value-type="string" table:style-name="ce1">
            <text:p>Nezábudkova 15</text:p>
          </table:table-cell>
          <table:table-cell office:value-type="string" table:style-name="ce1">
            <text:p>931 01 Šamorín</text:p>
          </table:table-cell>
          <table:table-cell office:value-type="float" office:value="32312407" table:style-name="ce1">
            <text:p>32312407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string" table:style-name="ce1">
            <text:p>REGINA-matrial</text:p>
          </table:table-cell>
          <table:table-cell office:value-type="float" office:value="186.48" table:style-name="ce6">
            <text:p>186,48<text:s text:c="2"/></text:p>
          </table:table-cell>
          <table:table-cell office:value-type="string" table:style-name="ce1">
            <text:p>O 243/2019</text:p>
          </table:table-cell>
          <table:table-cell table:style-name="ce1"/>
          <table:table-cell office:value-type="date" office:date-value="2019-06-26T00:00:00" table:style-name="ce2">
            <text:p>26.6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1">
            <text:p>REGINA-material</text:p>
          </table:table-cell>
          <table:table-cell office:value-type="float" office:value="28.2" table:style-name="ce6">
            <text:p>28,20<text:s text:c="2"/></text:p>
          </table:table-cell>
          <table:table-cell office:value-type="string" table:style-name="ce1">
            <text:p>O 243/2019</text:p>
          </table:table-cell>
          <table:table-cell table:style-name="ce1"/>
          <table:table-cell office:value-type="date" office:date-value="2019-06-26T00:00:00" table:style-name="ce2">
            <text:p>26.6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string" table:style-name="ce1">
            <text:p>SimplyServis,servis tlač.</text:p>
          </table:table-cell>
          <table:table-cell office:value-type="float" office:value="356.4" table:style-name="ce6">
            <text:p>356,40<text:s text:c="2"/></text:p>
          </table:table-cell>
          <table:table-cell office:value-type="string" table:style-name="ce1">
            <text:p>O 241/2019</text:p>
          </table:table-cell>
          <table:table-cell table:style-name="ce1"/>
          <table:table-cell office:value-type="date" office:date-value="2019-06-27T00:00:00" table:style-name="ce2">
            <text:p>27.6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07-01T00:00:00" table:style-name="ce2">
            <text:p>1.7.2019</text:p>
          </table:table-cell>
          <table:table-cell table:number-columns-repeated="16373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string" table:style-name="ce1">
            <text:p>VÚS,exp.podporaSuchán</text:p>
          </table:table-cell>
          <table:table-cell office:value-type="float" office:value="9240" table:style-name="ce6">
            <text:p>9 240,00<text:s text:c="2"/></text:p>
          </table:table-cell>
          <table:table-cell table:style-name="ce1"/>
          <table:table-cell office:value-type="string" table:style-name="ce1">
            <text:p>Z501/2019(12/2019/OT</text:p>
          </table:table-cell>
          <table:table-cell office:value-type="date" office:date-value="2019-06-27T00:00:00" table:style-name="ce2">
            <text:p>27.6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string" table:style-name="ce1">
            <text:p>Auto Rotos,servisBA-XB332</text:p>
          </table:table-cell>
          <table:table-cell office:value-type="float" office:value="1647.54" table:style-name="ce6">
            <text:p>1 647,54<text:s text:c="2"/></text:p>
          </table:table-cell>
          <table:table-cell office:value-type="string" table:style-name="ce1">
            <text:p>O 232/2019</text:p>
          </table:table-cell>
          <table:table-cell table:style-name="ce1"/>
          <table:table-cell office:value-type="date" office:date-value="2019-06-28T00:00:00" table:style-name="ce2">
            <text:p>28.6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string" table:style-name="ce1">
            <text:p>Globamerica,poistenieFľak</text:p>
          </table:table-cell>
          <table:table-cell office:value-type="float" office:value="14.4" table:style-name="ce6">
            <text:p>14,40<text:s text:c="2"/></text:p>
          </table:table-cell>
          <table:table-cell office:value-type="string" table:style-name="ce1">
            <text:p>O 244/2019</text:p>
          </table:table-cell>
          <table:table-cell table:style-name="ce1"/>
          <table:table-cell office:value-type="date" office:date-value="2019-06-28T00:00:00" table:style-name="ce2">
            <text:p>28.6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string" table:style-name="ce1">
            <text:p>Kovács,komin.práceTov.,Hv</text:p>
          </table:table-cell>
          <table:table-cell office:value-type="float" office:value="130" table:style-name="ce6">
            <text:p>130,00<text:s text:c="2"/></text:p>
          </table:table-cell>
          <table:table-cell office:value-type="string" table:style-name="ce1">
            <text:p>O 230/2019</text:p>
          </table:table-cell>
          <table:table-cell table:style-name="ce1"/>
          <table:table-cell office:value-type="date" office:date-value="2019-06-28T00:00:00" table:style-name="ce2">
            <text:p>28.6.2019</text:p>
          </table:table-cell>
          <table:table-cell office:value-type="string" table:style-name="ce1">
            <text:p>Kovács Július kominár.majster</text:p>
          </table:table-cell>
          <table:table-cell office:value-type="string" table:style-name="ce1">
            <text:p>Trstice 1216</text:p>
          </table:table-cell>
          <table:table-cell office:value-type="string" table:style-name="ce1">
            <text:p>925 42 Trstice</text:p>
          </table:table-cell>
          <table:table-cell office:value-type="float" office:value="48092231" table:style-name="ce1">
            <text:p>48092231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1">
            <text:p>Hilka,servis MB Sprinter</text:p>
          </table:table-cell>
          <table:table-cell office:value-type="float" office:value="1197.54" table:style-name="ce6">
            <text:p>1 197,54<text:s text:c="2"/></text:p>
          </table:table-cell>
          <table:table-cell office:value-type="string" table:style-name="ce1">
            <text:p>O 188/2019</text:p>
          </table:table-cell>
          <table:table-cell table:style-name="ce1"/>
          <table:table-cell office:value-type="date" office:date-value="2019-06-28T00:00:00" table:style-name="ce2">
            <text:p>28.6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string" table:style-name="ce1">
            <text:p>CLEANLUX uprat.6/20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string" table:style-name="ce1">
            <text:p>MARS SVK servis 6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string" table:style-name="ce1">
            <text:p>Klimatech servis klim.</text:p>
          </table:table-cell>
          <table:table-cell office:value-type="float" office:value="614" table:style-name="ce6">
            <text:p>614,00<text:s text:c="2"/></text:p>
          </table:table-cell>
          <table:table-cell office:value-type="string" table:style-name="ce1">
            <text:p>O 218/2019</text:p>
          </table:table-cell>
          <table:table-cell table:style-name="ce1"/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Klimatech s.r.o.</text:p>
          </table:table-cell>
          <table:table-cell office:value-type="string" table:style-name="ce1">
            <text:p>Čermelská 3</text:p>
          </table:table-cell>
          <table:table-cell office:value-type="string" table:style-name="ce1">
            <text:p>040 01 Košice</text:p>
          </table:table-cell>
          <table:table-cell office:value-type="float" office:value="26762393" table:style-name="ce1">
            <text:p>26762393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string" table:style-name="ce1">
            <text:p>Slov.pošta pren.6/2019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6/2018/OEAS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string" table:style-name="ce1">
            <text:p>DAJMAP uprat.6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1">
            <text:p>MAJA uprat. 6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string" table:style-name="ce1">
            <text:p>Elektrosped ochladz.vzduc</text:p>
          </table:table-cell>
          <table:table-cell office:value-type="float" office:value="600" table:style-name="ce6">
            <text:p>600,00<text:s text:c="2"/></text:p>
          </table:table-cell>
          <table:table-cell office:value-type="string" table:style-name="ce1">
            <text:p>O 233/2019</text:p>
          </table:table-cell>
          <table:table-cell table:style-name="ce1"/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ELEKTROSPED a.s.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35765038" table:style-name="ce1">
            <text:p>35765038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string" table:style-name="ce1">
            <text:p>SSE EE 7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string" table:style-name="ce1">
            <text:p>KR PZ Košice ochr.obj.7/1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1">
            <text:p>KR PZ Nitra ochr.obj.7/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string" table:style-name="ce1">
            <text:p>KR PZ Prešov ochr.obj.7/1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7-04T00:00:00" table:style-name="ce2">
            <text:p>4.7.2019</text:p>
          </table:table-cell>
          <table:table-cell table:number-columns-repeated="16373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1">
            <text:p>TCNS Alcatel Lucent</text:p>
          </table:table-cell>
          <table:table-cell office:value-type="float" office:value="443.4" table:style-name="ce6">
            <text:p>443,40<text:s text:c="2"/></text:p>
          </table:table-cell>
          <table:table-cell office:value-type="string" table:style-name="ce1">
            <text:p>O 245/2019</text:p>
          </table:table-cell>
          <table:table-cell table:style-name="ce1"/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TCNS s.r.o.</text:p>
          </table:table-cell>
          <table:table-cell office:value-type="string" table:style-name="ce1">
            <text:p>Šáchorova 36</text:p>
          </table:table-cell>
          <table:table-cell office:value-type="string" table:style-name="ce1">
            <text:p>831 07 Bratislava</text:p>
          </table:table-cell>
          <table:table-cell office:value-type="float" office:value="44082011" table:style-name="ce1">
            <text:p>44082011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string" table:style-name="ce1">
            <text:p>BBS Group uprat. 6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string" table:style-name="ce1">
            <text:p>SITA monitoring 5,-6,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table:style-name="ce1">
            <text:p>GREHOS mes.kontr.6/2019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2016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string" table:style-name="ce1">
            <text:p>PEBA Sec.polroč.kontrola</text:p>
          </table:table-cell>
          <table:table-cell office:value-type="float" office:value="121.2" table:style-name="ce6">
            <text:p>121,20<text:s text:c="2"/></text:p>
          </table:table-cell>
          <table:table-cell office:value-type="string" table:style-name="ce1">
            <text:p>O 50/2012/OŠD</text:p>
          </table:table-cell>
          <table:table-cell table:style-name="ce1"/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PEBA Security s.r.o.</text:p>
          </table:table-cell>
          <table:table-cell office:value-type="string" table:style-name="ce1">
            <text:p>Medvedovej 32</text:p>
          </table:table-cell>
          <table:table-cell office:value-type="string" table:style-name="ce1">
            <text:p>851 04 Bratislava</text:p>
          </table:table-cell>
          <table:table-cell office:value-type="float" office:value="44056761" table:style-name="ce1">
            <text:p>44056761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1">
            <text:p>KONE servis 2.Q.2019</text:p>
          </table:table-cell>
          <table:table-cell office:value-type="float" office:value="256.79000000000002" table:style-name="ce6">
            <text:p>256,79<text:s text:c="2"/></text:p>
          </table:table-cell>
          <table:table-cell table:style-name="ce1"/>
          <table:table-cell office:value-type="string" table:style-name="ce1">
            <text:p>Z 62006063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19-07-10T00:00:00" table:style-name="ce2">
            <text:p>10.7.2019</text:p>
          </table:table-cell>
          <table:table-cell table:number-columns-repeated="16373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1">
            <text:p>SPP plyn 7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1">
            <text:p>SECURITON 3.Q.2019</text:p>
          </table:table-cell>
          <table:table-cell office:value-type="float" office:value="367.45" table:style-name="ce6">
            <text:p>367,45<text:s text:c="2"/></text:p>
          </table:table-cell>
          <table:table-cell table:style-name="ce1"/>
          <table:table-cell office:value-type="string" table:style-name="ce1">
            <text:p>Z 20041927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07-10T00:00:00" table:style-name="ce2">
            <text:p>10.7.2019</text:p>
          </table:table-cell>
          <table:table-cell table:number-columns-repeated="16373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117/2015-25</text:p>
          </table:table-cell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1">
            <text:p>UP Slov. stravné 7/2019</text:p>
          </table:table-cell>
          <table:table-cell office:value-type="float" office:value="10832" table:style-name="ce6">
            <text:p>10 832,00<text:s text:c="2"/></text:p>
          </table:table-cell>
          <table:table-cell office:value-type="string" table:style-name="ce1">
            <text:p>O 247/2019</text:p>
          </table:table-cell>
          <table:table-cell table:style-name="ce1"/>
          <table:table-cell office:value-type="date" office:date-value="2019-07-04T00:00:00" table:style-name="ce2">
            <text:p>4.7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7-10T00:00:00" table:style-name="ce2">
            <text:p>10.7.2019</text:p>
          </table:table-cell>
          <table:table-cell table:number-columns-repeated="16373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string" table:style-name="ce1">
            <text:p>safimedi porad. 6/2019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table:style-name="ce1">
            <text:p>ZSE EE 7/2019 Trnava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1">
            <text:p>ZSE EE 7/2019</text:p>
          </table:table-cell>
          <table:table-cell office:value-type="float" office:value="1722.99" table:style-name="ce6">
            <text:p>1 722,99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1">
            <text:p>Orange 6/2019</text:p>
          </table:table-cell>
          <table:table-cell office:value-type="float" office:value="718.46" table:style-name="ce6">
            <text:p>718,46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7-16T00:00:00" table:style-name="ce2">
            <text:p>16.7.2019</text:p>
          </table:table-cell>
          <table:table-cell table:number-columns-repeated="16373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table:style-name="ce1">
            <text:p>ERANET prístup do syst.ER</text:p>
          </table:table-cell>
          <table:table-cell office:value-type="float" office:value="1900" table:style-name="ce6">
            <text:p>1 900,00<text:s text:c="2"/></text:p>
          </table:table-cell>
          <table:table-cell table:style-name="ce1"/>
          <table:table-cell office:value-type="string" table:style-name="ce1">
            <text:p>Z 3190502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ERANET CONSULTING <text:s/>s.r.o.</text:p>
          </table:table-cell>
          <table:table-cell office:value-type="string" table:style-name="ce1">
            <text:p>Komenského 11/A</text:p>
          </table:table-cell>
          <table:table-cell office:value-type="string" table:style-name="ce1">
            <text:p>040 01 Košice</text:p>
          </table:table-cell>
          <table:table-cell office:value-type="float" office:value="52014550" table:style-name="ce1">
            <text:p>52014550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string" table:style-name="ce1">
            <text:p>ZSE EE 7/2019</text:p>
          </table:table-cell>
          <table:table-cell office:value-type="float" office:value="129.08000000000001" table:style-name="ce6">
            <text:p>129,08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1">
            <text:p>AMG Sec. straž.sl.6/2019</text:p>
          </table:table-cell>
          <table:table-cell office:value-type="float" office:value="8029.44" table:style-name="ce6">
            <text:p>8 029,44<text:s text:c="2"/></text:p>
          </table:table-cell>
          <table:table-cell table:style-name="ce1"/>
          <table:table-cell office:value-type="string" table:style-name="ce1">
            <text:p>Z 35/2016/KU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1">
            <text:p>EduPoint AJ 6/2019</text:p>
          </table:table-cell>
          <table:table-cell office:value-type="float" office:value="500" table:style-name="ce6">
            <text:p>500,00<text:s text:c="2"/></text:p>
          </table:table-cell>
          <table:table-cell table:style-name="ce1"/>
          <table:table-cell office:value-type="string" table:style-name="ce1">
            <text:p>Z 3/2018/KU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1">
            <text:p>Slovak Tel. 6/2019</text:p>
          </table:table-cell>
          <table:table-cell office:value-type="float" office:value="129.07" table:style-name="ce6">
            <text:p>129,07<text:s text:c="2"/></text:p>
          </table:table-cell>
          <table:table-cell table:style-name="ce1"/>
          <table:table-cell office:value-type="string" table:style-name="ce1">
            <text:p>Z <text:s/>14/2012/OEAS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1">
            <text:p>LLARIK ele.aukcie</text:p>
          </table:table-cell>
          <table:table-cell office:value-type="float" office:value="504" table:style-name="ce6">
            <text:p>504,00<text:s text:c="2"/></text:p>
          </table:table-cell>
          <table:table-cell table:style-name="ce1"/>
          <table:table-cell office:value-type="string" table:style-name="ce1">
            <text:p>Z 22/2017/OSFS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LLARIK s.r.o.</text:p>
          </table:table-cell>
          <table:table-cell office:value-type="string" table:style-name="ce1">
            <text:p>Pažitná 1017</text:p>
          </table:table-cell>
          <table:table-cell office:value-type="string" table:style-name="ce1">
            <text:p>92601 Sereď</text:p>
          </table:table-cell>
          <table:table-cell office:value-type="float" office:value="36243701" table:style-name="ce1">
            <text:p>36243701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270/2014-20</text:p>
          </table:table-cell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7-11T00:00:00" table:style-name="ce2">
            <text:p>11.7.2019</text:p>
          </table:table-cell>
          <table:table-cell table:number-columns-repeated="16373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string" table:style-name="ce1">
            <text:p>Alza stoličky</text:p>
          </table:table-cell>
          <table:table-cell office:value-type="float" office:value="339.81" table:style-name="ce6">
            <text:p>339,81<text:s text:c="2"/></text:p>
          </table:table-cell>
          <table:table-cell office:value-type="string" table:style-name="ce1">
            <text:p>O 250/2019</text:p>
          </table:table-cell>
          <table:table-cell table:style-name="ce1"/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string" table:style-name="ce1">
            <text:p>REGINA kanc.potr.</text:p>
          </table:table-cell>
          <table:table-cell office:value-type="float" office:value="689.69" table:style-name="ce6">
            <text:p>689,69<text:s text:c="2"/></text:p>
          </table:table-cell>
          <table:table-cell office:value-type="string" table:style-name="ce1">
            <text:p>O 251/2019</text:p>
          </table:table-cell>
          <table:table-cell table:style-name="ce1"/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string" table:style-name="ce1">
            <text:p>Slovak Tel. 6/2019</text:p>
          </table:table-cell>
          <table:table-cell office:value-type="float" office:value="2628.82" table:style-name="ce6">
            <text:p>2 628,82<text:s text:c="2"/></text:p>
          </table:table-cell>
          <table:table-cell table:style-name="ce1"/>
          <table:table-cell office:value-type="string" table:style-name="ce1">
            <text:p>Z 1000547505</text:p>
          </table:table-cell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1">
            <text:p>ZSE EE 7/2019</text:p>
          </table:table-cell>
          <table:table-cell office:value-type="float" office:value="2012.89" table:style-name="ce6">
            <text:p>2 012,89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string" table:style-name="ce1">
            <text:p>Slovak Tel. 6/2019</text:p>
          </table:table-cell>
          <table:table-cell office:value-type="float" office:value="435.58" table:style-name="ce6">
            <text:p>435,58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7-12T00:00:00" table:style-name="ce2">
            <text:p>12.7.2019</text:p>
          </table:table-cell>
          <table:table-cell table:number-columns-repeated="16373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string" table:style-name="ce1">
            <text:p>O2, 0948389200 za 06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9700164D10P</text:p>
          </table:table-cell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1">
            <text:p>GLOB,fasáda pristavby,opr</text:p>
          </table:table-cell>
          <table:table-cell office:value-type="float" office:value="22453.24" table:style-name="ce6">
            <text:p>22 453,24<text:s text:c="2"/></text:p>
          </table:table-cell>
          <table:table-cell table:style-name="ce1"/>
          <table:table-cell office:value-type="string" table:style-name="ce1">
            <text:p>Z 1-5/OBJ/2019</text:p>
          </table:table-cell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GLOB Production SK, s.r.o.</text:p>
          </table:table-cell>
          <table:table-cell office:value-type="string" table:style-name="ce1">
            <text:p>Vlčkova 8/A</text:p>
          </table:table-cell>
          <table:table-cell office:value-type="string" table:style-name="ce1">
            <text:p>81105 Bratislava</text:p>
          </table:table-cell>
          <table:table-cell office:value-type="float" office:value="51025396" table:style-name="ce1">
            <text:p>51025396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string" table:style-name="ce1">
            <text:p>JURIGA, cart.Canon 6 ks</text:p>
          </table:table-cell>
          <table:table-cell office:value-type="float" office:value="62.4" table:style-name="ce6">
            <text:p>62,40<text:s text:c="2"/></text:p>
          </table:table-cell>
          <table:table-cell office:value-type="string" table:style-name="ce1">
            <text:p>O 255/2019</text:p>
          </table:table-cell>
          <table:table-cell table:style-name="ce1"/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1">
            <text:p>Alza adaptér</text:p>
          </table:table-cell>
          <table:table-cell office:value-type="float" office:value="56.71" table:style-name="ce6">
            <text:p>56,71<text:s text:c="2"/></text:p>
          </table:table-cell>
          <table:table-cell office:value-type="string" table:style-name="ce1">
            <text:p>O 259/2019</text:p>
          </table:table-cell>
          <table:table-cell table:style-name="ce1"/>
          <table:table-cell office:value-type="date" office:date-value="2019-07-10T00:00:00" table:style-name="ce2">
            <text:p>10.7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1">
            <text:p>REGINA reprez</text:p>
          </table:table-cell>
          <table:table-cell office:value-type="float" office:value="151.4" table:style-name="ce6">
            <text:p>151,40<text:s text:c="2"/></text:p>
          </table:table-cell>
          <table:table-cell office:value-type="string" table:style-name="ce1">
            <text:p>O 257/2019</text:p>
          </table:table-cell>
          <table:table-cell table:style-name="ce1"/>
          <table:table-cell office:value-type="date" office:date-value="2019-07-10T00:00:00" table:style-name="ce2">
            <text:p>10.7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1">
            <text:p>GLOBAM-let.Kesjar</text:p>
          </table:table-cell>
          <table:table-cell office:value-type="float" office:value="303" table:style-name="ce6">
            <text:p>303,00<text:s text:c="2"/></text:p>
          </table:table-cell>
          <table:table-cell office:value-type="string" table:style-name="ce1">
            <text:p>O 258/2019</text:p>
          </table:table-cell>
          <table:table-cell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string" table:style-name="ce1">
            <text:p>Sezako,čist.a monit.kanal</text:p>
          </table:table-cell>
          <table:table-cell office:value-type="float" office:value="294" table:style-name="ce6">
            <text:p>294,00<text:s text:c="2"/></text:p>
          </table:table-cell>
          <table:table-cell office:value-type="string" table:style-name="ce1">
            <text:p>O 204/2019</text:p>
          </table:table-cell>
          <table:table-cell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SEZAKO Trnava s.r.o.</text:p>
          </table:table-cell>
          <table:table-cell office:value-type="string" table:style-name="ce1">
            <text:p>Orešanská 11</text:p>
          </table:table-cell>
          <table:table-cell office:value-type="string" table:style-name="ce1">
            <text:p>91701 Trnava</text:p>
          </table:table-cell>
          <table:table-cell office:value-type="float" office:value="36263800" table:style-name="ce1">
            <text:p>36263800</text:p>
          </table:table-cell>
          <table:table-cell office:value-type="date" office:date-value="2019-07-16T00:00:00" table:style-name="ce2">
            <text:p>16.7.2019</text:p>
          </table:table-cell>
          <table:table-cell table:number-columns-repeated="16373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string" table:style-name="ce1">
            <text:p>nájomné 07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7-16T00:00:00" table:style-name="ce2">
            <text:p>16.7.2019</text:p>
          </table:table-cell>
          <table:table-cell table:number-columns-repeated="16373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string" table:style-name="ce1">
            <text:p>servis Octavia BL-614GS</text:p>
          </table:table-cell>
          <table:table-cell office:value-type="float" office:value="799.2" table:style-name="ce6">
            <text:p>799,20<text:s text:c="2"/></text:p>
          </table:table-cell>
          <table:table-cell office:value-type="string" table:style-name="ce1">
            <text:p>O 249/2019</text:p>
          </table:table-cell>
          <table:table-cell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string" table:style-name="ce1">
            <text:p>elektroinštalačné práce</text:p>
          </table:table-cell>
          <table:table-cell office:value-type="float" office:value="417.01" table:style-name="ce6">
            <text:p>417,01<text:s text:c="2"/></text:p>
          </table:table-cell>
          <table:table-cell office:value-type="string" table:style-name="ce1">
            <text:p>O 214/2019</text:p>
          </table:table-cell>
          <table:table-cell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Bučko Branislav</text:p>
          </table:table-cell>
          <table:table-cell office:value-type="string" table:style-name="ce1">
            <text:p>ul.J.Slottu 23</text:p>
          </table:table-cell>
          <table:table-cell office:value-type="string" table:style-name="ce1">
            <text:p>917 01 Trnava</text:p>
          </table:table-cell>
          <table:table-cell office:value-type="float" office:value="41153944" table:style-name="ce1">
            <text:p>41153944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1">
            <text:p>elektroinštalačné práce</text:p>
          </table:table-cell>
          <table:table-cell office:value-type="float" office:value="453.8" table:style-name="ce6">
            <text:p>453,80<text:s text:c="2"/></text:p>
          </table:table-cell>
          <table:table-cell office:value-type="string" table:style-name="ce1">
            <text:p>O 215/2019</text:p>
          </table:table-cell>
          <table:table-cell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Bučko Branislav</text:p>
          </table:table-cell>
          <table:table-cell office:value-type="string" table:style-name="ce1">
            <text:p>ul.J.Slottu 23</text:p>
          </table:table-cell>
          <table:table-cell office:value-type="string" table:style-name="ce1">
            <text:p>917 01 Trnava</text:p>
          </table:table-cell>
          <table:table-cell office:value-type="float" office:value="41153944" table:style-name="ce1">
            <text:p>41153944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1">
            <text:p>Diners Club 06/2019</text:p>
          </table:table-cell>
          <table:table-cell office:value-type="float" office:value="2886.63" table:style-name="ce6">
            <text:p>2 886,63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string" table:style-name="ce1">
            <text:p>GLOB.let. Kešjar</text:p>
          </table:table-cell>
          <table:table-cell office:value-type="float" office:value="197" table:style-name="ce6">
            <text:p>197,00<text:s text:c="2"/></text:p>
          </table:table-cell>
          <table:table-cell office:value-type="string" table:style-name="ce1">
            <text:p>O 263/2019</text:p>
          </table:table-cell>
          <table:table-cell table:style-name="ce1"/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1">
            <text:p>Ernst a Young porad.služb</text:p>
          </table:table-cell>
          <table:table-cell office:value-type="float" office:value="77899.990000000005" table:style-name="ce6">
            <text:p>77 899,99<text:s text:c="2"/></text:p>
          </table:table-cell>
          <table:table-cell table:style-name="ce1"/>
          <table:table-cell office:value-type="string" table:style-name="ce1">
            <text:p>Z 14/2017/ORPS</text:p>
          </table:table-cell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Ernst a Young s.r.o</text:p>
          </table:table-cell>
          <table:table-cell office:value-type="string" table:style-name="ce1">
            <text:p>Žižkova 9</text:p>
          </table:table-cell>
          <table:table-cell office:value-type="string" table:style-name="ce1">
            <text:p>811 02 Bratislava</text:p>
          </table:table-cell>
          <table:table-cell office:value-type="float" office:value="35839121" table:style-name="ce1">
            <text:p>35839121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string" table:style-name="ce1">
            <text:p>Termming vyučt.teplo 6/20</text:p>
          </table:table-cell>
          <table:table-cell office:value-type="float" office:value="88.55" table:style-name="ce6">
            <text:p>88,55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string" table:style-name="ce1">
            <text:p>SECURITON tel.preverenie</text:p>
          </table:table-cell>
          <table:table-cell office:value-type="float" office:value="1.39" table:style-name="ce6">
            <text:p>1,39<text:s text:c="2"/></text:p>
          </table:table-cell>
          <table:table-cell table:style-name="ce1"/>
          <table:table-cell office:value-type="string" table:style-name="ce1">
            <text:p>Z 20041927/SRP</text:p>
          </table:table-cell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1">
            <text:p>BVS vodné 6/2019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string" table:style-name="ce1">
            <text:p>Malatinová BTS 6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1">
            <text:p>M alatinová TPO 6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82017/KU</text:p>
          </table:table-cell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1">
            <text:p>GLOB.cest. poist.</text:p>
          </table:table-cell>
          <table:table-cell office:value-type="float" office:value="43.2" table:style-name="ce6">
            <text:p>43,20<text:s text:c="2"/></text:p>
          </table:table-cell>
          <table:table-cell office:value-type="string" table:style-name="ce1">
            <text:p>O 261/2019</text:p>
          </table:table-cell>
          <table:table-cell table:style-name="ce1"/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1">
            <text:p>GLOB. cest. poist.</text:p>
          </table:table-cell>
          <table:table-cell office:value-type="float" office:value="43.2" table:style-name="ce6">
            <text:p>43,20<text:s text:c="2"/></text:p>
          </table:table-cell>
          <table:table-cell office:value-type="string" table:style-name="ce1">
            <text:p>O 262/2019</text:p>
          </table:table-cell>
          <table:table-cell table:style-name="ce1"/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string" table:style-name="ce1">
            <text:p>Allianz poistné maj. 2.po</text:p>
          </table:table-cell>
          <table:table-cell office:value-type="float" office:value="133.11000000000001" table:style-name="ce6">
            <text:p>133,11<text:s text:c="2"/></text:p>
          </table:table-cell>
          <table:table-cell table:style-name="ce1"/>
          <table:table-cell office:value-type="string" table:style-name="ce1">
            <text:p>Z 6361000752</text:p>
          </table:table-cell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Allianz Slov.poisťovňa</text:p>
          </table:table-cell>
          <table:table-cell office:value-type="string" table:style-name="ce1">
            <text:p>Dostojevského rad 4</text:p>
          </table:table-cell>
          <table:table-cell office:value-type="string" table:style-name="ce1">
            <text:p>815 74 Bratislava</text:p>
          </table:table-cell>
          <table:table-cell office:value-type="float" office:value="151700" table:style-name="ce1">
            <text:p>151700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1">
            <text:p>Pressing Time kreslo 2 ks</text:p>
          </table:table-cell>
          <table:table-cell office:value-type="float" office:value="318" table:style-name="ce6">
            <text:p>318,00<text:s text:c="2"/></text:p>
          </table:table-cell>
          <table:table-cell office:value-type="string" table:style-name="ce1">
            <text:p>O 267/2019</text:p>
          </table:table-cell>
          <table:table-cell table:style-name="ce1"/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PRESSING TIME s.r.o.</text:p>
          </table:table-cell>
          <table:table-cell office:value-type="string" table:style-name="ce1">
            <text:p>Rožňavská 1</text:p>
          </table:table-cell>
          <table:table-cell office:value-type="string" table:style-name="ce1">
            <text:p>83104 Bratislava</text:p>
          </table:table-cell>
          <table:table-cell office:value-type="float" office:value="46168443" table:style-name="ce1">
            <text:p>46168443</text:p>
          </table:table-cell>
          <table:table-cell office:value-type="date" office:date-value="2019-07-18T00:00:00" table:style-name="ce2">
            <text:p>18.7.2019</text:p>
          </table:table-cell>
          <table:table-cell table:number-columns-repeated="16373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string" table:style-name="ce1">
            <text:p>VSE EE 6/2019 Košice</text:p>
          </table:table-cell>
          <table:table-cell office:value-type="float" office:value="86.5" table:style-name="ce6">
            <text:p>86,5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string" table:style-name="ce1">
            <text:p>Slov.pošta pošt. 6/2019</text:p>
          </table:table-cell>
          <table:table-cell office:value-type="float" office:value="587.85" table:style-name="ce6">
            <text:p>587,8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string" table:style-name="ce1">
            <text:p>ZSVAK vodné,stoč. 6/2019</text:p>
          </table:table-cell>
          <table:table-cell office:value-type="float" office:value="7.1" table:style-name="ce6">
            <text:p>7,10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string" table:style-name="ce1">
            <text:p>Orange 6/2019</text:p>
          </table:table-cell>
          <table:table-cell office:value-type="float" office:value="494.1" table:style-name="ce6">
            <text:p>494,10<text:s text:c="2"/></text:p>
          </table:table-cell>
          <table:table-cell table:style-name="ce1"/>
          <table:table-cell office:value-type="string" table:style-name="ce1">
            <text:p>Z 35/2019/OEAS</text:p>
          </table:table-cell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string" table:style-name="ce1">
            <text:p>B2B Part. konf.stolík</text:p>
          </table:table-cell>
          <table:table-cell office:value-type="float" office:value="122.4" table:style-name="ce6">
            <text:p>122,40<text:s text:c="2"/></text:p>
          </table:table-cell>
          <table:table-cell office:value-type="string" table:style-name="ce1">
            <text:p>O 269/2019</text:p>
          </table:table-cell>
          <table:table-cell table:style-name="ce1"/>
          <table:table-cell office:value-type="date" office:date-value="2019-07-16T00:00:00" table:style-name="ce2">
            <text:p>16.7.2019</text:p>
          </table:table-cell>
          <table:table-cell office:value-type="string" table:style-name="ce1">
            <text:p>B2B Partner s.r.o.</text:p>
          </table:table-cell>
          <table:table-cell office:value-type="string" table:style-name="ce1">
            <text:p>Šulekova 2</text:p>
          </table:table-cell>
          <table:table-cell office:value-type="string" table:style-name="ce1">
            <text:p>811 06 Bratislava</text:p>
          </table:table-cell>
          <table:table-cell office:value-type="float" office:value="44413467" table:style-name="ce1">
            <text:p>44413467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49/2016/23</text:p>
          </table:table-cell>
          <table:table-cell office:value-type="date" office:date-value="2019-07-16T00:00:00" table:style-name="ce2">
            <text:p>16.7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string" table:style-name="ce1">
            <text:p>ORIOLA uprat.6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7-16T00:00:00" table:style-name="ce2">
            <text:p>16.7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string" table:style-name="ce1">
            <text:p>SEVAK vodné,stoč.1.polrok</text:p>
          </table:table-cell>
          <table:table-cell office:value-type="float" office:value="294.91000000000003" table:style-name="ce6">
            <text:p>294,91<text:s text:c="2"/></text:p>
          </table:table-cell>
          <table:table-cell table:style-name="ce1"/>
          <table:table-cell office:value-type="string" table:style-name="ce1">
            <text:p>Z 317066620</text:p>
          </table:table-cell>
          <table:table-cell office:value-type="date" office:date-value="2019-07-16T00:00:00" table:style-name="ce2">
            <text:p>16.7.2019</text:p>
          </table:table-cell>
          <table:table-cell office:value-type="string" table:style-name="ce1">
            <text:p>Severoslovenské vodár.a kanali</text:p>
          </table:table-cell>
          <table:table-cell office:value-type="string" table:style-name="ce1">
            <text:p>Bôrická cesta 1960</text:p>
          </table:table-cell>
          <table:table-cell office:value-type="string" table:style-name="ce1">
            <text:p>01057 Žilina</text:p>
          </table:table-cell>
          <table:table-cell office:value-type="float" office:value="36672297" table:style-name="ce1">
            <text:p>36672297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string" table:style-name="ce1">
            <text:p>TEMPEST servis 6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7-17T00:00:00" table:style-name="ce2">
            <text:p>17.7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string" table:style-name="ce1">
            <text:p>NEWTON monitoring 3.Q.19</text:p>
          </table:table-cell>
          <table:table-cell office:value-type="float" office:value="288" table:style-name="ce6">
            <text:p>288,00<text:s text:c="2"/></text:p>
          </table:table-cell>
          <table:table-cell table:style-name="ce1"/>
          <table:table-cell office:value-type="string" table:style-name="ce1">
            <text:p>Z 49/2017/KU</text:p>
          </table:table-cell>
          <table:table-cell office:value-type="date" office:date-value="2019-07-17T00:00:00" table:style-name="ce2">
            <text:p>17.7.2019</text:p>
          </table:table-cell>
          <table:table-cell office:value-type="string" table:style-name="ce1">
            <text:p>NEWTON Media, spol. s r.o.</text:p>
          </table:table-cell>
          <table:table-cell office:value-type="string" table:style-name="ce1">
            <text:p>Panenská 23</text:p>
          </table:table-cell>
          <table:table-cell office:value-type="string" table:style-name="ce1">
            <text:p>811 03 Bratislava</text:p>
          </table:table-cell>
          <table:table-cell office:value-type="float" office:value="44253320" table:style-name="ce1">
            <text:p>44253320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string" table:style-name="ce1">
            <text:p>BVS vodné stoč. 6/2019</text:p>
          </table:table-cell>
          <table:table-cell office:value-type="float" office:value="207.97" table:style-name="ce6">
            <text:p>207,97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7-17T00:00:00" table:style-name="ce2">
            <text:p>17.7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1">
            <text:p>CAR RESCUE BA663XP</text:p>
          </table:table-cell>
          <table:table-cell office:value-type="float" office:value="363.19" table:style-name="ce6">
            <text:p>363,19<text:s text:c="2"/></text:p>
          </table:table-cell>
          <table:table-cell office:value-type="string" table:style-name="ce1">
            <text:p>O 254/2019</text:p>
          </table:table-cell>
          <table:table-cell table:style-name="ce1"/>
          <table:table-cell office:value-type="date" office:date-value="2019-07-17T00:00:00" table:style-name="ce2">
            <text:p>17.7.2019</text:p>
          </table:table-cell>
          <table:table-cell office:value-type="string" table:style-name="ce1">
            <text:p>CAR RESCUE TEAM s.r.o.</text:p>
          </table:table-cell>
          <table:table-cell office:value-type="string" table:style-name="ce1">
            <text:p>Azalkova 27</text:p>
          </table:table-cell>
          <table:table-cell office:value-type="string" table:style-name="ce1">
            <text:p>974 01 Banská Bystrica</text:p>
          </table:table-cell>
          <table:table-cell office:value-type="float" office:value="50565362" table:style-name="ce1">
            <text:p>50565362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1">
            <text:p>GLOB.let. Mizera</text:p>
          </table:table-cell>
          <table:table-cell office:value-type="float" office:value="450" table:style-name="ce6">
            <text:p>450,00<text:s text:c="2"/></text:p>
          </table:table-cell>
          <table:table-cell office:value-type="string" table:style-name="ce1">
            <text:p>O 272/2019</text:p>
          </table:table-cell>
          <table:table-cell table:style-name="ce1"/>
          <table:table-cell office:value-type="date" office:date-value="2019-07-18T00:00:00" table:style-name="ce2">
            <text:p>18.7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string" table:style-name="ce1">
            <text:p>H AQUA výmena filtrov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264/2019</text:p>
          </table:table-cell>
          <table:table-cell table:style-name="ce1"/>
          <table:table-cell office:value-type="date" office:date-value="2019-07-18T00:00:00" table:style-name="ce2">
            <text:p>18.7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1">
            <text:p>Trn.vod.sp. vodné 2.Q.19</text:p>
          </table:table-cell>
          <table:table-cell office:value-type="float" office:value="26.26" table:style-name="ce6">
            <text:p>26,26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07-18T00:00:00" table:style-name="ce2">
            <text:p>18.7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07-23T00:00:00" table:style-name="ce2">
            <text:p>23.7.2019</text:p>
          </table:table-cell>
          <table:table-cell table:number-columns-repeated="16373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string" table:style-name="ce1">
            <text:p>ECOSTEEL vým.kondenzátu</text:p>
          </table:table-cell>
          <table:table-cell office:value-type="float" office:value="468" table:style-name="ce6">
            <text:p>468,00<text:s text:c="2"/></text:p>
          </table:table-cell>
          <table:table-cell office:value-type="string" table:style-name="ce1">
            <text:p>O 231/2019</text:p>
          </table:table-cell>
          <table:table-cell table:style-name="ce1"/>
          <table:table-cell office:value-type="date" office:date-value="2019-07-19T00:00:00" table:style-name="ce2">
            <text:p>19.7.2019</text:p>
          </table:table-cell>
          <table:table-cell office:value-type="string" table:style-name="ce1">
            <text:p>ECOSTEEL s.r.o.</text:p>
          </table:table-cell>
          <table:table-cell office:value-type="string" table:style-name="ce1">
            <text:p>Nám.1.Mája 8</text:p>
          </table:table-cell>
          <table:table-cell office:value-type="string" table:style-name="ce1">
            <text:p>90051 Zohor</text:p>
          </table:table-cell>
          <table:table-cell office:value-type="float" office:value="35878002" table:style-name="ce1">
            <text:p>35878002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string" table:style-name="ce1">
            <text:p>ECOSTEEL profylaktika</text:p>
          </table:table-cell>
          <table:table-cell office:value-type="float" office:value="2678.4" table:style-name="ce6">
            <text:p>2 678,40<text:s text:c="2"/></text:p>
          </table:table-cell>
          <table:table-cell office:value-type="string" table:style-name="ce1">
            <text:p>O 122/2019</text:p>
          </table:table-cell>
          <table:table-cell table:style-name="ce1"/>
          <table:table-cell office:value-type="date" office:date-value="2019-07-19T00:00:00" table:style-name="ce2">
            <text:p>19.7.2019</text:p>
          </table:table-cell>
          <table:table-cell office:value-type="string" table:style-name="ce1">
            <text:p>ECOSTEEL s.r.o.</text:p>
          </table:table-cell>
          <table:table-cell office:value-type="string" table:style-name="ce1">
            <text:p>Nám.1.Mája 8</text:p>
          </table:table-cell>
          <table:table-cell office:value-type="string" table:style-name="ce1">
            <text:p>90051 Zohor</text:p>
          </table:table-cell>
          <table:table-cell office:value-type="float" office:value="35878002" table:style-name="ce1">
            <text:p>35878002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1">
            <text:p>ALLEN a OVERY súdne trovy</text:p>
          </table:table-cell>
          <table:table-cell office:value-type="float" office:value="732.46" table:style-name="ce6">
            <text:p>732,46<text:s text:c="2"/></text:p>
          </table:table-cell>
          <table:table-cell table:style-name="ce1"/>
          <table:table-cell office:value-type="string" table:style-name="ce1">
            <text:p>Uzn.súdu</text:p>
          </table:table-cell>
          <table:table-cell office:value-type="date" office:date-value="2019-07-19T00:00:00" table:style-name="ce2">
            <text:p>19.7.2019</text:p>
          </table:table-cell>
          <table:table-cell office:value-type="string" table:style-name="ce1">
            <text:p>ALLEN and OVERY s.r.o.</text:p>
          </table:table-cell>
          <table:table-cell office:value-type="string" table:style-name="ce1">
            <text:p>Pribinova 4</text:p>
          </table:table-cell>
          <table:table-cell office:value-type="string" table:style-name="ce1">
            <text:p>81109 Bratislava</text:p>
          </table:table-cell>
          <table:table-cell office:value-type="float" office:value="35857897" table:style-name="ce1">
            <text:p>35857897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string" table:style-name="ce1">
            <text:p>CLEARPLUS uprat.6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07-19T00:00:00" table:style-name="ce2">
            <text:p>19.7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70/2009-52</text:p>
          </table:table-cell>
          <table:table-cell office:value-type="date" office:date-value="2019-07-19T00:00:00" table:style-name="ce2">
            <text:p>19.7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1">
            <text:p>Naklad.Beck Čo prinesie n</text:p>
          </table:table-cell>
          <table:table-cell office:value-type="float" office:value="381.6" table:style-name="ce6">
            <text:p>381,60<text:s text:c="2"/></text:p>
          </table:table-cell>
          <table:table-cell office:value-type="string" table:style-name="ce1">
            <text:p>O 273/2019</text:p>
          </table:table-cell>
          <table:table-cell table:style-name="ce1"/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Nakladatelství C.H.Beck s.r.o.</text:p>
          </table:table-cell>
          <table:table-cell office:value-type="string" table:style-name="ce1">
            <text:p>Michalská 9</text:p>
          </table:table-cell>
          <table:table-cell office:value-type="string" table:style-name="ce1">
            <text:p>81101 Bratislava</text:p>
          </table:table-cell>
          <table:table-cell office:value-type="float" office:value="46380434" table:style-name="ce1">
            <text:p>46380434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string" table:style-name="ce1">
            <text:p>GLOB prod.stav.práce</text:p>
          </table:table-cell>
          <table:table-cell office:value-type="float" office:value="2625.94" table:style-name="ce6">
            <text:p>2 625,94<text:s text:c="2"/></text:p>
          </table:table-cell>
          <table:table-cell office:value-type="string" table:style-name="ce1">
            <text:p>O 239/2019</text:p>
          </table:table-cell>
          <table:table-cell table:style-name="ce1"/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GLOB Production SK, s.r.o.</text:p>
          </table:table-cell>
          <table:table-cell office:value-type="string" table:style-name="ce1">
            <text:p>Vlčkova 8/A</text:p>
          </table:table-cell>
          <table:table-cell office:value-type="string" table:style-name="ce1">
            <text:p>81105 Bratislava</text:p>
          </table:table-cell>
          <table:table-cell office:value-type="float" office:value="51025396" table:style-name="ce1">
            <text:p>51025396</text:p>
          </table:table-cell>
          <table:table-cell office:value-type="date" office:date-value="2019-07-30T00:00:00" table:style-name="ce2">
            <text:p>30.7.2019</text:p>
          </table:table-cell>
          <table:table-cell table:number-columns-repeated="16373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string" table:style-name="ce1">
            <text:p>VUS servis 6/2019</text:p>
          </table:table-cell>
          <table:table-cell office:value-type="float" office:value="210" table:style-name="ce6">
            <text:p>210,00<text:s text:c="2"/></text:p>
          </table:table-cell>
          <table:table-cell table:style-name="ce1"/>
          <table:table-cell office:value-type="string" table:style-name="ce1">
            <text:p>Z 20/2017/OTR</text:p>
          </table:table-cell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1">
            <text:p>VUS servis 6/2019</text:p>
          </table:table-cell>
          <table:table-cell office:value-type="float" office:value="108" table:style-name="ce6">
            <text:p>108,00<text:s text:c="2"/></text:p>
          </table:table-cell>
          <table:table-cell table:style-name="ce1"/>
          <table:table-cell office:value-type="string" table:style-name="ce1">
            <text:p>Z 18/2017/OER</text:p>
          </table:table-cell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string" table:style-name="ce1">
            <text:p>VUS servis 6/2019</text:p>
          </table:table-cell>
          <table:table-cell office:value-type="float" office:value="126" table:style-name="ce6">
            <text:p>126,00<text:s text:c="2"/></text:p>
          </table:table-cell>
          <table:table-cell table:style-name="ce1"/>
          <table:table-cell office:value-type="string" table:style-name="ce1">
            <text:p>Z 25/2019/OER</text:p>
          </table:table-cell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string" table:style-name="ce1">
            <text:p>VUS servis 6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string" table:style-name="ce1">
            <text:p>VUS náj.7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string" table:style-name="ce1">
            <text:p>CLEANLUX umývanie okien</text:p>
          </table:table-cell>
          <table:table-cell office:value-type="float" office:value="175.2" table:style-name="ce6">
            <text:p>175,20<text:s text:c="2"/></text:p>
          </table:table-cell>
          <table:table-cell office:value-type="string" table:style-name="ce1">
            <text:p>O 271/2019</text:p>
          </table:table-cell>
          <table:table-cell table:style-name="ce1"/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string" table:style-name="ce1">
            <text:p>Kampa uprat. 7/20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7-22T00:00:00" table:style-name="ce2">
            <text:p>22.7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7-24T00:00:00" table:style-name="ce2">
            <text:p>24.7.2019</text:p>
          </table:table-cell>
          <table:table-cell table:number-columns-repeated="16373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1">
            <text:p>Predpl.služby beck-online</text:p>
          </table:table-cell>
          <table:table-cell office:value-type="float" office:value="1333.2" table:style-name="ce6">
            <text:p>1 333,20<text:s text:c="2"/></text:p>
          </table:table-cell>
          <table:table-cell table:style-name="ce1"/>
          <table:table-cell office:value-type="string" table:style-name="ce1">
            <text:p>Z 32/2019/OLAP</text:p>
          </table:table-cell>
          <table:table-cell office:value-type="date" office:date-value="2019-07-23T00:00:00" table:style-name="ce2">
            <text:p>23.7.2019</text:p>
          </table:table-cell>
          <table:table-cell office:value-type="string" table:style-name="ce1">
            <text:p>Nakladatelství C.H.Beck s.r.o.</text:p>
          </table:table-cell>
          <table:table-cell office:value-type="string" table:style-name="ce1">
            <text:p>Michalská 9</text:p>
          </table:table-cell>
          <table:table-cell office:value-type="string" table:style-name="ce1">
            <text:p>81101 Bratislava</text:p>
          </table:table-cell>
          <table:table-cell office:value-type="float" office:value="46380434" table:style-name="ce1">
            <text:p>46380434</text:p>
          </table:table-cell>
          <table:table-cell office:value-type="date" office:date-value="2019-07-25T00:00:00" table:style-name="ce2">
            <text:p>25.7.2019</text:p>
          </table:table-cell>
          <table:table-cell table:number-columns-repeated="16373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string" table:style-name="ce1">
            <text:p>ADMINISTER inzer.</text:p>
          </table:table-cell>
          <table:table-cell office:value-type="float" office:value="182.4" table:style-name="ce6">
            <text:p>182,40<text:s text:c="2"/></text:p>
          </table:table-cell>
          <table:table-cell office:value-type="string" table:style-name="ce1">
            <text:p>O 276/2019</text:p>
          </table:table-cell>
          <table:table-cell table:style-name="ce1"/>
          <table:table-cell office:value-type="date" office:date-value="2019-07-24T00:00:00" table:style-name="ce2">
            <text:p>24.7.2019</text:p>
          </table:table-cell>
          <table:table-cell office:value-type="string" table:style-name="ce1">
            <text:p>ADMINISTER Slovakia s.r.o.</text:p>
          </table:table-cell>
          <table:table-cell office:value-type="string" table:style-name="ce1">
            <text:p>Betliarska 22</text:p>
          </table:table-cell>
          <table:table-cell office:value-type="string" table:style-name="ce1">
            <text:p>851 07 Bratislava</text:p>
          </table:table-cell>
          <table:table-cell office:value-type="float" office:value="43999948" table:style-name="ce1">
            <text:p>43999948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string" table:style-name="ce1">
            <text:p>Konica multifunkč.zariad.</text:p>
          </table:table-cell>
          <table:table-cell office:value-type="float" office:value="4656" table:style-name="ce6">
            <text:p>4 656,00<text:s text:c="2"/></text:p>
          </table:table-cell>
          <table:table-cell table:style-name="ce1"/>
          <table:table-cell office:value-type="string" table:style-name="ce1">
            <text:p>Z 3782019/OTIT</text:p>
          </table:table-cell>
          <table:table-cell office:value-type="date" office:date-value="2019-07-29T00:00:00" table:style-name="ce2">
            <text:p>29.7.2019</text:p>
          </table:table-cell>
          <table:table-cell office:value-type="string" table:style-name="ce1">
            <text:p>Konica Minolta Slovakia s.r.o.</text:p>
          </table:table-cell>
          <table:table-cell office:value-type="string" table:style-name="ce1">
            <text:p>Černyševského 10</text:p>
          </table:table-cell>
          <table:table-cell office:value-type="string" table:style-name="ce1">
            <text:p>851 01 Bratislava</text:p>
          </table:table-cell>
          <table:table-cell office:value-type="float" office:value="31338551" table:style-name="ce1">
            <text:p>31338551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string" table:style-name="ce1">
            <text:p>Simply Servis HP Color La</text:p>
          </table:table-cell>
          <table:table-cell office:value-type="float" office:value="408" table:style-name="ce6">
            <text:p>408,00<text:s text:c="2"/></text:p>
          </table:table-cell>
          <table:table-cell office:value-type="string" table:style-name="ce1">
            <text:p>O 277/2019</text:p>
          </table:table-cell>
          <table:table-cell table:style-name="ce1"/>
          <table:table-cell office:value-type="date" office:date-value="2019-07-29T00:00:00" table:style-name="ce2">
            <text:p>29.7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string" table:style-name="ce1">
            <text:p>Finstat predlženie licenc</text:p>
          </table:table-cell>
          <table:table-cell office:value-type="float" office:value="114" table:style-name="ce6">
            <text:p>114,00<text:s text:c="2"/></text:p>
          </table:table-cell>
          <table:table-cell office:value-type="string" table:style-name="ce1">
            <text:p>O 281/2019</text:p>
          </table:table-cell>
          <table:table-cell table:style-name="ce1"/>
          <table:table-cell office:value-type="date" office:date-value="2019-07-30T00:00:00" table:style-name="ce2">
            <text:p>30.7.2019</text:p>
          </table:table-cell>
          <table:table-cell office:value-type="string" table:style-name="ce1">
            <text:p>FinStat s.r.o.</text:p>
          </table:table-cell>
          <table:table-cell office:value-type="string" table:style-name="ce1">
            <text:p>ul.Kraskovskej 1402/14</text:p>
          </table:table-cell>
          <table:table-cell office:value-type="string" table:style-name="ce1">
            <text:p>85110 Bratislava</text:p>
          </table:table-cell>
          <table:table-cell office:value-type="float" office:value="47165367" table:style-name="ce1">
            <text:p>47165367</text:p>
          </table:table-cell>
          <table:table-cell office:value-type="date" office:date-value="2019-08-01T00:00:00" table:style-name="ce2">
            <text:p>1.8.2019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381/2010/37</text:p>
          </table:table-cell>
          <table:table-cell office:value-type="date" office:date-value="2019-07-30T00:00:00" table:style-name="ce2">
            <text:p>30.7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1">
            <text:p>REGINA kanc.potr.</text:p>
          </table:table-cell>
          <table:table-cell office:value-type="float" office:value="74.08" table:style-name="ce6">
            <text:p>74,08<text:s text:c="2"/></text:p>
          </table:table-cell>
          <table:table-cell office:value-type="string" table:style-name="ce1">
            <text:p>O 282/2019</text:p>
          </table:table-cell>
          <table:table-cell table:style-name="ce1"/>
          <table:table-cell office:value-type="date" office:date-value="2019-07-30T00:00:00" table:style-name="ce2">
            <text:p>30.7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1">
            <text:p>Sketch</text:p>
          </table:table-cell>
          <table:table-cell office:value-type="float" office:value="2029.04" table:style-name="ce6">
            <text:p>2 029,04<text:s text:c="2"/></text:p>
          </table:table-cell>
          <table:table-cell office:value-type="string" table:style-name="ce1">
            <text:p>O 268/2019</text:p>
          </table:table-cell>
          <table:table-cell table:style-name="ce1"/>
          <table:table-cell office:value-type="date" office:date-value="2019-07-31T00:00:00" table:style-name="ce2">
            <text:p>31.7.2019</text:p>
          </table:table-cell>
          <table:table-cell office:value-type="string" table:style-name="ce1">
            <text:p>Sketch s.r.o.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08-02T00:00:00" table:style-name="ce2">
            <text:p>2.8.2019</text:p>
          </table:table-cell>
          <table:table-cell table:number-columns-repeated="16373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1">
            <text:p>CLEANLUX upr.7/20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07-31T00:00:00" table:style-name="ce2">
            <text:p>31.7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1">
            <text:p>COPY SERVIS opr.zariadeni</text:p>
          </table:table-cell>
          <table:table-cell office:value-type="float" office:value="222.48" table:style-name="ce6">
            <text:p>222,48<text:s text:c="2"/></text:p>
          </table:table-cell>
          <table:table-cell office:value-type="string" table:style-name="ce1">
            <text:p>O 265/2019</text:p>
          </table:table-cell>
          <table:table-cell table:style-name="ce1"/>
          <table:table-cell office:value-type="date" office:date-value="2019-07-31T00:00:00" table:style-name="ce2">
            <text:p>31.7.2019</text:p>
          </table:table-cell>
          <table:table-cell office:value-type="string" table:style-name="ce1">
            <text:p>COPY SERVIS Šmehyl Marián</text:p>
          </table:table-cell>
          <table:table-cell office:value-type="string" table:style-name="ce1">
            <text:p>Snežnica 337</text:p>
          </table:table-cell>
          <table:table-cell office:value-type="string" table:style-name="ce1">
            <text:p>023 32 Snežnica</text:p>
          </table:table-cell>
          <table:table-cell office:value-type="float" office:value="37622498" table:style-name="ce1">
            <text:p>37622498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1">
            <text:p>Žilin.univerzita náj. 3.Q</text:p>
          </table:table-cell>
          <table:table-cell office:value-type="float" office:value="300" table:style-name="ce6">
            <text:p>300,00<text:s text:c="2"/></text:p>
          </table:table-cell>
          <table:table-cell table:style-name="ce1"/>
          <table:table-cell office:value-type="string" table:style-name="ce1">
            <text:p>Z 28/2014</text:p>
          </table:table-cell>
          <table:table-cell office:value-type="date" office:date-value="2019-07-31T00:00:00" table:style-name="ce2">
            <text:p>31.7.2019</text:p>
          </table:table-cell>
          <table:table-cell office:value-type="string" table:style-name="ce1">
            <text:p>Žilinská univerzita v Žiline</text:p>
          </table:table-cell>
          <table:table-cell office:value-type="string" table:style-name="ce1">
            <text:p>Univerzitná 8215/1</text:p>
          </table:table-cell>
          <table:table-cell office:value-type="string" table:style-name="ce1">
            <text:p>01026 Žilina</text:p>
          </table:table-cell>
          <table:table-cell office:value-type="float" office:value="397563" table:style-name="ce1">
            <text:p>397563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1">
            <text:p>UP Slov. strav.kup. 8/201</text:p>
          </table:table-cell>
          <table:table-cell office:value-type="float" office:value="8672" table:style-name="ce6">
            <text:p>8 672,00<text:s text:c="2"/></text:p>
          </table:table-cell>
          <table:table-cell office:value-type="string" table:style-name="ce1">
            <text:p>O 284/2019</text:p>
          </table:table-cell>
          <table:table-cell table:style-name="ce1"/>
          <table:table-cell office:value-type="date" office:date-value="2019-08-01T00:00:00" table:style-name="ce2">
            <text:p>1.8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1">
            <text:p>MAJA uprat. 7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08-02T00:00:00" table:style-name="ce2">
            <text:p>2.8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1">
            <text:p>DAJMAP uprat.7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8-02T00:00:00" table:style-name="ce2">
            <text:p>2.8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1">
            <text:p>BBS GROUP uprat. 7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1">
            <text:p>SPP plyn 8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VUS vyúčt. 2018</text:p>
          </table:table-cell>
          <table:table-cell office:value-type="float" office:value="-38.770000000000003" table:style-name="ce6">
            <text:p>-38,77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1">
            <text:p>Golierik,služby práčovne</text:p>
          </table:table-cell>
          <table:table-cell office:value-type="float" office:value="36" table:style-name="ce6">
            <text:p>36,0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1">
            <text:p>Aut.kavovár,šalky,lyžičky</text:p>
          </table:table-cell>
          <table:table-cell office:value-type="float" office:value="371.56" table:style-name="ce6">
            <text:p>371,56<text:s text:c="2"/></text:p>
          </table:table-cell>
          <table:table-cell office:value-type="string" table:style-name="ce1">
            <text:p>O 280/2019</text:p>
          </table:table-cell>
          <table:table-cell table:style-name="ce1"/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Alza. sk a.s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string" table:style-name="ce1">
            <text:p>SSE elektrina 08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1">
            <text:p>KR PZ Košice ochrana obj.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15/2015/OEaS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1">
            <text:p>KR PZ Nitra <text:s/>ochrana obj.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14/2015/OEaS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1">
            <text:p>KR PZ Presov Ochrana obj.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8/2015/OEaS</text:p>
          </table:table-cell>
          <table:table-cell office:value-type="date" office:date-value="2019-08-05T00:00:00" table:style-name="ce2">
            <text:p>5.8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8-07T00:00:00" table:style-name="ce2">
            <text:p>7.8.2019</text:p>
          </table:table-cell>
          <table:table-cell table:number-columns-repeated="16373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1">
            <text:p>Konica Minolta REMCARE</text:p>
          </table:table-cell>
          <table:table-cell office:value-type="float" office:value="0.01" table:style-name="ce6">
            <text:p>0,01<text:s text:c="2"/></text:p>
          </table:table-cell>
          <table:table-cell table:style-name="ce1"/>
          <table:table-cell office:value-type="string" table:style-name="ce1">
            <text:p>Z 37/2019</text:p>
          </table:table-cell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Konica Minolta Slovakia s.r.o.</text:p>
          </table:table-cell>
          <table:table-cell office:value-type="string" table:style-name="ce1">
            <text:p>Černyševského 10</text:p>
          </table:table-cell>
          <table:table-cell office:value-type="string" table:style-name="ce1">
            <text:p>851 01 Bratislava</text:p>
          </table:table-cell>
          <table:table-cell office:value-type="float" office:value="31338551" table:style-name="ce1">
            <text:p>31338551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1">
            <text:p>ORMAN tlač vizitiek</text:p>
          </table:table-cell>
          <table:table-cell office:value-type="float" office:value="12.96" table:style-name="ce6">
            <text:p>12,96<text:s text:c="2"/></text:p>
          </table:table-cell>
          <table:table-cell office:value-type="string" table:style-name="ce1">
            <text:p>O 286/2019</text:p>
          </table:table-cell>
          <table:table-cell table:style-name="ce1"/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ORMAN s.r.o.</text:p>
          </table:table-cell>
          <table:table-cell office:value-type="string" table:style-name="ce1">
            <text:p>Riazanská 54</text:p>
          </table:table-cell>
          <table:table-cell office:value-type="string" table:style-name="ce1">
            <text:p>831 03 Bratislava</text:p>
          </table:table-cell>
          <table:table-cell office:value-type="float" office:value="17325609" table:style-name="ce1">
            <text:p>17325609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1">
            <text:p>ORIOLA upratovanie NR 07/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1">
            <text:p>VSE elektrina PO 06-08/20</text:p>
          </table:table-cell>
          <table:table-cell office:value-type="float" office:value="184" table:style-name="ce6">
            <text:p>184,0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string" table:style-name="ce1">
            <text:p>ZSE energie Trnava 08/201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6500005245</text:p>
          </table:table-cell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1">
            <text:p>BELLPO epoxid.podlaha PO</text:p>
          </table:table-cell>
          <table:table-cell office:value-type="float" office:value="4035" table:style-name="ce6">
            <text:p>4 035,00<text:s text:c="2"/></text:p>
          </table:table-cell>
          <table:table-cell office:value-type="string" table:style-name="ce1">
            <text:p>O 252/2019</text:p>
          </table:table-cell>
          <table:table-cell table:style-name="ce1"/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BELLPO s.r.o.</text:p>
          </table:table-cell>
          <table:table-cell office:value-type="string" table:style-name="ce1">
            <text:p>Mirka Nešpora 59</text:p>
          </table:table-cell>
          <table:table-cell office:value-type="string" table:style-name="ce1">
            <text:p>08001 Prešov</text:p>
          </table:table-cell>
          <table:table-cell office:value-type="float" office:value="51988313" table:style-name="ce1">
            <text:p>51988313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string" table:style-name="ce1">
            <text:p>Orange mob.služby 08/2019</text:p>
          </table:table-cell>
          <table:table-cell office:value-type="float" office:value="772.92" table:style-name="ce6">
            <text:p>772,92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1">
            <text:p>Slov.posta parkovanie KE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07/2018</text:p>
          </table:table-cell>
          <table:table-cell office:value-type="date" office:date-value="2019-08-06T00:00:00" table:style-name="ce2">
            <text:p>6.8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string" table:style-name="ce1">
            <text:p>MARS SVK 7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<text:s/>27/2017/OEAS</text:p>
          </table:table-cell>
          <table:table-cell office:value-type="date" office:date-value="2019-08-07T00:00:00" table:style-name="ce2">
            <text:p>7.8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1">
            <text:p>Slovak Telekom <text:s/>7/2019</text:p>
          </table:table-cell>
          <table:table-cell office:value-type="float" office:value="128.96" table:style-name="ce6">
            <text:p>128,96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8-08T00:00:00" table:style-name="ce2">
            <text:p>8.8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string" table:style-name="ce1">
            <text:p>Slovak Telekom 7/2019</text:p>
          </table:table-cell>
          <table:table-cell office:value-type="float" office:value="2612.34" table:style-name="ce6">
            <text:p>2 612,34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8-08T00:00:00" table:style-name="ce2">
            <text:p>8.8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8-12T00:00:00" table:style-name="ce2">
            <text:p>12.8.2019</text:p>
          </table:table-cell>
          <table:table-cell table:number-columns-repeated="16373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string" table:style-name="ce1">
            <text:p>Untermajer malioar.práce</text:p>
          </table:table-cell>
          <table:table-cell office:value-type="float" office:value="352.92" table:style-name="ce6">
            <text:p>352,92<text:s text:c="2"/></text:p>
          </table:table-cell>
          <table:table-cell office:value-type="string" table:style-name="ce1">
            <text:p>O 287/2019</text:p>
          </table:table-cell>
          <table:table-cell table:style-name="ce1"/>
          <table:table-cell office:value-type="date" office:date-value="2019-08-08T00:00:00" table:style-name="ce2">
            <text:p>8.8.2019</text:p>
          </table:table-cell>
          <table:table-cell office:value-type="string" table:style-name="ce1">
            <text:p>Untermajer Vojtech</text:p>
          </table:table-cell>
          <table:table-cell office:value-type="string" table:style-name="ce1">
            <text:p>Janíky 501</text:p>
          </table:table-cell>
          <table:table-cell office:value-type="string" table:style-name="ce1">
            <text:p>930 39 Janíky</text:p>
          </table:table-cell>
          <table:table-cell office:value-type="float" office:value="11700572" table:style-name="ce1">
            <text:p>11700572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string" table:style-name="ce1">
            <text:p>GREHOS mes.kontr.7/2019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1">
            <text:p>AMG Security 7/2019</text:p>
          </table:table-cell>
          <table:table-cell office:value-type="float" office:value="8430.91" table:style-name="ce6">
            <text:p>8 430,91<text:s text:c="2"/></text:p>
          </table:table-cell>
          <table:table-cell table:style-name="ce1"/>
          <table:table-cell office:value-type="string" table:style-name="ce1">
            <text:p>Z 38/2018/KU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string" table:style-name="ce1">
            <text:p>Slovak Tel. 7/2019</text:p>
          </table:table-cell>
          <table:table-cell office:value-type="float" office:value="435.96" table:style-name="ce6">
            <text:p>435,96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string" table:style-name="ce1">
            <text:p>Diners Club 7/2019</text:p>
          </table:table-cell>
          <table:table-cell office:value-type="float" office:value="31.49" table:style-name="ce6">
            <text:p>31,49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8-22T00:00:00" table:style-name="ce2">
            <text:p>22.8.2019</text:p>
          </table:table-cell>
          <table:table-cell table:number-columns-repeated="16373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1">
            <text:p>CLEARPLUS uprat. 7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string" table:style-name="ce1">
            <text:p>ZSE EE 8/2019</text:p>
          </table:table-cell>
          <table:table-cell office:value-type="float" office:value="123.84" table:style-name="ce6">
            <text:p>123,84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string" table:style-name="ce1">
            <text:p>ZSE EE 8/2019</text:p>
          </table:table-cell>
          <table:table-cell office:value-type="float" office:value="2022.53" table:style-name="ce6">
            <text:p>2 022,53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08-09T00:00:00" table:style-name="ce2">
            <text:p>9.8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1">
            <text:p>O2 7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0164D10P</text:p>
          </table:table-cell>
          <table:table-cell office:value-type="date" office:date-value="2019-08-12T00:00:00" table:style-name="ce2">
            <text:p>12.8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1">
            <text:p>GAJOVA 4 náj. 8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8-12T00:00:00" table:style-name="ce2">
            <text:p>12.8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string" table:style-name="ce1">
            <text:p>SITA <text:s/>monitoring 7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08-12T00:00:00" table:style-name="ce2">
            <text:p>12.8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string" table:style-name="ce1">
            <text:p>BVS vodné,stočné 7/19</text:p>
          </table:table-cell>
          <table:table-cell office:value-type="float" office:value="17.829999999999998" table:style-name="ce6">
            <text:p>17,83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8-12T00:00:00" table:style-name="ce2">
            <text:p>12.8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 792/2011-54</text:p>
          </table:table-cell>
          <table:table-cell office:value-type="date" office:date-value="2019-08-12T00:00:00" table:style-name="ce2">
            <text:p>12.8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8-22T00:00:00" table:style-name="ce2">
            <text:p>22.8.2019</text:p>
          </table:table-cell>
          <table:table-cell table:number-columns-repeated="16373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string" table:style-name="ce1">
            <text:p>Alza stolickz Antares</text:p>
          </table:table-cell>
          <table:table-cell office:value-type="float" office:value="200.49" table:style-name="ce6">
            <text:p>200,49<text:s text:c="2"/></text:p>
          </table:table-cell>
          <table:table-cell office:value-type="string" table:style-name="ce1">
            <text:p>O 288/2019</text:p>
          </table:table-cell>
          <table:table-cell table:style-name="ce1"/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string" table:style-name="ce1">
            <text:p>GLOB.let.Fľak</text:p>
          </table:table-cell>
          <table:table-cell office:value-type="float" office:value="192" table:style-name="ce6">
            <text:p>192,00<text:s text:c="2"/></text:p>
          </table:table-cell>
          <table:table-cell office:value-type="string" table:style-name="ce1">
            <text:p>O 285/2019</text:p>
          </table:table-cell>
          <table:table-cell table:style-name="ce1"/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8-15T00:00:00" table:style-name="ce2">
            <text:p>15.8.2019</text:p>
          </table:table-cell>
          <table:table-cell table:number-columns-repeated="16373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string" table:style-name="ce1">
            <text:p>TEMPEST servis 7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8-22T00:00:00" table:style-name="ce2">
            <text:p>22.8.2019</text:p>
          </table:table-cell>
          <table:table-cell table:number-columns-repeated="16373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string" table:style-name="ce1">
            <text:p>safimedi servis 7/2019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string" table:style-name="ce1">
            <text:p>Malatinová služ.PT 7/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string" table:style-name="ce1">
            <text:p>Malatinová servis BTS 7/1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string" table:style-name="ce1">
            <text:p>VSE EE 7/2019 Košice</text:p>
          </table:table-cell>
          <table:table-cell office:value-type="float" office:value="81.599999999999994" table:style-name="ce6">
            <text:p>81,6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1">
            <text:p>ZSVAK vodné 7/2019 Nitra</text:p>
          </table:table-cell>
          <table:table-cell office:value-type="float" office:value="4.7300000000000004" table:style-name="ce6">
            <text:p>4,73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string" table:style-name="ce1">
            <text:p>Sketch dáždniky s potlačo</text:p>
          </table:table-cell>
          <table:table-cell office:value-type="float" office:value="242.52" table:style-name="ce6">
            <text:p>242,52<text:s text:c="2"/></text:p>
          </table:table-cell>
          <table:table-cell office:value-type="string" table:style-name="ce1">
            <text:p>O 279/2019</text:p>
          </table:table-cell>
          <table:table-cell table:style-name="ce1"/>
          <table:table-cell office:value-type="date" office:date-value="2019-08-13T00:00:00" table:style-name="ce2">
            <text:p>13.8.2019</text:p>
          </table:table-cell>
          <table:table-cell office:value-type="string" table:style-name="ce1">
            <text:p>Sketch s.r.o.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1">
            <text:p>BVS,vodné,stočné7-8/2019</text:p>
          </table:table-cell>
          <table:table-cell office:value-type="float" office:value="165.6" table:style-name="ce6">
            <text:p>165,60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8-15T00:00:00" table:style-name="ce2">
            <text:p>15.8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1">
            <text:p>Relevans,právne služby</text:p>
          </table:table-cell>
          <table:table-cell office:value-type="float" office:value="7956" table:style-name="ce6">
            <text:p>7 956,00<text:s text:c="2"/></text:p>
          </table:table-cell>
          <table:table-cell table:style-name="ce1"/>
          <table:table-cell office:value-type="string" table:style-name="ce1">
            <text:p>Z 27/2019/OLAP</text:p>
          </table:table-cell>
          <table:table-cell office:value-type="date" office:date-value="2019-08-15T00:00:00" table:style-name="ce2">
            <text:p>15.8.2019</text:p>
          </table:table-cell>
          <table:table-cell office:value-type="string" table:style-name="ce1">
            <text:p>RELEVANS Advokátska kanc.,s.r.</text:p>
          </table:table-cell>
          <table:table-cell office:value-type="string" table:style-name="ce1">
            <text:p>Dvřákovo nám. 8</text:p>
          </table:table-cell>
          <table:table-cell office:value-type="string" table:style-name="ce1">
            <text:p>811 02 Bratislava</text:p>
          </table:table-cell>
          <table:table-cell office:value-type="float" office:value="48232471" table:style-name="ce1">
            <text:p>48232471</text:p>
          </table:table-cell>
          <table:table-cell office:value-type="date" office:date-value="2019-08-26T00:00:00" table:style-name="ce2">
            <text:p>26.8.2019</text:p>
          </table:table-cell>
          <table:table-cell table:number-columns-repeated="16373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string" table:style-name="ce1">
            <text:p>Termming,teplo07/2019</text:p>
          </table:table-cell>
          <table:table-cell office:value-type="float" office:value="108.36" table:style-name="ce6">
            <text:p>108,36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8-15T00:00:00" table:style-name="ce2">
            <text:p>15.8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8-20T00:00:00" table:style-name="ce2">
            <text:p>20.8.2019</text:p>
          </table:table-cell>
          <table:table-cell table:number-columns-repeated="16373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1">
            <text:p>Slov.pošta,služby 07/2019</text:p>
          </table:table-cell>
          <table:table-cell office:value-type="float" office:value="401" table:style-name="ce6">
            <text:p>401,00<text:s text:c="2"/></text:p>
          </table:table-cell>
          <table:table-cell table:style-name="ce1"/>
          <table:table-cell office:value-type="string" table:style-name="ce1">
            <text:p>Supiska výkonov</text:p>
          </table:table-cell>
          <table:table-cell office:value-type="date" office:date-value="2019-08-15T00:00:00" table:style-name="ce2">
            <text:p>15.8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number-columns-repeated="2" table:style-name="ce1"/>
          <table:table-cell office:value-type="date" office:date-value="2019-08-16T00:00:00" table:style-name="ce2">
            <text:p>16.8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8-27T00:00:00" table:style-name="ce2">
            <text:p>27.8.2019</text:p>
          </table:table-cell>
          <table:table-cell table:number-columns-repeated="16373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string" table:style-name="ce1">
            <text:p>Komun.poisť. poist.</text:p>
          </table:table-cell>
          <table:table-cell office:value-type="float" office:value="493.24" table:style-name="ce6">
            <text:p>493,24<text:s text:c="2"/></text:p>
          </table:table-cell>
          <table:table-cell table:style-name="ce1"/>
          <table:table-cell office:value-type="string" table:style-name="ce1">
            <text:p>Z 6806519132</text:p>
          </table:table-cell>
          <table:table-cell office:value-type="date" office:date-value="2019-08-16T00:00:00" table:style-name="ce2">
            <text:p>16.8.2019</text:p>
          </table:table-cell>
          <table:table-cell office:value-type="string" table:style-name="ce1">
            <text:p>Komunálna poisťovňa a.s.</text:p>
          </table:table-cell>
          <table:table-cell office:value-type="string" table:style-name="ce1">
            <text:p>štefánikova 17</text:p>
          </table:table-cell>
          <table:table-cell office:value-type="string" table:style-name="ce1">
            <text:p>811 05 Bratislava</text:p>
          </table:table-cell>
          <table:table-cell office:value-type="float" office:value="31595545" table:style-name="ce1">
            <text:p>31595545</text:p>
          </table:table-cell>
          <table:table-cell office:value-type="date" office:date-value="2019-08-22T00:00:00" table:style-name="ce2">
            <text:p>22.8.2019</text:p>
          </table:table-cell>
          <table:table-cell table:number-columns-repeated="16373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1">
            <text:p>GREHOS štvrťroč.kontrola</text:p>
          </table:table-cell>
          <table:table-cell office:value-type="float" office:value="114" table:style-name="ce6">
            <text:p>114,0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08-16T00:00:00" table:style-name="ce2">
            <text:p>16.8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08-22T00:00:00" table:style-name="ce2">
            <text:p>22.8.2019</text:p>
          </table:table-cell>
          <table:table-cell table:number-columns-repeated="16373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string" table:style-name="ce1">
            <text:p>MOREZ Group oprava poruch</text:p>
          </table:table-cell>
          <table:table-cell office:value-type="float" office:value="499.2" table:style-name="ce6">
            <text:p>499,20<text:s text:c="2"/></text:p>
          </table:table-cell>
          <table:table-cell office:value-type="string" table:style-name="ce1">
            <text:p>O 289/2019</text:p>
          </table:table-cell>
          <table:table-cell table:style-name="ce1"/>
          <table:table-cell office:value-type="date" office:date-value="2019-08-19T00:00:00" table:style-name="ce2">
            <text:p>19.8.2019</text:p>
          </table:table-cell>
          <table:table-cell office:value-type="string" table:style-name="ce1">
            <text:p>MOREZ GROUP a.s.</text:p>
          </table:table-cell>
          <table:table-cell office:value-type="string" table:style-name="ce1">
            <text:p>Novozámocká 89</text:p>
          </table:table-cell>
          <table:table-cell office:value-type="string" table:style-name="ce1">
            <text:p>94905 Nitra</text:p>
          </table:table-cell>
          <table:table-cell office:value-type="float" office:value="36659126" table:style-name="ce1">
            <text:p>36659126</text:p>
          </table:table-cell>
          <table:table-cell office:value-type="date" office:date-value="2019-08-22T00:00:00" table:style-name="ce2">
            <text:p>22.8.2019</text:p>
          </table:table-cell>
          <table:table-cell table:number-columns-repeated="16373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Združ.Sanet služby SANET</text:p>
          </table:table-cell>
          <table:table-cell office:value-type="float" office:value="398.34" table:style-name="ce6">
            <text:p>398,34<text:s text:c="2"/></text:p>
          </table:table-cell>
          <table:table-cell table:style-name="ce1"/>
          <table:table-cell office:value-type="string" table:style-name="ce1">
            <text:p>Z 50067/03</text:p>
          </table:table-cell>
          <table:table-cell office:value-type="date" office:date-value="2019-08-19T00:00:00" table:style-name="ce2">
            <text:p>19.8.2019</text:p>
          </table:table-cell>
          <table:table-cell office:value-type="string" table:style-name="ce1">
            <text:p>Združenie používateľov SANET</text:p>
          </table:table-cell>
          <table:table-cell office:value-type="string" table:style-name="ce1">
            <text:p>Vazovova 5</text:p>
          </table:table-cell>
          <table:table-cell office:value-type="string" table:style-name="ce1">
            <text:p>812 69 Bratislava</text:p>
          </table:table-cell>
          <table:table-cell office:value-type="float" office:value="17055270" table:style-name="ce1">
            <text:p>17055270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string" table:style-name="ce1">
            <text:p>VUS paušál 7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08-19T00:00:00" table:style-name="ce2">
            <text:p>19.8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1">
            <text:p>VUS servis 7/2019</text:p>
          </table:table-cell>
          <table:table-cell office:value-type="float" office:value="135.47999999999999" table:style-name="ce6">
            <text:p>135,48<text:s text:c="2"/></text:p>
          </table:table-cell>
          <table:table-cell table:style-name="ce1"/>
          <table:table-cell office:value-type="string" table:style-name="ce1">
            <text:p>Z 20/2017/OTR</text:p>
          </table:table-cell>
          <table:table-cell office:value-type="date" office:date-value="2019-08-19T00:00:00" table:style-name="ce2">
            <text:p>19.8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string" table:style-name="ce1">
            <text:p>VUS servis 7/20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ER</text:p>
          </table:table-cell>
          <table:table-cell office:value-type="date" office:date-value="2019-08-19T00:00:00" table:style-name="ce2">
            <text:p>19.8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string" table:style-name="ce1">
            <text:p>VUS nájom 8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8-19T00:00:00" table:style-name="ce2">
            <text:p>19.8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string" table:style-name="ce1">
            <text:p>GLOB. let. Mikulášek</text:p>
          </table:table-cell>
          <table:table-cell office:value-type="float" office:value="740" table:style-name="ce6">
            <text:p>740,00<text:s text:c="2"/></text:p>
          </table:table-cell>
          <table:table-cell office:value-type="string" table:style-name="ce1">
            <text:p>O 291/2019</text:p>
          </table:table-cell>
          <table:table-cell table:style-name="ce1"/>
          <table:table-cell office:value-type="date" office:date-value="2019-08-20T00:00:00" table:style-name="ce2">
            <text:p>20.8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1">
            <text:p>Kampa servis uprat. 8/201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08-21T00:00:00" table:style-name="ce2">
            <text:p>21.8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, 596/2015-27</text:p>
          </table:table-cell>
          <table:table-cell office:value-type="date" office:date-value="2019-08-21T00:00:00" table:style-name="ce2">
            <text:p>21.8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38/2014-24</text:p>
          </table:table-cell>
          <table:table-cell office:value-type="date" office:date-value="2019-08-21T00:00:00" table:style-name="ce2">
            <text:p>21.8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string" table:style-name="ce1">
            <text:p>REGINA <text:s/>papier.vrecia</text:p>
          </table:table-cell>
          <table:table-cell office:value-type="float" office:value="106.04" table:style-name="ce6">
            <text:p>106,04<text:s text:c="2"/></text:p>
          </table:table-cell>
          <table:table-cell office:value-type="string" table:style-name="ce1">
            <text:p>O 292/2019</text:p>
          </table:table-cell>
          <table:table-cell table:style-name="ce1"/>
          <table:table-cell office:value-type="date" office:date-value="2019-08-21T00:00:00" table:style-name="ce2">
            <text:p>21.8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string" table:style-name="ce1">
            <text:p>BOBULA preklad do AJ</text:p>
          </table:table-cell>
          <table:table-cell office:value-type="float" office:value="630" table:style-name="ce6">
            <text:p>630,00<text:s text:c="2"/></text:p>
          </table:table-cell>
          <table:table-cell office:value-type="string" table:style-name="ce1">
            <text:p>O 290/2019</text:p>
          </table:table-cell>
          <table:table-cell table:style-name="ce1"/>
          <table:table-cell office:value-type="date" office:date-value="2019-08-23T00:00:00" table:style-name="ce2">
            <text:p>23.8.2019</text:p>
          </table:table-cell>
          <table:table-cell office:value-type="string" table:style-name="ce1">
            <text:p>BOBULA Juraj MGR.</text:p>
          </table:table-cell>
          <table:table-cell office:value-type="string" table:style-name="ce1">
            <text:p>Pestovateľská 13</text:p>
          </table:table-cell>
          <table:table-cell office:value-type="string" table:style-name="ce1">
            <text:p>82104 Bratislav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9-10T00:00:00" table:style-name="ce2">
            <text:p>10.9.2019</text:p>
          </table:table-cell>
          <table:table-cell table:number-columns-repeated="16373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string" table:style-name="ce1">
            <text:p>GLOB.let. Dercová</text:p>
          </table:table-cell>
          <table:table-cell office:value-type="float" office:value="364" table:style-name="ce6">
            <text:p>364,00<text:s text:c="2"/></text:p>
          </table:table-cell>
          <table:table-cell office:value-type="string" table:style-name="ce1">
            <text:p>O 294/2019</text:p>
          </table:table-cell>
          <table:table-cell table:style-name="ce1"/>
          <table:table-cell office:value-type="date" office:date-value="2019-08-23T00:00:00" table:style-name="ce2">
            <text:p>23.8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8-30T00:00:00" table:style-name="ce2">
            <text:p>30.8.2019</text:p>
          </table:table-cell>
          <table:table-cell table:number-columns-repeated="16373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string" table:style-name="ce1">
            <text:p>GLOB.let. Veselov.Dercová</text:p>
          </table:table-cell>
          <table:table-cell office:value-type="float" office:value="1617" table:style-name="ce6">
            <text:p>1 617,00<text:s text:c="2"/></text:p>
          </table:table-cell>
          <table:table-cell office:value-type="string" table:style-name="ce1">
            <text:p>O 293/2019</text:p>
          </table:table-cell>
          <table:table-cell table:style-name="ce1"/>
          <table:table-cell office:value-type="date" office:date-value="2019-08-27T00:00:00" table:style-name="ce2">
            <text:p>27.8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1">
            <text:p>VVS vodné 18.5.-15.8.</text:p>
          </table:table-cell>
          <table:table-cell office:value-type="float" office:value="91.68" table:style-name="ce6">
            <text:p>91,68<text:s text:c="2"/></text:p>
          </table:table-cell>
          <table:table-cell table:style-name="ce1"/>
          <table:table-cell office:value-type="string" table:style-name="ce1">
            <text:p>Z 50-000013504</text:p>
          </table:table-cell>
          <table:table-cell office:value-type="date" office:date-value="2019-08-27T00:00:00" table:style-name="ce2">
            <text:p>27.8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9-05T00:00:00" table:style-name="ce2">
            <text:p>5.9.2019</text:p>
          </table:table-cell>
          <table:table-cell table:number-columns-repeated="16373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1">
            <text:p>ZSE EE vyučtov. EE</text:p>
          </table:table-cell>
          <table:table-cell office:value-type="float" office:value="-292.52" table:style-name="ce6">
            <text:p>-292,52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08-27T00:00:00" table:style-name="ce2">
            <text:p>27.8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9-05T00:00:00" table:style-name="ce2">
            <text:p>5.9.2019</text:p>
          </table:table-cell>
          <table:table-cell table:number-columns-repeated="16373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string" table:style-name="ce1">
            <text:p>MIBCON serv.podpora</text:p>
          </table:table-cell>
          <table:table-cell office:value-type="float" office:value="183.48" table:style-name="ce6">
            <text:p>183,48<text:s text:c="2"/></text:p>
          </table:table-cell>
          <table:table-cell table:style-name="ce1"/>
          <table:table-cell office:value-type="string" table:style-name="ce1">
            <text:p>Z 274/2019</text:p>
          </table:table-cell>
          <table:table-cell office:value-type="date" office:date-value="2019-08-28T00:00:00" table:style-name="ce2">
            <text:p>28.8.2019</text:p>
          </table:table-cell>
          <table:table-cell office:value-type="string" table:style-name="ce1">
            <text:p>MIBCON SK s.r.o.</text:p>
          </table:table-cell>
          <table:table-cell office:value-type="string" table:style-name="ce1">
            <text:p>Rádiová 45</text:p>
          </table:table-cell>
          <table:table-cell office:value-type="string" table:style-name="ce1">
            <text:p>82104 Bratislava</text:p>
          </table:table-cell>
          <table:table-cell office:value-type="float" office:value="44492804" table:style-name="ce1">
            <text:p>44492804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string" table:style-name="ce1">
            <text:p>JUDr. 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82/2009/37</text:p>
          </table:table-cell>
          <table:table-cell office:value-type="date" office:date-value="2019-09-02T00:00:00" table:style-name="ce2">
            <text:p>2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string" table:style-name="ce1">
            <text:p>DAJMAP uprat. 8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09-02T00:00:00" table:style-name="ce2">
            <text:p>2.9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1">
            <text:p>JUDr. 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950/2012-31</text:p>
          </table:table-cell>
          <table:table-cell office:value-type="date" office:date-value="2019-09-02T00:00:00" table:style-name="ce2">
            <text:p>2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1">
            <text:p>KRISTL montáž brány</text:p>
          </table:table-cell>
          <table:table-cell office:value-type="float" office:value="5995" table:style-name="ce6">
            <text:p>5 995,00<text:s text:c="2"/></text:p>
          </table:table-cell>
          <table:table-cell office:value-type="string" table:style-name="ce1">
            <text:p>O 248/2019</text:p>
          </table:table-cell>
          <table:table-cell table:style-name="ce1"/>
          <table:table-cell office:value-type="date" office:date-value="2019-09-02T00:00:00" table:style-name="ce2">
            <text:p>2.9.2019</text:p>
          </table:table-cell>
          <table:table-cell office:value-type="string" table:style-name="ce1">
            <text:p>KRISTL s.r.o.</text:p>
          </table:table-cell>
          <table:table-cell office:value-type="string" table:style-name="ce1">
            <text:p>Prídavkova 49</text:p>
          </table:table-cell>
          <table:table-cell office:value-type="string" table:style-name="ce1">
            <text:p>841 06 Bratislava</text:p>
          </table:table-cell>
          <table:table-cell office:value-type="float" office:value="43948341" table:style-name="ce1">
            <text:p>43948341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1">
            <text:p>CLEANLUX uprat. 8/20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string" table:style-name="ce1">
            <text:p>REGINA kanc.potr.</text:p>
          </table:table-cell>
          <table:table-cell office:value-type="float" office:value="640.49" table:style-name="ce6">
            <text:p>640,49<text:s text:c="2"/></text:p>
          </table:table-cell>
          <table:table-cell office:value-type="string" table:style-name="ce1">
            <text:p>O 300/2019</text:p>
          </table:table-cell>
          <table:table-cell table:style-name="ce1"/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string" table:style-name="ce1">
            <text:p>TCNS PHONE Alcatel</text:p>
          </table:table-cell>
          <table:table-cell office:value-type="float" office:value="166.8" table:style-name="ce6">
            <text:p>166,80<text:s text:c="2"/></text:p>
          </table:table-cell>
          <table:table-cell office:value-type="string" table:style-name="ce1">
            <text:p>O 296/2019</text:p>
          </table:table-cell>
          <table:table-cell table:style-name="ce1"/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TCNS s.r.o.</text:p>
          </table:table-cell>
          <table:table-cell office:value-type="string" table:style-name="ce1">
            <text:p>Šáchorova 36</text:p>
          </table:table-cell>
          <table:table-cell office:value-type="string" table:style-name="ce1">
            <text:p>831 07 Bratislava</text:p>
          </table:table-cell>
          <table:table-cell office:value-type="float" office:value="44082011" table:style-name="ce1">
            <text:p>44082011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string" table:style-name="ce1">
            <text:p>MAJA <text:s/>uprat. 8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1">
            <text:p>UP Slov. stravné 9/2019</text:p>
          </table:table-cell>
          <table:table-cell office:value-type="float" office:value="8976" table:style-name="ce6">
            <text:p>8 976,00<text:s text:c="2"/></text:p>
          </table:table-cell>
          <table:table-cell office:value-type="string" table:style-name="ce1">
            <text:p>O 301/2019</text:p>
          </table:table-cell>
          <table:table-cell table:style-name="ce1"/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1">
            <text:p>ORIOLA uprat. 8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1">
            <text:p>SPP plyn 9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string" table:style-name="ce1">
            <text:p>OU Hviezdosl. Dan z nehn.</text:p>
          </table:table-cell>
          <table:table-cell office:value-type="float" office:value="921.25" table:style-name="ce6">
            <text:p>921,25<text:s text:c="2"/></text:p>
          </table:table-cell>
          <table:table-cell table:style-name="ce1"/>
          <table:table-cell office:value-type="string" table:style-name="ce1">
            <text:p>Uznes. 1530/2019</text:p>
          </table:table-cell>
          <table:table-cell office:value-type="date" office:date-value="2019-09-03T00:00:00" table:style-name="ce2">
            <text:p>3.9.2019</text:p>
          </table:table-cell>
          <table:table-cell office:value-type="string" table:style-name="ce1">
            <text:p>Obec Hviezdoslavov</text:p>
          </table:table-cell>
          <table:table-cell table:style-name="ce1"/>
          <table:table-cell office:value-type="string" table:style-name="ce1">
            <text:p><text:s/>Hviezdoslavov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string" table:style-name="ce1">
            <text:p>LLARIK elektr.aukcie</text:p>
          </table:table-cell>
          <table:table-cell office:value-type="float" office:value="108" table:style-name="ce6">
            <text:p>108,00<text:s text:c="2"/></text:p>
          </table:table-cell>
          <table:table-cell table:style-name="ce1"/>
          <table:table-cell office:value-type="string" table:style-name="ce1">
            <text:p>Z 22/2017/OSFS</text:p>
          </table:table-cell>
          <table:table-cell office:value-type="date" office:date-value="2019-09-04T00:00:00" table:style-name="ce2">
            <text:p>4.9.2019</text:p>
          </table:table-cell>
          <table:table-cell office:value-type="string" table:style-name="ce1">
            <text:p>LLARIK s.r.o.</text:p>
          </table:table-cell>
          <table:table-cell office:value-type="string" table:style-name="ce1">
            <text:p>Pažitná 1017</text:p>
          </table:table-cell>
          <table:table-cell office:value-type="string" table:style-name="ce1">
            <text:p>92601 Sereď</text:p>
          </table:table-cell>
          <table:table-cell office:value-type="float" office:value="36243701" table:style-name="ce1">
            <text:p>36243701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string" table:style-name="ce1">
            <text:p>Orange 8/2019</text:p>
          </table:table-cell>
          <table:table-cell office:value-type="float" office:value="832.16" table:style-name="ce6">
            <text:p>832,16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09-04T00:00:00" table:style-name="ce2">
            <text:p>4.9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1">
            <text:p>MARS SVK paušál 8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09-04T00:00:00" table:style-name="ce2">
            <text:p>4.9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string" table:style-name="ce1">
            <text:p>BBS GROUP uprat. 8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09-04T00:00:00" table:style-name="ce2">
            <text:p>4.9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1">
            <text:p>Simply Servis oprava tlač</text:p>
          </table:table-cell>
          <table:table-cell office:value-type="float" office:value="412.8" table:style-name="ce6">
            <text:p>412,80<text:s text:c="2"/></text:p>
          </table:table-cell>
          <table:table-cell office:value-type="string" table:style-name="ce1">
            <text:p>O 275/2019</text:p>
          </table:table-cell>
          <table:table-cell table:style-name="ce1"/>
          <table:table-cell office:value-type="date" office:date-value="2019-09-04T00:00:00" table:style-name="ce2">
            <text:p>4.9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string" table:style-name="ce1">
            <text:p>H-AQUA výmena filtrov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295/2019</text:p>
          </table:table-cell>
          <table:table-cell table:style-name="ce1"/>
          <table:table-cell office:value-type="date" office:date-value="2019-09-04T00:00:00" table:style-name="ce2">
            <text:p>4.9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09-09T00:00:00" table:style-name="ce2">
            <text:p>9.9.2019</text:p>
          </table:table-cell>
          <table:table-cell table:number-columns-repeated="16373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string" table:style-name="ce1">
            <text:p>EDOS škol.Hučková</text:p>
          </table:table-cell>
          <table:table-cell office:value-type="float" office:value="72" table:style-name="ce6">
            <text:p>72,00<text:s text:c="2"/></text:p>
          </table:table-cell>
          <table:table-cell office:value-type="string" table:style-name="ce1">
            <text:p>O 302/2019</text:p>
          </table:table-cell>
          <table:table-cell table:style-name="ce1"/>
          <table:table-cell office:value-type="date" office:date-value="2019-09-05T00:00:00" table:style-name="ce2">
            <text:p>5.9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string" table:style-name="ce1">
            <text:p>GAJOVA 4 náj. 9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09-05T00:00:00" table:style-name="ce2">
            <text:p>5.9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1">
            <text:p>Horváth oprava žalúzií</text:p>
          </table:table-cell>
          <table:table-cell office:value-type="float" office:value="190" table:style-name="ce6">
            <text:p>190,00<text:s text:c="2"/></text:p>
          </table:table-cell>
          <table:table-cell office:value-type="string" table:style-name="ce1">
            <text:p>O 234/2019</text:p>
          </table:table-cell>
          <table:table-cell table:style-name="ce1"/>
          <table:table-cell office:value-type="date" office:date-value="2019-09-05T00:00:00" table:style-name="ce2">
            <text:p>5.9.2019</text:p>
          </table:table-cell>
          <table:table-cell office:value-type="string" table:style-name="ce1">
            <text:p>Horváth Jaroslav J-H</text:p>
          </table:table-cell>
          <table:table-cell office:value-type="string" table:style-name="ce1">
            <text:p>Štúrova 40</text:p>
          </table:table-cell>
          <table:table-cell office:value-type="string" table:style-name="ce1">
            <text:p>900 33 Marianka</text:p>
          </table:table-cell>
          <table:table-cell office:value-type="float" office:value="11798602" table:style-name="ce1">
            <text:p>11798602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string" table:style-name="ce1">
            <text:p>Perényi odbor. porad.</text:p>
          </table:table-cell>
          <table:table-cell office:value-type="float" office:value="3780" table:style-name="ce6">
            <text:p>3 780,00<text:s text:c="2"/></text:p>
          </table:table-cell>
          <table:table-cell table:style-name="ce1"/>
          <table:table-cell office:value-type="string" table:style-name="ce1">
            <text:p>Z 31/2019</text:p>
          </table:table-cell>
          <table:table-cell office:value-type="date" office:date-value="2019-09-05T00:00:00" table:style-name="ce2">
            <text:p>5.9.2019</text:p>
          </table:table-cell>
          <table:table-cell office:value-type="string" table:style-name="ce1">
            <text:p>Perényi Juraj Ing. PhD.</text:p>
          </table:table-cell>
          <table:table-cell office:value-type="string" table:style-name="ce1">
            <text:p>Železná 19</text:p>
          </table:table-cell>
          <table:table-cell office:value-type="string" table:style-name="ce1">
            <text:p>82104 Bratislava</text:p>
          </table:table-cell>
          <table:table-cell office:value-type="float" office:value="40479056" table:style-name="ce1">
            <text:p>40479056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1">
            <text:p>Konica Minolta prav.platb</text:p>
          </table:table-cell>
          <table:table-cell office:value-type="float" office:value="0.01" table:style-name="ce6">
            <text:p>0,01<text:s text:c="2"/></text:p>
          </table:table-cell>
          <table:table-cell table:style-name="ce1"/>
          <table:table-cell office:value-type="string" table:style-name="ce1">
            <text:p>Z 37/2019/OTIT</text:p>
          </table:table-cell>
          <table:table-cell office:value-type="date" office:date-value="2019-09-05T00:00:00" table:style-name="ce2">
            <text:p>5.9.2019</text:p>
          </table:table-cell>
          <table:table-cell office:value-type="string" table:style-name="ce1">
            <text:p>Konica Minolta Slovakia s.r.o.</text:p>
          </table:table-cell>
          <table:table-cell office:value-type="string" table:style-name="ce1">
            <text:p>Černyševského 10</text:p>
          </table:table-cell>
          <table:table-cell office:value-type="string" table:style-name="ce1">
            <text:p>851 01 Bratislava</text:p>
          </table:table-cell>
          <table:table-cell office:value-type="float" office:value="31338551" table:style-name="ce1">
            <text:p>31338551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string" table:style-name="ce1">
            <text:p>Securiton,výkonyPCO8/19</text:p>
          </table:table-cell>
          <table:table-cell office:value-type="float" office:value="1.39" table:style-name="ce6">
            <text:p>1,39<text:s text:c="2"/></text:p>
          </table:table-cell>
          <table:table-cell table:style-name="ce1"/>
          <table:table-cell office:value-type="string" table:style-name="ce1">
            <text:p>Z 20041927</text:p>
          </table:table-cell>
          <table:table-cell office:value-type="date" office:date-value="2019-09-06T00:00:00" table:style-name="ce2">
            <text:p>6.9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string" table:style-name="ce1">
            <text:p>Slov.Tel.,tel.služby08/19</text:p>
          </table:table-cell>
          <table:table-cell office:value-type="float" office:value="128.96" table:style-name="ce6">
            <text:p>128,96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09-06T00:00:00" table:style-name="ce2">
            <text:p>6.9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string" table:style-name="ce1">
            <text:p>Globam.,Reykj.,6xpoist.</text:p>
          </table:table-cell>
          <table:table-cell office:value-type="float" office:value="50.4" table:style-name="ce6">
            <text:p>50,40<text:s text:c="2"/></text:p>
          </table:table-cell>
          <table:table-cell office:value-type="string" table:style-name="ce1">
            <text:p>O 305/2019</text:p>
          </table:table-cell>
          <table:table-cell table:style-name="ce1"/>
          <table:table-cell office:value-type="date" office:date-value="2019-09-06T00:00:00" table:style-name="ce2">
            <text:p>6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string" table:style-name="ce1">
            <text:p>Slov.pošta,prenájomKE8/19</text:p>
          </table:table-cell>
          <table:table-cell office:value-type="float" office:value="19.46" table:style-name="ce6">
            <text:p>19,46<text:s text:c="2"/></text:p>
          </table:table-cell>
          <table:table-cell table:style-name="ce1"/>
          <table:table-cell office:value-type="string" table:style-name="ce1">
            <text:p>Z 107/2018</text:p>
          </table:table-cell>
          <table:table-cell office:value-type="date" office:date-value="2019-09-06T00:00:00" table:style-name="ce2">
            <text:p>6.9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string" table:style-name="ce1">
            <text:p>Creatio,seminár Kasimyar</text:p>
          </table:table-cell>
          <table:table-cell office:value-type="float" office:value="75.599999999999994" table:style-name="ce6">
            <text:p>75,60<text:s text:c="2"/></text:p>
          </table:table-cell>
          <table:table-cell office:value-type="string" table:style-name="ce1">
            <text:p>O 309/2019</text:p>
          </table:table-cell>
          <table:table-cell table:style-name="ce1"/>
          <table:table-cell office:value-type="date" office:date-value="2019-09-06T00:00:00" table:style-name="ce2">
            <text:p>6.9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string" table:style-name="ce1">
            <text:p>GLOB.let. Mizera, Obert,</text:p>
          </table:table-cell>
          <table:table-cell office:value-type="float" office:value="3564" table:style-name="ce6">
            <text:p>3 564,00<text:s text:c="2"/></text:p>
          </table:table-cell>
          <table:table-cell office:value-type="string" table:style-name="ce1">
            <text:p>O 303/2019</text:p>
          </table:table-cell>
          <table:table-cell table:style-name="ce1"/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string" table:style-name="ce1">
            <text:p>ZSE EE 9/2019</text:p>
          </table:table-cell>
          <table:table-cell office:value-type="float" office:value="1994.41" table:style-name="ce6">
            <text:p>1 994,41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string" table:style-name="ce1">
            <text:p>ZSE EE 9/2019</text:p>
          </table:table-cell>
          <table:table-cell office:value-type="float" office:value="123" table:style-name="ce6">
            <text:p>123,00<text:s text:c="2"/></text:p>
          </table:table-cell>
          <table:table-cell table:style-name="ce1"/>
          <table:table-cell office:value-type="string" table:style-name="ce1">
            <text:p>Z 14000439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string" table:style-name="ce1">
            <text:p>AMG Sec. stráž.služ.8/201</text:p>
          </table:table-cell>
          <table:table-cell office:value-type="float" office:value="8330.5400000000009" table:style-name="ce6">
            <text:p>8 330,54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633/2009-5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16T00:00:00" table:style-name="ce2">
            <text:p>16.9.2019</text:p>
          </table:table-cell>
          <table:table-cell table:number-columns-repeated="16373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string" table:style-name="ce1">
            <text:p>Slovak Tel. 8/2019</text:p>
          </table:table-cell>
          <table:table-cell office:value-type="float" office:value="2630.26" table:style-name="ce6">
            <text:p>2 630,26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9-12T00:00:00" table:style-name="ce2">
            <text:p>12.9.2019</text:p>
          </table:table-cell>
          <table:table-cell table:number-columns-repeated="16373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1">
            <text:p>Slovak Tel. 8/2019</text:p>
          </table:table-cell>
          <table:table-cell office:value-type="float" office:value="435.58" table:style-name="ce6">
            <text:p>435,58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09-16T00:00:00" table:style-name="ce2">
            <text:p>16.9.2019</text:p>
          </table:table-cell>
          <table:table-cell table:number-columns-repeated="16373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string" table:style-name="ce1">
            <text:p>Diners Club 8/2019</text:p>
          </table:table-cell>
          <table:table-cell office:value-type="float" office:value="582.98" table:style-name="ce6">
            <text:p>582,98<text:s text:c="2"/></text:p>
          </table:table-cell>
          <table:table-cell table:style-name="ce1"/>
          <table:table-cell office:value-type="string" table:style-name="ce1">
            <text:p>Z 6/2014/OEAAS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string" table:style-name="ce1">
            <text:p>CLEARPLUS uprat.8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string" table:style-name="ce1">
            <text:p>JUDr.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3259/2012-37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48/2009-35</text:p>
          </table:table-cell>
          <table:table-cell office:value-type="date" office:date-value="2019-09-09T00:00:00" table:style-name="ce2">
            <text:p>9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string" table:style-name="ce1">
            <text:p>Žil.univerzita konf. POST</text:p>
          </table:table-cell>
          <table:table-cell office:value-type="float" office:value="720" table:style-name="ce6">
            <text:p>720,00<text:s text:c="2"/></text:p>
          </table:table-cell>
          <table:table-cell office:value-type="string" table:style-name="ce1">
            <text:p>O 311/2019</text:p>
          </table:table-cell>
          <table:table-cell table:style-name="ce1"/>
          <table:table-cell office:value-type="date" office:date-value="2019-09-10T00:00:00" table:style-name="ce2">
            <text:p>10.9.2019</text:p>
          </table:table-cell>
          <table:table-cell office:value-type="string" table:style-name="ce1">
            <text:p>Žilinská univerzita v Žiline</text:p>
          </table:table-cell>
          <table:table-cell office:value-type="string" table:style-name="ce1">
            <text:p>Univerzitná 8215/1</text:p>
          </table:table-cell>
          <table:table-cell office:value-type="string" table:style-name="ce1">
            <text:p>01026 Žilina</text:p>
          </table:table-cell>
          <table:table-cell office:value-type="float" office:value="397563" table:style-name="ce1">
            <text:p>397563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string" table:style-name="ce1">
            <text:p>ZSVAK vodné,stoč.8/2019</text:p>
          </table:table-cell>
          <table:table-cell office:value-type="float" office:value="9.4700000000000006" table:style-name="ce6">
            <text:p>9,47<text:s text:c="2"/></text:p>
          </table:table-cell>
          <table:table-cell table:style-name="ce1"/>
          <table:table-cell office:value-type="string" table:style-name="ce1">
            <text:p>Z 12002011</text:p>
          </table:table-cell>
          <table:table-cell office:value-type="date" office:date-value="2019-09-11T00:00:00" table:style-name="ce2">
            <text:p>11.9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string" table:style-name="ce1">
            <text:p>ZSE EE 9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09-11T00:00:00" table:style-name="ce2">
            <text:p>11.9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string" table:style-name="ce1">
            <text:p>SITA <text:s/>monitoring 8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0</text:p>
          </table:table-cell>
          <table:table-cell office:value-type="date" office:date-value="2019-09-11T00:00:00" table:style-name="ce2">
            <text:p>11.9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string" table:style-name="ce1">
            <text:p>O2 8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164</text:p>
          </table:table-cell>
          <table:table-cell office:value-type="date" office:date-value="2019-09-11T00:00:00" table:style-name="ce2">
            <text:p>11.9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09-17T00:00:00" table:style-name="ce2">
            <text:p>17.9.2019</text:p>
          </table:table-cell>
          <table:table-cell table:number-columns-repeated="16373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string" table:style-name="ce1">
            <text:p>Termming vyučt. tepla 8/2</text:p>
          </table:table-cell>
          <table:table-cell office:value-type="float" office:value="110.52" table:style-name="ce6">
            <text:p>110,52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09-12T00:00:00" table:style-name="ce2">
            <text:p>12.9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string" table:style-name="ce1">
            <text:p>GLOB.let. Obert,Mizera</text:p>
          </table:table-cell>
          <table:table-cell office:value-type="float" office:value="414" table:style-name="ce6">
            <text:p>414,00<text:s text:c="2"/></text:p>
          </table:table-cell>
          <table:table-cell office:value-type="string" table:style-name="ce1">
            <text:p>O 310/2019</text:p>
          </table:table-cell>
          <table:table-cell table:style-name="ce1"/>
          <table:table-cell office:value-type="date" office:date-value="2019-09-12T00:00:00" table:style-name="ce2">
            <text:p>12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string" table:style-name="ce1">
            <text:p>VVS vytýčenie výšky potru</text:p>
          </table:table-cell>
          <table:table-cell office:value-type="float" office:value="70.36" table:style-name="ce6">
            <text:p>70,36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09-12T00:00:00" table:style-name="ce2">
            <text:p>12.9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09-27T00:00:00" table:style-name="ce2">
            <text:p>27.9.2019</text:p>
          </table:table-cell>
          <table:table-cell table:number-columns-repeated="16373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247/2010-43</text:p>
          </table:table-cell>
          <table:table-cell office:value-type="date" office:date-value="2019-09-12T00:00:00" table:style-name="ce2">
            <text:p>12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string" table:style-name="ce1">
            <text:p>Avantle analýza zab.kyb.b</text:p>
          </table:table-cell>
          <table:table-cell office:value-type="float" office:value="2400" table:style-name="ce6">
            <text:p>2 400,0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09-12T00:00:00" table:style-name="ce2">
            <text:p>12.9.2019</text:p>
          </table:table-cell>
          <table:table-cell office:value-type="string" table:style-name="ce1">
            <text:p>Avantle s.r.o.</text:p>
          </table:table-cell>
          <table:table-cell office:value-type="string" table:style-name="ce1">
            <text:p>Bancíkovej 1/A</text:p>
          </table:table-cell>
          <table:table-cell office:value-type="string" table:style-name="ce1">
            <text:p>821 03 Bratislava</text:p>
          </table:table-cell>
          <table:table-cell office:value-type="float" office:value="50640135" table:style-name="ce1">
            <text:p>50640135</text:p>
          </table:table-cell>
          <table:table-cell office:value-type="date" office:date-value="2019-10-11T00:00:00" table:style-name="ce2">
            <text:p>11.10.2019</text:p>
          </table:table-cell>
          <table:table-cell table:number-columns-repeated="16373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string" table:style-name="ce1">
            <text:p>safimedi porad.činn. 8/19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string" table:style-name="ce1">
            <text:p>MALATINOVA <text:s/>BTS 8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string" table:style-name="ce1">
            <text:p>MALATINOVA TPO 8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string" table:style-name="ce1">
            <text:p>RELEVANS práv.služby</text:p>
          </table:table-cell>
          <table:table-cell office:value-type="float" office:value="1008" table:style-name="ce6">
            <text:p>1 008,00<text:s text:c="2"/></text:p>
          </table:table-cell>
          <table:table-cell table:style-name="ce1"/>
          <table:table-cell office:value-type="string" table:style-name="ce1">
            <text:p>Z 27/2019/OLAP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RELEVANS Advokátska kanc.,s.r.</text:p>
          </table:table-cell>
          <table:table-cell office:value-type="string" table:style-name="ce1">
            <text:p>Dvřákovo nám. 8</text:p>
          </table:table-cell>
          <table:table-cell office:value-type="string" table:style-name="ce1">
            <text:p>811 02 Bratislava</text:p>
          </table:table-cell>
          <table:table-cell office:value-type="float" office:value="48232471" table:style-name="ce1">
            <text:p>48232471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string" table:style-name="ce1">
            <text:p>SSE EE 9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09-19T00:00:00" table:style-name="ce2">
            <text:p>19.9.2019</text:p>
          </table:table-cell>
          <table:table-cell table:number-columns-repeated="16373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string" table:style-name="ce1">
            <text:p>KR PZ Košice ocjr. obj. 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9-19T00:00:00" table:style-name="ce2">
            <text:p>19.9.2019</text:p>
          </table:table-cell>
          <table:table-cell table:number-columns-repeated="16373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string" table:style-name="ce1">
            <text:p>KR PZ Nitra ochr.obj.9/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09-19T00:00:00" table:style-name="ce2">
            <text:p>19.9.2019</text:p>
          </table:table-cell>
          <table:table-cell table:number-columns-repeated="16373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string" table:style-name="ce1">
            <text:p>KR PZ Prešov ochr.obj.9/1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09-13T00:00:00" table:style-name="ce2">
            <text:p>13.9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09-19T00:00:00" table:style-name="ce2">
            <text:p>19.9.2019</text:p>
          </table:table-cell>
          <table:table-cell table:number-columns-repeated="16373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string" table:style-name="ce1">
            <text:p>Mesto Trnava popl.odpad</text:p>
          </table:table-cell>
          <table:table-cell office:value-type="float" office:value="231.31" table:style-name="ce6">
            <text:p>231,31<text:s text:c="2"/></text:p>
          </table:table-cell>
          <table:table-cell table:style-name="ce1"/>
          <table:table-cell office:value-type="string" table:style-name="ce1">
            <text:p>Uznes. 1620127486</text:p>
          </table:table-cell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Mesto Trnava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string" table:style-name="ce1">
            <text:p>GLOB.let. Kadnár</text:p>
          </table:table-cell>
          <table:table-cell office:value-type="float" office:value="180" table:style-name="ce6">
            <text:p>180,00<text:s text:c="2"/></text:p>
          </table:table-cell>
          <table:table-cell office:value-type="string" table:style-name="ce1">
            <text:p>O 317/2019</text:p>
          </table:table-cell>
          <table:table-cell table:style-name="ce1"/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string" table:style-name="ce1">
            <text:p>GLOB.let. Samolej</text:p>
          </table:table-cell>
          <table:table-cell office:value-type="float" office:value="474" table:style-name="ce6">
            <text:p>474,00<text:s text:c="2"/></text:p>
          </table:table-cell>
          <table:table-cell office:value-type="string" table:style-name="ce1">
            <text:p>O 315/2019</text:p>
          </table:table-cell>
          <table:table-cell table:style-name="ce1"/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string" table:style-name="ce1">
            <text:p>GLOB.let. Maceková</text:p>
          </table:table-cell>
          <table:table-cell office:value-type="float" office:value="685" table:style-name="ce6">
            <text:p>685,00<text:s text:c="2"/></text:p>
          </table:table-cell>
          <table:table-cell office:value-type="string" table:style-name="ce1">
            <text:p>O 313/2019</text:p>
          </table:table-cell>
          <table:table-cell table:style-name="ce1"/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string" table:style-name="ce1">
            <text:p>GLOB.let. Mikulášek</text:p>
          </table:table-cell>
          <table:table-cell office:value-type="float" office:value="845" table:style-name="ce6">
            <text:p>845,00<text:s text:c="2"/></text:p>
          </table:table-cell>
          <table:table-cell office:value-type="string" table:style-name="ce1">
            <text:p>O 316/2019</text:p>
          </table:table-cell>
          <table:table-cell table:style-name="ce1"/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string" table:style-name="ce1">
            <text:p>VSE EE 8/2019</text:p>
          </table:table-cell>
          <table:table-cell office:value-type="float" office:value="78.67" table:style-name="ce6">
            <text:p>78,67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string" table:style-name="ce1">
            <text:p>Slov.pošta pošt. 8/2019</text:p>
          </table:table-cell>
          <table:table-cell office:value-type="float" office:value="1224.7" table:style-name="ce6">
            <text:p>1 224,70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09-16T00:00:00" table:style-name="ce2">
            <text:p>16.9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string" table:style-name="ce1">
            <text:p>REGINA kanc.potr.</text:p>
          </table:table-cell>
          <table:table-cell office:value-type="float" office:value="343.09" table:style-name="ce6">
            <text:p>343,09<text:s text:c="2"/></text:p>
          </table:table-cell>
          <table:table-cell office:value-type="string" table:style-name="ce1">
            <text:p>O 314/2019</text:p>
          </table:table-cell>
          <table:table-cell table:style-name="ce1"/>
          <table:table-cell office:value-type="date" office:date-value="2019-09-17T00:00:00" table:style-name="ce2">
            <text:p>17.9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9-20T00:00:00" table:style-name="ce2">
            <text:p>20.9.2019</text:p>
          </table:table-cell>
          <table:table-cell table:number-columns-repeated="16373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536/2012-35</text:p>
          </table:table-cell>
          <table:table-cell office:value-type="date" office:date-value="2019-09-17T00:00:00" table:style-name="ce2">
            <text:p>17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246/2010-15</text:p>
          </table:table-cell>
          <table:table-cell office:value-type="date" office:date-value="2019-09-17T00:00:00" table:style-name="ce2">
            <text:p>17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string" table:style-name="ce1">
            <text:p>GLOBAM. poistenie Grofik</text:p>
          </table:table-cell>
          <table:table-cell office:value-type="float" office:value="2.4" table:style-name="ce6">
            <text:p>2,40<text:s text:c="2"/></text:p>
          </table:table-cell>
          <table:table-cell office:value-type="string" table:style-name="ce1">
            <text:p>O 324/2019</text:p>
          </table:table-cell>
          <table:table-cell table:style-name="ce1"/>
          <table:table-cell office:value-type="date" office:date-value="2019-09-18T00:00:00" table:style-name="ce2">
            <text:p>18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string" table:style-name="ce1">
            <text:p>PROEKO- škol.Dohnal</text:p>
          </table:table-cell>
          <table:table-cell office:value-type="float" office:value="79" table:style-name="ce6">
            <text:p>79,00<text:s text:c="2"/></text:p>
          </table:table-cell>
          <table:table-cell office:value-type="string" table:style-name="ce1">
            <text:p>O 325/2019</text:p>
          </table:table-cell>
          <table:table-cell table:style-name="ce1"/>
          <table:table-cell office:value-type="date" office:date-value="2019-09-18T00:00:00" table:style-name="ce2">
            <text:p>18.9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string" table:style-name="ce1">
            <text:p>REGINA-material kanc.</text:p>
          </table:table-cell>
          <table:table-cell office:value-type="float" office:value="86.64" table:style-name="ce6">
            <text:p>86,64<text:s text:c="2"/></text:p>
          </table:table-cell>
          <table:table-cell office:value-type="string" table:style-name="ce1">
            <text:p>O 314/2019</text:p>
          </table:table-cell>
          <table:table-cell table:style-name="ce1"/>
          <table:table-cell office:value-type="date" office:date-value="2019-09-19T00:00:00" table:style-name="ce2">
            <text:p>19.9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string" table:style-name="ce1">
            <text:p>TEMPEST-servis 8/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09-19T00:00:00" table:style-name="ce2">
            <text:p>19.9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string" table:style-name="ce1">
            <text:p>BVS 0508-04092019</text:p>
          </table:table-cell>
          <table:table-cell office:value-type="float" office:value="185.66" table:style-name="ce6">
            <text:p>185,66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09-19T00:00:00" table:style-name="ce2">
            <text:p>19.9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string" table:style-name="ce1">
            <text:p>D.Trust-elektr.podpis a c</text:p>
          </table:table-cell>
          <table:table-cell office:value-type="float" office:value="172.8" table:style-name="ce6">
            <text:p>172,80<text:s text:c="2"/></text:p>
          </table:table-cell>
          <table:table-cell office:value-type="string" table:style-name="ce1">
            <text:p>O 306/2019</text:p>
          </table:table-cell>
          <table:table-cell table:style-name="ce1"/>
          <table:table-cell office:value-type="date" office:date-value="2019-09-19T00:00:00" table:style-name="ce2">
            <text:p>19.9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string" table:style-name="ce1">
            <text:p>PROEKO-skol.Dul.,Hopjakov</text:p>
          </table:table-cell>
          <table:table-cell office:value-type="float" office:value="158" table:style-name="ce6">
            <text:p>158,00<text:s text:c="2"/></text:p>
          </table:table-cell>
          <table:table-cell office:value-type="string" table:style-name="ce1">
            <text:p>O 329/2019</text:p>
          </table:table-cell>
          <table:table-cell table:style-name="ce1"/>
          <table:table-cell office:value-type="date" office:date-value="2019-09-19T00:00:00" table:style-name="ce2">
            <text:p>19.9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string" table:style-name="ce1">
            <text:p>EDOS-škol.Pacal.Chrob.Tur</text:p>
          </table:table-cell>
          <table:table-cell office:value-type="float" office:value="207" table:style-name="ce6">
            <text:p>207,00<text:s text:c="2"/></text:p>
          </table:table-cell>
          <table:table-cell office:value-type="string" table:style-name="ce1">
            <text:p>O 323/2019</text:p>
          </table:table-cell>
          <table:table-cell table:style-name="ce1"/>
          <table:table-cell office:value-type="date" office:date-value="2019-09-20T00:00:00" table:style-name="ce2">
            <text:p>20.9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string" table:style-name="ce1">
            <text:p>VUS-prenajom 9/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09-20T00:00:00" table:style-name="ce2">
            <text:p>20.9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">
            <text:p>VUS-elektr.zber dat 8/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ER</text:p>
          </table:table-cell>
          <table:table-cell office:value-type="date" office:date-value="2019-09-20T00:00:00" table:style-name="ce2">
            <text:p>20.9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string" table:style-name="ce1">
            <text:p>VUS-int.prep.8/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1/2015/OER</text:p>
          </table:table-cell>
          <table:table-cell office:value-type="date" office:date-value="2019-09-20T00:00:00" table:style-name="ce2">
            <text:p>20.9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string" table:style-name="ce1">
            <text:p>MP KANAL-čist.kanal.Preso</text:p>
          </table:table-cell>
          <table:table-cell office:value-type="float" office:value="118.56" table:style-name="ce6">
            <text:p>118,56<text:s text:c="2"/></text:p>
          </table:table-cell>
          <table:table-cell office:value-type="string" table:style-name="ce1">
            <text:p>O 298/2019</text:p>
          </table:table-cell>
          <table:table-cell table:style-name="ce1"/>
          <table:table-cell office:value-type="date" office:date-value="2019-09-20T00:00:00" table:style-name="ce2">
            <text:p>20.9.2019</text:p>
          </table:table-cell>
          <table:table-cell office:value-type="string" table:style-name="ce1">
            <text:p>MP KANAL service</text:p>
          </table:table-cell>
          <table:table-cell office:value-type="string" table:style-name="ce1">
            <text:p>Košicka 5</text:p>
          </table:table-cell>
          <table:table-cell office:value-type="string" table:style-name="ce1">
            <text:p>080 01 Prešov</text:p>
          </table:table-cell>
          <table:table-cell office:value-type="float" office:value="45965838" table:style-name="ce1">
            <text:p>45965838</text:p>
          </table:table-cell>
          <table:table-cell office:value-type="date" office:date-value="2019-09-26T00:00:00" table:style-name="ce2">
            <text:p>26.9.2019</text:p>
          </table:table-cell>
          <table:table-cell table:number-columns-repeated="16373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string" table:style-name="ce1">
            <text:p>GLOBAM.-Caputa</text:p>
          </table:table-cell>
          <table:table-cell office:value-type="float" office:value="1171.8" table:style-name="ce6">
            <text:p>1 171,80<text:s text:c="2"/></text:p>
          </table:table-cell>
          <table:table-cell office:value-type="string" table:style-name="ce1">
            <text:p>O 321/2019</text:p>
          </table:table-cell>
          <table:table-cell table:style-name="ce1"/>
          <table:table-cell office:value-type="date" office:date-value="2019-09-23T00:00:00" table:style-name="ce2">
            <text:p>23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03T00:00:00" table:style-name="ce2">
            <text:p>3.10.2019</text:p>
          </table:table-cell>
          <table:table-cell table:number-columns-repeated="16373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string" table:style-name="ce1">
            <text:p>GLOBAM.-Flak k 19/5176</text:p>
          </table:table-cell>
          <table:table-cell office:value-type="float" office:value="-51" table:style-name="ce6">
            <text:p>-51,00<text:s text:c="2"/></text:p>
          </table:table-cell>
          <table:table-cell office:value-type="string" table:style-name="ce1">
            <text:p>O 285/2019</text:p>
          </table:table-cell>
          <table:table-cell table:style-name="ce1"/>
          <table:table-cell office:value-type="date" office:date-value="2019-09-23T00:00:00" table:style-name="ce2">
            <text:p>23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09-27T00:00:00" table:style-name="ce2">
            <text:p>27.9.2019</text:p>
          </table:table-cell>
          <table:table-cell table:number-columns-repeated="16373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string" table:style-name="ce1">
            <text:p>AS izol-izolacia garaz Hv</text:p>
          </table:table-cell>
          <table:table-cell office:value-type="float" office:value="2938.08" table:style-name="ce6">
            <text:p>2 938,08<text:s text:c="2"/></text:p>
          </table:table-cell>
          <table:table-cell office:value-type="string" table:style-name="ce1">
            <text:p>O 320/2019</text:p>
          </table:table-cell>
          <table:table-cell table:style-name="ce1"/>
          <table:table-cell office:value-type="date" office:date-value="2019-09-23T00:00:00" table:style-name="ce2">
            <text:p>23.9.2019</text:p>
          </table:table-cell>
          <table:table-cell office:value-type="string" table:style-name="ce1">
            <text:p>AS izol</text:p>
          </table:table-cell>
          <table:table-cell office:value-type="string" table:style-name="ce1">
            <text:p>Cervený Hradok 22</text:p>
          </table:table-cell>
          <table:table-cell office:value-type="string" table:style-name="ce1">
            <text:p>951 82 Cervený Hradok</text:p>
          </table:table-cell>
          <table:table-cell office:value-type="float" office:value="51918536" table:style-name="ce1">
            <text:p>51918536</text:p>
          </table:table-cell>
          <table:table-cell office:value-type="date" office:date-value="2019-09-26T00:00:00" table:style-name="ce2">
            <text:p>26.9.2019</text:p>
          </table:table-cell>
          <table:table-cell table:number-columns-repeated="16373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string" table:style-name="ce1">
            <text:p>Daniel Gschweng-opr.</text:p>
          </table:table-cell>
          <table:table-cell office:value-type="float" office:value="785" table:style-name="ce6">
            <text:p>785,00<text:s text:c="2"/></text:p>
          </table:table-cell>
          <table:table-cell office:value-type="string" table:style-name="ce1">
            <text:p>O 308/2019</text:p>
          </table:table-cell>
          <table:table-cell table:style-name="ce1"/>
          <table:table-cell office:value-type="date" office:date-value="2019-09-23T00:00:00" table:style-name="ce2">
            <text:p>23.9.2019</text:p>
          </table:table-cell>
          <table:table-cell office:value-type="string" table:style-name="ce1">
            <text:p>Daniel Gschweng</text:p>
          </table:table-cell>
          <table:table-cell office:value-type="string" table:style-name="ce1">
            <text:p>Sadmelijská 815/1A</text:p>
          </table:table-cell>
          <table:table-cell office:value-type="string" table:style-name="ce1">
            <text:p>83106 Bratislava</text:p>
          </table:table-cell>
          <table:table-cell office:value-type="float" office:value="51724529" table:style-name="ce1">
            <text:p>51724529</text:p>
          </table:table-cell>
          <table:table-cell office:value-type="date" office:date-value="2019-10-03T00:00:00" table:style-name="ce2">
            <text:p>3.10.2019</text:p>
          </table:table-cell>
          <table:table-cell table:number-columns-repeated="16373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string" table:style-name="ce1">
            <text:p>Kampa serv.-uprat.9/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19/OEAS</text:p>
          </table:table-cell>
          <table:table-cell office:value-type="date" office:date-value="2019-09-24T00:00:00" table:style-name="ce2">
            <text:p>24.9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09-26T00:00:00" table:style-name="ce2">
            <text:p>26.9.2019</text:p>
          </table:table-cell>
          <table:table-cell table:number-columns-repeated="16373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string" table:style-name="ce1">
            <text:p>Golierik-služby</text:p>
          </table:table-cell>
          <table:table-cell office:value-type="float" office:value="51.9" table:style-name="ce6">
            <text:p>51,9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09-24T00:00:00" table:style-name="ce2">
            <text:p>24.9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string" table:style-name="ce1">
            <text:p>Trn.vod.spol.-0106-310819</text:p>
          </table:table-cell>
          <table:table-cell office:value-type="float" office:value="44.76" table:style-name="ce6">
            <text:p>44,76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09-24T00:00:00" table:style-name="ce2">
            <text:p>24.9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09-26T00:00:00" table:style-name="ce2">
            <text:p>26.9.2019</text:p>
          </table:table-cell>
          <table:table-cell table:number-columns-repeated="16373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string" table:style-name="ce1">
            <text:p>BVS-060918-050919oprava</text:p>
          </table:table-cell>
          <table:table-cell office:value-type="float" office:value="-131.51" table:style-name="ce6">
            <text:p>-131,51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09-25T00:00:00" table:style-name="ce2">
            <text:p>25.9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09-24T00:00:00" table:style-name="ce2">
            <text:p>24.9.2019</text:p>
          </table:table-cell>
          <table:table-cell table:number-columns-repeated="16373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string" table:style-name="ce1">
            <text:p>MOREZ-vym.a prekl.PIR</text:p>
          </table:table-cell>
          <table:table-cell office:value-type="float" office:value="234.24" table:style-name="ce6">
            <text:p>234,24<text:s text:c="2"/></text:p>
          </table:table-cell>
          <table:table-cell office:value-type="string" table:style-name="ce1">
            <text:p>O 304/2019</text:p>
          </table:table-cell>
          <table:table-cell table:style-name="ce1"/>
          <table:table-cell office:value-type="date" office:date-value="2019-09-25T00:00:00" table:style-name="ce2">
            <text:p>25.9.2019</text:p>
          </table:table-cell>
          <table:table-cell office:value-type="string" table:style-name="ce1">
            <text:p>MOREZ GROUP a.s.</text:p>
          </table:table-cell>
          <table:table-cell office:value-type="string" table:style-name="ce1">
            <text:p>Novozámocká 89</text:p>
          </table:table-cell>
          <table:table-cell office:value-type="string" table:style-name="ce1">
            <text:p>94905 Nitra</text:p>
          </table:table-cell>
          <table:table-cell office:value-type="float" office:value="36659126" table:style-name="ce1">
            <text:p>36659126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1">
            <text:p>Raven-preprava</text:p>
          </table:table-cell>
          <table:table-cell office:value-type="float" office:value="583.82000000000005" table:style-name="ce6">
            <text:p>583,82<text:s text:c="2"/></text:p>
          </table:table-cell>
          <table:table-cell office:value-type="string" table:style-name="ce1">
            <text:p>O 331/2019</text:p>
          </table:table-cell>
          <table:table-cell table:style-name="ce1"/>
          <table:table-cell office:value-type="date" office:date-value="2019-09-26T00:00:00" table:style-name="ce2">
            <text:p>26.9.2019</text:p>
          </table:table-cell>
          <table:table-cell office:value-type="string" table:style-name="ce1">
            <text:p>Raven a.s.</text:p>
          </table:table-cell>
          <table:table-cell office:value-type="string" table:style-name="ce1">
            <text:p>Soltesovej 420/2</text:p>
          </table:table-cell>
          <table:table-cell office:value-type="string" table:style-name="ce1">
            <text:p>017 01 Považska Bystrica</text:p>
          </table:table-cell>
          <table:table-cell office:value-type="float" office:value="31595804" table:style-name="ce1">
            <text:p>31595804</text:p>
          </table:table-cell>
          <table:table-cell office:value-type="date" office:date-value="2019-10-01T00:00:00" table:style-name="ce2">
            <text:p>1.10.2019</text:p>
          </table:table-cell>
          <table:table-cell table:number-columns-repeated="16373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string" table:style-name="ce1">
            <text:p>Laifer-trovy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382/2010-45</text:p>
          </table:table-cell>
          <table:table-cell office:value-type="date" office:date-value="2019-09-26T00:00:00" table:style-name="ce2">
            <text:p>26.9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string" table:style-name="ce1">
            <text:p>MAJA-9/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09-27T00:00:00" table:style-name="ce2">
            <text:p>27.9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string" table:style-name="ce1">
            <text:p>GLOBAM.-Kamenicka</text:p>
          </table:table-cell>
          <table:table-cell office:value-type="float" office:value="354.8" table:style-name="ce6">
            <text:p>354,80<text:s text:c="2"/></text:p>
          </table:table-cell>
          <table:table-cell office:value-type="string" table:style-name="ce1">
            <text:p>O 340/2019</text:p>
          </table:table-cell>
          <table:table-cell table:style-name="ce1"/>
          <table:table-cell office:value-type="date" office:date-value="2019-09-27T00:00:00" table:style-name="ce2">
            <text:p>27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string" table:style-name="ce1">
            <text:p>CLEAN-uprat.9/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09-30T00:00:00" table:style-name="ce2">
            <text:p>30.9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string" table:style-name="ce1">
            <text:p>GLOBAM.-Hynkova</text:p>
          </table:table-cell>
          <table:table-cell office:value-type="float" office:value="519.6" table:style-name="ce6">
            <text:p>519,60<text:s text:c="2"/></text:p>
          </table:table-cell>
          <table:table-cell office:value-type="string" table:style-name="ce1">
            <text:p>O 341/2019</text:p>
          </table:table-cell>
          <table:table-cell table:style-name="ce1"/>
          <table:table-cell office:value-type="date" office:date-value="2019-09-30T00:00:00" table:style-name="ce2">
            <text:p>30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string" table:style-name="ce1">
            <text:p>GLOBAM.-Veselovsky M.</text:p>
          </table:table-cell>
          <table:table-cell office:value-type="float" office:value="860" table:style-name="ce6">
            <text:p>860,00<text:s text:c="2"/></text:p>
          </table:table-cell>
          <table:table-cell office:value-type="string" table:style-name="ce1">
            <text:p>O 339/2019</text:p>
          </table:table-cell>
          <table:table-cell table:style-name="ce1"/>
          <table:table-cell office:value-type="date" office:date-value="2019-09-30T00:00:00" table:style-name="ce2">
            <text:p>30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string" table:style-name="ce1">
            <text:p>GLOBAM.-poist.Brusel,Prah</text:p>
          </table:table-cell>
          <table:table-cell office:value-type="float" office:value="36" table:style-name="ce6">
            <text:p>36,00<text:s text:c="2"/></text:p>
          </table:table-cell>
          <table:table-cell office:value-type="string" table:style-name="ce1">
            <text:p>O 333/2019</text:p>
          </table:table-cell>
          <table:table-cell table:style-name="ce1"/>
          <table:table-cell office:value-type="date" office:date-value="2019-09-30T00:00:00" table:style-name="ce2">
            <text:p>30.9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string" table:style-name="ce1">
            <text:p>Robert Herko-opr.MV košic</text:p>
          </table:table-cell>
          <table:table-cell office:value-type="float" office:value="244.54" table:style-name="ce6">
            <text:p>244,54<text:s text:c="2"/></text:p>
          </table:table-cell>
          <table:table-cell office:value-type="string" table:style-name="ce1">
            <text:p>O 328/2019</text:p>
          </table:table-cell>
          <table:table-cell table:style-name="ce1"/>
          <table:table-cell office:value-type="date" office:date-value="2019-09-30T00:00:00" table:style-name="ce2">
            <text:p>30.9.2019</text:p>
          </table:table-cell>
          <table:table-cell office:value-type="string" table:style-name="ce1">
            <text:p>Robert Herko-PC Soft</text:p>
          </table:table-cell>
          <table:table-cell office:value-type="string" table:style-name="ce1">
            <text:p>Mliečna 91</text:p>
          </table:table-cell>
          <table:table-cell office:value-type="string" table:style-name="ce1">
            <text:p>040 14 Košická Nová Ves</text:p>
          </table:table-cell>
          <table:table-cell office:value-type="float" office:value="34414495" table:style-name="ce1">
            <text:p>34414495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string" table:style-name="ce1">
            <text:p>GREHOS-mes.kontr.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10-01T00:00:00" table:style-name="ce2">
            <text:p>1.10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string" table:style-name="ce1">
            <text:p>UP Slov.-jed.kupony</text:p>
          </table:table-cell>
          <table:table-cell office:value-type="float" office:value="11664" table:style-name="ce6">
            <text:p>11 664,00<text:s text:c="2"/></text:p>
          </table:table-cell>
          <table:table-cell office:value-type="string" table:style-name="ce1">
            <text:p>O 346/2019</text:p>
          </table:table-cell>
          <table:table-cell table:style-name="ce1"/>
          <table:table-cell office:value-type="date" office:date-value="2019-10-01T00:00:00" table:style-name="ce2">
            <text:p>1.10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string" table:style-name="ce1">
            <text:p>DAJMAP-uprat.9/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10-01T00:00:00" table:style-name="ce2">
            <text:p>1.10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string" table:style-name="ce1">
            <text:p>Klimatech,dod.a mont.klim</text:p>
          </table:table-cell>
          <table:table-cell office:value-type="float" office:value="9091.56" table:style-name="ce6">
            <text:p>9 091,56<text:s text:c="2"/></text:p>
          </table:table-cell>
          <table:table-cell table:style-name="ce1"/>
          <table:table-cell office:value-type="string" table:style-name="ce1">
            <text:p>Z 1955/ZK/2019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Klimatech s.r.o.</text:p>
          </table:table-cell>
          <table:table-cell office:value-type="string" table:style-name="ce1">
            <text:p>Čermelská 3</text:p>
          </table:table-cell>
          <table:table-cell office:value-type="string" table:style-name="ce1">
            <text:p>040 01 Košice</text:p>
          </table:table-cell>
          <table:table-cell office:value-type="float" office:value="26762393" table:style-name="ce1">
            <text:p>26762393</text:p>
          </table:table-cell>
          <table:table-cell office:value-type="date" office:date-value="2019-10-24T00:00:00" table:style-name="ce2">
            <text:p>24.10.2019</text:p>
          </table:table-cell>
          <table:table-cell table:number-columns-repeated="16373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string" table:style-name="ce1">
            <text:p>Perényi,odb.poradenstvo</text:p>
          </table:table-cell>
          <table:table-cell office:value-type="float" office:value="4620" table:style-name="ce6">
            <text:p>4 620,00<text:s text:c="2"/></text:p>
          </table:table-cell>
          <table:table-cell table:style-name="ce1"/>
          <table:table-cell office:value-type="string" table:style-name="ce1">
            <text:p>Z 31/2019/OŠD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Perényi Juraj Ing. PhD.</text:p>
          </table:table-cell>
          <table:table-cell office:value-type="string" table:style-name="ce1">
            <text:p>Železná 19</text:p>
          </table:table-cell>
          <table:table-cell office:value-type="string" table:style-name="ce1">
            <text:p>82104 Bratislava</text:p>
          </table:table-cell>
          <table:table-cell office:value-type="float" office:value="40479056" table:style-name="ce1">
            <text:p>40479056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string" table:style-name="ce1">
            <text:p>Termming,ÚK+TÚV10/2019</text:p>
          </table:table-cell>
          <table:table-cell office:value-type="float" office:value="1231.76" table:style-name="ce6">
            <text:p>1 231,76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string" table:style-name="ce1">
            <text:p>SSE, elektr.10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string" table:style-name="ce1">
            <text:p>KR PZ KE,ochrana 10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string" table:style-name="ce1">
            <text:p>KR PZ NR,ochrana 10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string" table:style-name="ce1">
            <text:p>KR PZ PO,ochrana 10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10-02T00:00:00" table:style-name="ce2">
            <text:p>2.10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10-04T00:00:00" table:style-name="ce2">
            <text:p>4.10.2019</text:p>
          </table:table-cell>
          <table:table-cell table:number-columns-repeated="16373"/>
        </table:table-row>
        <table:table-row table:style-name="ro2">
          <table:table-cell office:value-type="float" office:value="842" table:style-name="ce1">
            <text:p>842</text:p>
          </table:table-cell>
          <table:table-cell office:value-type="string" table:style-name="ce1">
            <text:p>KONE,servis 07-09/2019</text:p>
          </table:table-cell>
          <table:table-cell office:value-type="float" office:value="256.79000000000002" table:style-name="ce6">
            <text:p>256,79<text:s text:c="2"/></text:p>
          </table:table-cell>
          <table:table-cell table:style-name="ce1"/>
          <table:table-cell office:value-type="string" table:style-name="ce1">
            <text:p>Z 40894406(62006063)</text:p>
          </table:table-cell>
          <table:table-cell office:value-type="date" office:date-value="2019-10-03T00:00:00" table:style-name="ce2">
            <text:p>3.10.2019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string" table:style-name="ce1">
            <text:p>SPP, plyn 10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209564</text:p>
          </table:table-cell>
          <table:table-cell office:value-type="date" office:date-value="2019-10-03T00:00:00" table:style-name="ce2">
            <text:p>3.10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string" table:style-name="ce1">
            <text:p>Gajova4inv.,nájom10/2019</text:p>
          </table:table-cell>
          <table:table-cell office:value-type="float" office:value="1735.11" table:style-name="ce6">
            <text:p>1 735,11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10-03T00:00:00" table:style-name="ce2">
            <text:p>3.10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string" table:style-name="ce1">
            <text:p>Globamerica,letenka Fabuš</text:p>
          </table:table-cell>
          <table:table-cell office:value-type="float" office:value="454.6" table:style-name="ce6">
            <text:p>454,60<text:s text:c="2"/></text:p>
          </table:table-cell>
          <table:table-cell office:value-type="string" table:style-name="ce1">
            <text:p>O 344/2019</text:p>
          </table:table-cell>
          <table:table-cell table:style-name="ce1"/>
          <table:table-cell office:value-type="date" office:date-value="2019-10-03T00:00:00" table:style-name="ce2">
            <text:p>3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string" table:style-name="ce1">
            <text:p>storno Globam.,let.Patúš,</text:p>
          </table:table-cell>
          <table:table-cell office:value-type="float" office:value="1784" table:style-name="ce6">
            <text:p>1 784,00<text:s text:c="2"/></text:p>
          </table:table-cell>
          <table:table-cell office:value-type="string" table:style-name="ce1">
            <text:p>O 334/2019</text:p>
          </table:table-cell>
          <table:table-cell table:style-name="ce1"/>
          <table:table-cell office:value-type="date" office:date-value="2019-10-03T00:00:00" table:style-name="ce2">
            <text:p>3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table:number-columns-repeated="16374" table:style-name="ce1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string" table:style-name="ce1">
            <text:p>alza-ViFi router</text:p>
          </table:table-cell>
          <table:table-cell office:value-type="float" office:value="58.22" table:style-name="ce6">
            <text:p>58,22<text:s text:c="2"/></text:p>
          </table:table-cell>
          <table:table-cell office:value-type="string" table:style-name="ce1">
            <text:p>O 332/2019</text:p>
          </table:table-cell>
          <table:table-cell table:style-name="ce1"/>
          <table:table-cell office:value-type="date" office:date-value="2019-10-04T00:00:00" table:style-name="ce2">
            <text:p>4.10.2019</text:p>
          </table:table-cell>
          <table:table-cell office:value-type="string" table:style-name="ce1">
            <text:p>alza.sk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string" table:style-name="ce1">
            <text:p>JUNIOR-kop.papier</text:p>
          </table:table-cell>
          <table:table-cell office:value-type="float" office:value="414" table:style-name="ce6">
            <text:p>414,00<text:s text:c="2"/></text:p>
          </table:table-cell>
          <table:table-cell office:value-type="string" table:style-name="ce1">
            <text:p>O 354/2019</text:p>
          </table:table-cell>
          <table:table-cell table:style-name="ce1"/>
          <table:table-cell office:value-type="date" office:date-value="2019-10-04T00:00:00" table:style-name="ce2">
            <text:p>4.10.2019</text:p>
          </table:table-cell>
          <table:table-cell office:value-type="string" table:style-name="ce1">
            <text:p>JUNIOR Binčík Slavomír</text:p>
          </table:table-cell>
          <table:table-cell office:value-type="string" table:style-name="ce1">
            <text:p>Hlavná 266</text:p>
          </table:table-cell>
          <table:table-cell office:value-type="string" table:style-name="ce1">
            <text:p>90062 Kostolište</text:p>
          </table:table-cell>
          <table:table-cell office:value-type="float" office:value="34391509" table:style-name="ce1">
            <text:p>34391509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string" table:style-name="ce1">
            <text:p>H-AQUA-vym.filtra ZA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335/2019</text:p>
          </table:table-cell>
          <table:table-cell table:style-name="ce1"/>
          <table:table-cell office:value-type="date" office:date-value="2019-10-04T00:00:00" table:style-name="ce2">
            <text:p>4.10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10-10T00:00:00" table:style-name="ce2">
            <text:p>10.10.2019</text:p>
          </table:table-cell>
          <table:table-cell table:number-columns-repeated="16373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string" table:style-name="ce1">
            <text:p>BBS,upratovanie 09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10-04T00:00:00" table:style-name="ce2">
            <text:p>4.10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">
            <text:p>AMG, straž.sl. 09/2019</text:p>
          </table:table-cell>
          <table:table-cell office:value-type="float" office:value="8129.81" table:style-name="ce6">
            <text:p>8 129,81<text:s text:c="2"/></text:p>
          </table:table-cell>
          <table:table-cell table:style-name="ce1"/>
          <table:table-cell office:value-type="string" table:style-name="ce1">
            <text:p>Z 38/2016/KUaOU</text:p>
          </table:table-cell>
          <table:table-cell office:value-type="date" office:date-value="2019-10-04T00:00:00" table:style-name="ce2">
            <text:p>4.10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string" table:style-name="ce1">
            <text:p>ZSE EE 10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10-07T00:00:00" table:style-name="ce2">
            <text:p>7.10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0-15T00:00:00" table:style-name="ce2">
            <text:p>15.10.2019</text:p>
          </table:table-cell>
          <table:table-cell table:number-columns-repeated="16373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string" table:style-name="ce1">
            <text:p>Orange 9/2019</text:p>
          </table:table-cell>
          <table:table-cell office:value-type="float" office:value="775.06" table:style-name="ce6">
            <text:p>775,06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10-07T00:00:00" table:style-name="ce2">
            <text:p>7.10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string" table:style-name="ce1">
            <text:p>Slovak Tel. 9/2019</text:p>
          </table:table-cell>
          <table:table-cell office:value-type="float" office:value="128.96" table:style-name="ce6">
            <text:p>128,96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10-08T00:00:00" table:style-name="ce2">
            <text:p>8.10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string" table:style-name="ce1">
            <text:p>Slovak Tel. 9/2019</text:p>
          </table:table-cell>
          <table:table-cell office:value-type="float" office:value="2640.2" table:style-name="ce6">
            <text:p>2 640,20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10-08T00:00:00" table:style-name="ce2">
            <text:p>8.10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string" table:style-name="ce1">
            <text:p>Slovak Tel. popl. za vytý</text:p>
          </table:table-cell>
          <table:table-cell office:value-type="float" office:value="30" table:style-name="ce6">
            <text:p>30,00<text:s text:c="2"/></text:p>
          </table:table-cell>
          <table:table-cell office:value-type="string" table:style-name="ce1">
            <text:p>O 348/2019</text:p>
          </table:table-cell>
          <table:table-cell table:style-name="ce1"/>
          <table:table-cell office:value-type="date" office:date-value="2019-10-08T00:00:00" table:style-name="ce2">
            <text:p>8.10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string" table:style-name="ce1">
            <text:p>ORIOLA uprat. 9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10-08T00:00:00" table:style-name="ce2">
            <text:p>8.10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10-14T00:00:00" table:style-name="ce2">
            <text:p>14.10.2019</text:p>
          </table:table-cell>
          <table:table-cell table:number-columns-repeated="16373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string" table:style-name="ce1">
            <text:p>ZSE EE 9/2019</text:p>
          </table:table-cell>
          <table:table-cell office:value-type="float" office:value="117.98" table:style-name="ce6">
            <text:p>117,98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10-08T00:00:00" table:style-name="ce2">
            <text:p>8.10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0-15T00:00:00" table:style-name="ce2">
            <text:p>15.10.2019</text:p>
          </table:table-cell>
          <table:table-cell table:number-columns-repeated="16373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string" table:style-name="ce1">
            <text:p>ZSE EE 10/2019</text:p>
          </table:table-cell>
          <table:table-cell office:value-type="float" office:value="1650.88" table:style-name="ce6">
            <text:p>1 650,88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10-08T00:00:00" table:style-name="ce2">
            <text:p>8.10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0-15T00:00:00" table:style-name="ce2">
            <text:p>15.10.2019</text:p>
          </table:table-cell>
          <table:table-cell table:number-columns-repeated="16373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string" table:style-name="ce1">
            <text:p>CLEANLUX uprat.9/2019</text:p>
          </table:table-cell>
          <table:table-cell office:value-type="float" office:value="1200" table:style-name="ce6">
            <text:p>1 200,00<text:s text:c="2"/></text:p>
          </table:table-cell>
          <table:table-cell office:value-type="string" table:style-name="ce1">
            <text:p>O 344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string" table:style-name="ce1">
            <text:p>GLOB.let.Jakabovič,Vavro</text:p>
          </table:table-cell>
          <table:table-cell office:value-type="float" office:value="1374.8" table:style-name="ce6">
            <text:p>1 374,80<text:s text:c="2"/></text:p>
          </table:table-cell>
          <table:table-cell office:value-type="string" table:style-name="ce1">
            <text:p>O 347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string" table:style-name="ce1">
            <text:p>GLOB.poist. Samolej,Dujni</text:p>
          </table:table-cell>
          <table:table-cell office:value-type="float" office:value="43.2" table:style-name="ce6">
            <text:p>43,20<text:s text:c="2"/></text:p>
          </table:table-cell>
          <table:table-cell office:value-type="string" table:style-name="ce1">
            <text:p>O 361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string" table:style-name="ce1">
            <text:p>GLOB.poist.Čaputa,Hricová</text:p>
          </table:table-cell>
          <table:table-cell office:value-type="float" office:value="43.2" table:style-name="ce6">
            <text:p>43,20<text:s text:c="2"/></text:p>
          </table:table-cell>
          <table:table-cell office:value-type="string" table:style-name="ce1">
            <text:p>O 363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string" table:style-name="ce1">
            <text:p>MF-Media ďalekohľad BRSSE</text:p>
          </table:table-cell>
          <table:table-cell office:value-type="float" office:value="909.44" table:style-name="ce6">
            <text:p>909,44<text:s text:c="2"/></text:p>
          </table:table-cell>
          <table:table-cell office:value-type="string" table:style-name="ce1">
            <text:p>O 350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MF-Media s.r.o.</text:p>
          </table:table-cell>
          <table:table-cell office:value-type="string" table:style-name="ce1">
            <text:p>Rybárpoľská 6076/9</text:p>
          </table:table-cell>
          <table:table-cell office:value-type="string" table:style-name="ce1">
            <text:p>03401 Ružomberok</text:p>
          </table:table-cell>
          <table:table-cell office:value-type="float" office:value="52082687" table:style-name="ce1">
            <text:p>52082687</text:p>
          </table:table-cell>
          <table:table-cell office:value-type="date" office:date-value="2019-10-14T00:00:00" table:style-name="ce2">
            <text:p>14.10.2019</text:p>
          </table:table-cell>
          <table:table-cell table:number-columns-repeated="16373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string" table:style-name="ce1">
            <text:p>GLOB.let. Samolej</text:p>
          </table:table-cell>
          <table:table-cell office:value-type="float" office:value="95" table:style-name="ce6">
            <text:p>95,00<text:s text:c="2"/></text:p>
          </table:table-cell>
          <table:table-cell office:value-type="string" table:style-name="ce1">
            <text:p>O 360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string" table:style-name="ce1">
            <text:p>GLOB.let.Kešjar,Obert</text:p>
          </table:table-cell>
          <table:table-cell office:value-type="float" office:value="1370" table:style-name="ce6">
            <text:p>1 370,00<text:s text:c="2"/></text:p>
          </table:table-cell>
          <table:table-cell office:value-type="string" table:style-name="ce1">
            <text:p>O 349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23T00:00:00" table:style-name="ce2">
            <text:p>23.10.2019</text:p>
          </table:table-cell>
          <table:table-cell table:number-columns-repeated="16373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string" table:style-name="ce1">
            <text:p>GLOB.poist.Katriňák, Maco</text:p>
          </table:table-cell>
          <table:table-cell office:value-type="float" office:value="70.8" table:style-name="ce6">
            <text:p>70,80<text:s text:c="2"/></text:p>
          </table:table-cell>
          <table:table-cell office:value-type="string" table:style-name="ce1">
            <text:p>O 362/2019</text:p>
          </table:table-cell>
          <table:table-cell table:style-name="ce1"/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23T00:00:00" table:style-name="ce2">
            <text:p>23.10.2019</text:p>
          </table:table-cell>
          <table:table-cell table:number-columns-repeated="16373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string" table:style-name="ce1">
            <text:p>O2 Slovak.9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01654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string" table:style-name="ce1">
            <text:p>Konica Minolta servis 10/</text:p>
          </table:table-cell>
          <table:table-cell office:value-type="float" office:value="0.01" table:style-name="ce6">
            <text:p>0,01<text:s text:c="2"/></text:p>
          </table:table-cell>
          <table:table-cell table:style-name="ce1"/>
          <table:table-cell office:value-type="string" table:style-name="ce1">
            <text:p>Z 37/2019/OTIT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Konica Minolta Slovakia s.r.o.</text:p>
          </table:table-cell>
          <table:table-cell office:value-type="string" table:style-name="ce1">
            <text:p>Černyševského 10</text:p>
          </table:table-cell>
          <table:table-cell office:value-type="string" table:style-name="ce1">
            <text:p>851 01 Bratislava</text:p>
          </table:table-cell>
          <table:table-cell office:value-type="float" office:value="31338551" table:style-name="ce1">
            <text:p>31338551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string" table:style-name="ce1">
            <text:p>SECURITON paušál 10/2019</text:p>
          </table:table-cell>
          <table:table-cell office:value-type="float" office:value="122.48" table:style-name="ce6">
            <text:p>122,48<text:s text:c="2"/></text:p>
          </table:table-cell>
          <table:table-cell table:style-name="ce1"/>
          <table:table-cell office:value-type="string" table:style-name="ce1">
            <text:p>Z 20041927/SRP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SECURITON Servis s.r.o.</text:p>
          </table:table-cell>
          <table:table-cell office:value-type="string" table:style-name="ce1">
            <text:p>Mlynske Nivy 73</text:p>
          </table:table-cell>
          <table:table-cell office:value-type="string" table:style-name="ce1">
            <text:p>821 05 Bratislava</text:p>
          </table:table-cell>
          <table:table-cell office:value-type="float" office:value="35693835" table:style-name="ce1">
            <text:p>35693835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Slovak Telekom 9/2019</text:p>
          </table:table-cell>
          <table:table-cell office:value-type="float" office:value="438.71" table:style-name="ce6">
            <text:p>438,71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0-17T00:00:00" table:style-name="ce2">
            <text:p>17.10.2019</text:p>
          </table:table-cell>
          <table:table-cell table:number-columns-repeated="16373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string" table:style-name="ce1">
            <text:p>MARS SVK servis 9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10-14T00:00:00" table:style-name="ce2">
            <text:p>14.10.2019</text:p>
          </table:table-cell>
          <table:table-cell table:number-columns-repeated="16373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string" table:style-name="ce1">
            <text:p>SITA monitoring 9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string" table:style-name="ce1">
            <text:p>Diners Club 9/2019</text:p>
          </table:table-cell>
          <table:table-cell office:value-type="float" office:value="2611.19" table:style-name="ce6">
            <text:p>2 611,19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10-09T00:00:00" table:style-name="ce2">
            <text:p>9.10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string" table:style-name="ce1">
            <text:p>Termming vyučt.teplo 9/20</text:p>
          </table:table-cell>
          <table:table-cell office:value-type="float" office:value="585.12" table:style-name="ce6">
            <text:p>585,12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string" table:style-name="ce1">
            <text:p>CAR RESCUE BA663XP</text:p>
          </table:table-cell>
          <table:table-cell office:value-type="float" office:value="84" table:style-name="ce6">
            <text:p>84,00<text:s text:c="2"/></text:p>
          </table:table-cell>
          <table:table-cell office:value-type="string" table:style-name="ce1">
            <text:p>O 358/2019</text:p>
          </table:table-cell>
          <table:table-cell table:style-name="ce1"/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CAR RESCUE TEAM s.r.o.</text:p>
          </table:table-cell>
          <table:table-cell office:value-type="string" table:style-name="ce1">
            <text:p>Azalkova 27</text:p>
          </table:table-cell>
          <table:table-cell office:value-type="string" table:style-name="ce1">
            <text:p>974 01 Banská Bystrica</text:p>
          </table:table-cell>
          <table:table-cell office:value-type="float" office:value="50565362" table:style-name="ce1">
            <text:p>50565362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Slov.posta prenáj.parko.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6/2018/OEAS</text:p>
          </table:table-cell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">
            <text:p>CLEARPLUS upr.9/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string" table:style-name="ce1">
            <text:p>BVS vodné,stoč. 9/2019</text:p>
          </table:table-cell>
          <table:table-cell office:value-type="float" office:value="13.38" table:style-name="ce6">
            <text:p>13,38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string" table:style-name="ce1">
            <text:p>ZSVAK vodné,stoč. 9/2019</text:p>
          </table:table-cell>
          <table:table-cell office:value-type="float" office:value="4.92" table:style-name="ce6">
            <text:p>4,92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string" table:style-name="ce1">
            <text:p>TEMPEST paušál 9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10-11T00:00:00" table:style-name="ce2">
            <text:p>11.10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string" table:style-name="ce1">
            <text:p>storno Xcoffee Lavazza <text:s/>6</text:p>
          </table:table-cell>
          <table:table-cell office:value-type="float" office:value="74.099999999999994" table:style-name="ce6">
            <text:p>74,1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0-14T00:00:00" table:style-name="ce2">
            <text:p>14.10.2019</text:p>
          </table:table-cell>
          <table:table-cell office:value-type="string" table:style-name="ce1">
            <text:p>Xcoffee s.r.o.</text:p>
          </table:table-cell>
          <table:table-cell office:value-type="string" table:style-name="ce1">
            <text:p>Zimná 209/73</text:p>
          </table:table-cell>
          <table:table-cell office:value-type="string" table:style-name="ce1">
            <text:p>05201 Spišská Nová Ves</text:p>
          </table:table-cell>
          <table:table-cell office:value-type="float" office:value="51445450" table:style-name="ce1">
            <text:p>51445450</text:p>
          </table:table-cell>
          <table:table-cell table:number-columns-repeated="16374" table:style-name="ce1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1">
            <text:p>Raven,Pl.č.valc.,doplatok</text:p>
          </table:table-cell>
          <table:table-cell office:value-type="float" office:value="7.25" table:style-name="ce6">
            <text:p>7,25<text:s text:c="2"/></text:p>
          </table:table-cell>
          <table:table-cell office:value-type="string" table:style-name="ce1">
            <text:p>O 331/2019</text:p>
          </table:table-cell>
          <table:table-cell table:style-name="ce1"/>
          <table:table-cell office:value-type="date" office:date-value="2019-10-14T00:00:00" table:style-name="ce2">
            <text:p>14.10.2019</text:p>
          </table:table-cell>
          <table:table-cell office:value-type="string" table:style-name="ce1">
            <text:p>Raven a.s.</text:p>
          </table:table-cell>
          <table:table-cell office:value-type="string" table:style-name="ce1">
            <text:p>Soltesovej 420/2</text:p>
          </table:table-cell>
          <table:table-cell office:value-type="string" table:style-name="ce1">
            <text:p>017 01 Považska Bystrica</text:p>
          </table:table-cell>
          <table:table-cell office:value-type="float" office:value="31595804" table:style-name="ce1">
            <text:p>31595804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string" table:style-name="ce1">
            <text:p>Laifer,trovy v ex.GaloLu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68/2013/44</text:p>
          </table:table-cell>
          <table:table-cell office:value-type="date" office:date-value="2019-10-14T00:00:00" table:style-name="ce2">
            <text:p>14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string" table:style-name="ce1">
            <text:p>Malatinová,Výkon BTS 9/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10-14T00:00:00" table:style-name="ce2">
            <text:p>14.10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string" table:style-name="ce1">
            <text:p>Malatinová,výkon TPO 9/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10-14T00:00:00" table:style-name="ce2">
            <text:p>14.10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string" table:style-name="ce1">
            <text:p>safimedi,činnosťPZS 9/19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9/2018</text:p>
          </table:table-cell>
          <table:table-cell office:value-type="date" office:date-value="2019-10-14T00:00:00" table:style-name="ce2">
            <text:p>14.10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string" table:style-name="ce1">
            <text:p>Hilka BA 984ZZ</text:p>
          </table:table-cell>
          <table:table-cell office:value-type="float" office:value="447.01" table:style-name="ce6">
            <text:p>447,01<text:s text:c="2"/></text:p>
          </table:table-cell>
          <table:table-cell office:value-type="string" table:style-name="ce1">
            <text:p>O 353/2019</text:p>
          </table:table-cell>
          <table:table-cell table:style-name="ce1"/>
          <table:table-cell office:value-type="date" office:date-value="2019-10-15T00:00:00" table:style-name="ce2">
            <text:p>15.10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string" table:style-name="ce1">
            <text:p>VSE EE 9/2019 Košice</text:p>
          </table:table-cell>
          <table:table-cell office:value-type="float" office:value="84.53" table:style-name="ce6">
            <text:p>84,53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10-15T00:00:00" table:style-name="ce2">
            <text:p>15.10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10-18T00:00:00" table:style-name="ce2">
            <text:p>18.10.2019</text:p>
          </table:table-cell>
          <table:table-cell table:number-columns-repeated="16373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string" table:style-name="ce1">
            <text:p>Slov.pošta pošt. 9/2019</text:p>
          </table:table-cell>
          <table:table-cell office:value-type="float" office:value="335.75" table:style-name="ce6">
            <text:p>335,7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10-15T00:00:00" table:style-name="ce2">
            <text:p>15.10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 1672/2014-18</text:p>
          </table:table-cell>
          <table:table-cell office:value-type="date" office:date-value="2019-10-15T00:00:00" table:style-name="ce2">
            <text:p>15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23T00:00:00" table:style-name="ce2">
            <text:p>23.10.2019</text:p>
          </table:table-cell>
          <table:table-cell table:number-columns-repeated="16373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66/2014-18</text:p>
          </table:table-cell>
          <table:table-cell office:value-type="date" office:date-value="2019-10-15T00:00:00" table:style-name="ce2">
            <text:p>15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23T00:00:00" table:style-name="ce2">
            <text:p>23.10.2019</text:p>
          </table:table-cell>
          <table:table-cell table:number-columns-repeated="16373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1">
            <text:p>Ernst a Young <text:s/>overenie a</text:p>
          </table:table-cell>
          <table:table-cell office:value-type="float" office:value="77899.990000000005" table:style-name="ce6">
            <text:p>77 899,99<text:s text:c="2"/></text:p>
          </table:table-cell>
          <table:table-cell table:style-name="ce1"/>
          <table:table-cell office:value-type="string" table:style-name="ce1">
            <text:p>Z 14/2017/ORPS</text:p>
          </table:table-cell>
          <table:table-cell office:value-type="date" office:date-value="2019-10-16T00:00:00" table:style-name="ce2">
            <text:p>16.10.2019</text:p>
          </table:table-cell>
          <table:table-cell office:value-type="string" table:style-name="ce1">
            <text:p>ERNST a YOUNG s.r.o.</text:p>
          </table:table-cell>
          <table:table-cell office:value-type="string" table:style-name="ce1">
            <text:p>Žižkova 9</text:p>
          </table:table-cell>
          <table:table-cell office:value-type="string" table:style-name="ce1">
            <text:p>811 02 Bratislava</text:p>
          </table:table-cell>
          <table:table-cell office:value-type="float" office:value="35839121" table:style-name="ce1">
            <text:p>35839121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">
            <text:p>Cretio,sem. Janeček,Blázy</text:p>
          </table:table-cell>
          <table:table-cell office:value-type="float" office:value="252" table:style-name="ce6">
            <text:p>252,00<text:s text:c="2"/></text:p>
          </table:table-cell>
          <table:table-cell office:value-type="string" table:style-name="ce1">
            <text:p>O 372/2019</text:p>
          </table:table-cell>
          <table:table-cell table:style-name="ce1"/>
          <table:table-cell office:value-type="date" office:date-value="2019-10-16T00:00:00" table:style-name="ce2">
            <text:p>16.10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10-23T00:00:00" table:style-name="ce2">
            <text:p>23.10.2019</text:p>
          </table:table-cell>
          <table:table-cell table:number-columns-repeated="16373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string" table:style-name="ce1">
            <text:p>Proeko, seminár Cina</text:p>
          </table:table-cell>
          <table:table-cell office:value-type="float" office:value="146" table:style-name="ce6">
            <text:p>146,00<text:s text:c="2"/></text:p>
          </table:table-cell>
          <table:table-cell office:value-type="string" table:style-name="ce1">
            <text:p>O 373/2019</text:p>
          </table:table-cell>
          <table:table-cell table:style-name="ce1"/>
          <table:table-cell office:value-type="date" office:date-value="2019-10-16T00:00:00" table:style-name="ce2">
            <text:p>16.10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string" table:style-name="ce1">
            <text:p>BVS, vodné,stočné 09/2019</text:p>
          </table:table-cell>
          <table:table-cell office:value-type="float" office:value="187.91" table:style-name="ce6">
            <text:p>187,91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10-18T00:00:00" table:style-name="ce2">
            <text:p>18.10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string" table:style-name="ce1">
            <text:p>EduPoint, Angl. 09/2019</text:p>
          </table:table-cell>
          <table:table-cell office:value-type="float" office:value="350" table:style-name="ce6">
            <text:p>350,00<text:s text:c="2"/></text:p>
          </table:table-cell>
          <table:table-cell table:style-name="ce1"/>
          <table:table-cell office:value-type="string" table:style-name="ce1">
            <text:p>Z 3/2018/OEAS</text:p>
          </table:table-cell>
          <table:table-cell office:value-type="date" office:date-value="2019-10-18T00:00:00" table:style-name="ce2">
            <text:p>18.10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string" table:style-name="ce1">
            <text:p>TVS,vodné,stočné 7-9/2019</text:p>
          </table:table-cell>
          <table:table-cell office:value-type="float" office:value="26.54" table:style-name="ce6">
            <text:p>26,54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string" table:style-name="ce1">
            <text:p>Anderko,servisPlyn.zariad</text:p>
          </table:table-cell>
          <table:table-cell office:value-type="float" office:value="1599" table:style-name="ce6">
            <text:p>1 599,00<text:s text:c="2"/></text:p>
          </table:table-cell>
          <table:table-cell office:value-type="string" table:style-name="ce1">
            <text:p>O 322/2019</text:p>
          </table:table-cell>
          <table:table-cell table:style-name="ce1"/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Anderko Daniel</text:p>
          </table:table-cell>
          <table:table-cell table:style-name="ce1"/>
          <table:table-cell office:value-type="string" table:style-name="ce1">
            <text:p>082 33 Chminianska Nová Ves</text:p>
          </table:table-cell>
          <table:table-cell office:value-type="float" office:value="35275758" table:style-name="ce1">
            <text:p>35275758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string" table:style-name="ce1">
            <text:p>Laifer,trovy ex.StavapPlu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Z 20/534/2011</text:p>
          </table:table-cell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string" table:style-name="ce1">
            <text:p>Laifer,trovy ex.Daráni Iv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49/2009-66</text:p>
          </table:table-cell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string" table:style-name="ce1">
            <text:p>Laifer,trovy ex.ITAXNET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64/2013-23</text:p>
          </table:table-cell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string" table:style-name="ce1">
            <text:p>Globam.,poist.Hricová,Ves</text:p>
          </table:table-cell>
          <table:table-cell office:value-type="float" office:value="43.2" table:style-name="ce6">
            <text:p>43,20<text:s text:c="2"/></text:p>
          </table:table-cell>
          <table:table-cell office:value-type="string" table:style-name="ce1">
            <text:p>O 375/2019</text:p>
          </table:table-cell>
          <table:table-cell table:style-name="ce1"/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29T00:00:00" table:style-name="ce2">
            <text:p>29.10.2019</text:p>
          </table:table-cell>
          <table:table-cell table:number-columns-repeated="16373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string" table:style-name="ce1">
            <text:p>Globam.,let.VizváryováBRU</text:p>
          </table:table-cell>
          <table:table-cell office:value-type="float" office:value="687.4" table:style-name="ce6">
            <text:p>687,40<text:s text:c="2"/></text:p>
          </table:table-cell>
          <table:table-cell office:value-type="string" table:style-name="ce1">
            <text:p>O 380/2019</text:p>
          </table:table-cell>
          <table:table-cell table:style-name="ce1"/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string" table:style-name="ce1">
            <text:p>Globam.,let.Gajar.,Obert</text:p>
          </table:table-cell>
          <table:table-cell office:value-type="float" office:value="786" table:style-name="ce6">
            <text:p>786,00<text:s text:c="2"/></text:p>
          </table:table-cell>
          <table:table-cell office:value-type="string" table:style-name="ce1">
            <text:p>O 382/2019</text:p>
          </table:table-cell>
          <table:table-cell table:style-name="ce1"/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string" table:style-name="ce1">
            <text:p>Avantle,Návrh úpravy bezp</text:p>
          </table:table-cell>
          <table:table-cell office:value-type="float" office:value="2160" table:style-name="ce6">
            <text:p>2 160,00<text:s text:c="2"/></text:p>
          </table:table-cell>
          <table:table-cell table:style-name="ce1"/>
          <table:table-cell office:value-type="string" table:style-name="ce1">
            <text:p>Z 33/2019/OLaP</text:p>
          </table:table-cell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Avantle s.r.o.</text:p>
          </table:table-cell>
          <table:table-cell office:value-type="string" table:style-name="ce1">
            <text:p>Bancíkovej 1/A</text:p>
          </table:table-cell>
          <table:table-cell office:value-type="string" table:style-name="ce1">
            <text:p>821 03 Bratislava</text:p>
          </table:table-cell>
          <table:table-cell office:value-type="float" office:value="50640135" table:style-name="ce1">
            <text:p>50640135</text:p>
          </table:table-cell>
          <table:table-cell office:value-type="date" office:date-value="2019-10-31T00:00:00" table:style-name="ce2">
            <text:p>31.10.2019</text:p>
          </table:table-cell>
          <table:table-cell table:number-columns-repeated="16373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string" table:style-name="ce1">
            <text:p>MorezG.,Odstr.poruchy NR</text:p>
          </table:table-cell>
          <table:table-cell office:value-type="float" office:value="36" table:style-name="ce6">
            <text:p>36,00<text:s text:c="2"/></text:p>
          </table:table-cell>
          <table:table-cell office:value-type="string" table:style-name="ce1">
            <text:p>O 369/2019</text:p>
          </table:table-cell>
          <table:table-cell table:style-name="ce1"/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MOREZ GROUP a.s.</text:p>
          </table:table-cell>
          <table:table-cell office:value-type="string" table:style-name="ce1">
            <text:p>Novozámocká 89</text:p>
          </table:table-cell>
          <table:table-cell office:value-type="string" table:style-name="ce1">
            <text:p>94905 Nitra</text:p>
          </table:table-cell>
          <table:table-cell office:value-type="float" office:value="36659126" table:style-name="ce1">
            <text:p>36659126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string" table:style-name="ce1">
            <text:p>SOMI,dopr.náklady na GDPR</text:p>
          </table:table-cell>
          <table:table-cell office:value-type="float" office:value="211.2" table:style-name="ce6">
            <text:p>211,20<text:s text:c="2"/></text:p>
          </table:table-cell>
          <table:table-cell table:style-name="ce1"/>
          <table:table-cell office:value-type="string" table:style-name="ce1">
            <text:p>Z GF18209</text:p>
          </table:table-cell>
          <table:table-cell office:value-type="date" office:date-value="2019-10-21T00:00:00" table:style-name="ce2">
            <text:p>21.10.2019</text:p>
          </table:table-cell>
          <table:table-cell office:value-type="string" table:style-name="ce1">
            <text:p>SOMI Systems a.s.</text:p>
          </table:table-cell>
          <table:table-cell office:value-type="string" table:style-name="ce1">
            <text:p>Lazovná 69</text:p>
          </table:table-cell>
          <table:table-cell office:value-type="string" table:style-name="ce1">
            <text:p>97401 Banská Bystrica</text:p>
          </table:table-cell>
          <table:table-cell office:value-type="float" office:value="36041432" table:style-name="ce1">
            <text:p>36041432</text:p>
          </table:table-cell>
          <table:table-cell office:value-type="date" office:date-value="2019-10-29T00:00:00" table:style-name="ce2">
            <text:p>29.10.2019</text:p>
          </table:table-cell>
          <table:table-cell table:number-columns-repeated="16373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string" table:style-name="ce1">
            <text:p>Kampa,uprat. BB 10/2019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10-22T00:00:00" table:style-name="ce2">
            <text:p>22.10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10-25T00:00:00" table:style-name="ce2">
            <text:p>25.10.2019</text:p>
          </table:table-cell>
          <table:table-cell table:number-columns-repeated="16373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string" table:style-name="ce1">
            <text:p>Kom.poisť.,poistné2020Tra</text:p>
          </table:table-cell>
          <table:table-cell office:value-type="float" office:value="53" table:style-name="ce6">
            <text:p>53,00<text:s text:c="2"/></text:p>
          </table:table-cell>
          <table:table-cell table:style-name="ce1"/>
          <table:table-cell office:value-type="string" table:style-name="ce1">
            <text:p>Z 6820707009</text:p>
          </table:table-cell>
          <table:table-cell office:value-type="date" office:date-value="2019-10-22T00:00:00" table:style-name="ce2">
            <text:p>22.10.2019</text:p>
          </table:table-cell>
          <table:table-cell office:value-type="string" table:style-name="ce1">
            <text:p>Komunálna poisťovňa a.s.</text:p>
          </table:table-cell>
          <table:table-cell office:value-type="string" table:style-name="ce1">
            <text:p>štefánikova 17</text:p>
          </table:table-cell>
          <table:table-cell office:value-type="string" table:style-name="ce1">
            <text:p>811 05 Bratislava</text:p>
          </table:table-cell>
          <table:table-cell office:value-type="float" office:value="31595545" table:style-name="ce1">
            <text:p>31595545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string" table:style-name="ce1">
            <text:p>BR Auto,pneumat.kupa,vyme</text:p>
          </table:table-cell>
          <table:table-cell office:value-type="float" office:value="238" table:style-name="ce6">
            <text:p>238,00<text:s text:c="2"/></text:p>
          </table:table-cell>
          <table:table-cell office:value-type="string" table:style-name="ce1">
            <text:p>O 359/2019</text:p>
          </table:table-cell>
          <table:table-cell table:style-name="ce1"/>
          <table:table-cell office:value-type="date" office:date-value="2019-10-23T00:00:00" table:style-name="ce2">
            <text:p>23.10.2019</text:p>
          </table:table-cell>
          <table:table-cell office:value-type="string" table:style-name="ce1">
            <text:p>B R <text:s/>AUTO - PNEU s.r.o.</text:p>
          </table:table-cell>
          <table:table-cell office:value-type="string" table:style-name="ce1">
            <text:p>Kragujevská 39</text:p>
          </table:table-cell>
          <table:table-cell office:value-type="string" table:style-name="ce1">
            <text:p>01001 Žilina</text:p>
          </table:table-cell>
          <table:table-cell office:value-type="float" office:value="47471131" table:style-name="ce1">
            <text:p>47471131</text:p>
          </table:table-cell>
          <table:table-cell office:value-type="date" office:date-value="2019-10-28T00:00:00" table:style-name="ce2">
            <text:p>28.10.2019</text:p>
          </table:table-cell>
          <table:table-cell table:number-columns-repeated="16373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string" table:style-name="ce1">
            <text:p>Plusim,manim.s plech.tab.</text:p>
          </table:table-cell>
          <table:table-cell office:value-type="float" office:value="258.60000000000002" table:style-name="ce6">
            <text:p>258,60<text:s text:c="2"/></text:p>
          </table:table-cell>
          <table:table-cell office:value-type="string" table:style-name="ce1">
            <text:p>O 357/2019</text:p>
          </table:table-cell>
          <table:table-cell table:style-name="ce1"/>
          <table:table-cell office:value-type="date" office:date-value="2019-10-23T00:00:00" table:style-name="ce2">
            <text:p>23.10.2019</text:p>
          </table:table-cell>
          <table:table-cell office:value-type="string" table:style-name="ce1">
            <text:p>PLUSIM spol. s.r.o.</text:p>
          </table:table-cell>
          <table:table-cell office:value-type="string" table:style-name="ce1">
            <text:p>Staré Grunty 36</text:p>
          </table:table-cell>
          <table:table-cell office:value-type="string" table:style-name="ce1">
            <text:p>84104 Bratislava</text:p>
          </table:table-cell>
          <table:table-cell office:value-type="float" office:value="35818565" table:style-name="ce1">
            <text:p>35818565</text:p>
          </table:table-cell>
          <table:table-cell office:value-type="date" office:date-value="2019-10-29T00:00:00" table:style-name="ce2">
            <text:p>29.10.2019</text:p>
          </table:table-cell>
          <table:table-cell table:number-columns-repeated="16373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string" table:style-name="ce1">
            <text:p>Globam.,poist.Hynk.,Šubák</text:p>
          </table:table-cell>
          <table:table-cell office:value-type="float" office:value="4.8" table:style-name="ce6">
            <text:p>4,80<text:s text:c="2"/></text:p>
          </table:table-cell>
          <table:table-cell office:value-type="string" table:style-name="ce1">
            <text:p>O 386/2019</text:p>
          </table:table-cell>
          <table:table-cell table:style-name="ce1"/>
          <table:table-cell office:value-type="date" office:date-value="2019-10-23T00:00:00" table:style-name="ce2">
            <text:p>23.10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string" table:style-name="ce1">
            <text:p>Alza,notebook,PC,myš,klav</text:p>
          </table:table-cell>
          <table:table-cell office:value-type="float" office:value="1282.31" table:style-name="ce6">
            <text:p>1 282,31<text:s text:c="2"/></text:p>
          </table:table-cell>
          <table:table-cell office:value-type="string" table:style-name="ce1">
            <text:p>O 381/2019</text:p>
          </table:table-cell>
          <table:table-cell table:style-name="ce1"/>
          <table:table-cell office:value-type="date" office:date-value="2019-10-23T00:00:00" table:style-name="ce2">
            <text:p>23.10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string" table:style-name="ce1">
            <text:p>ius aegis,tr.konaniaEnerg</text:p>
          </table:table-cell>
          <table:table-cell office:value-type="float" office:value="615.69000000000005" table:style-name="ce6">
            <text:p>615,69<text:s text:c="2"/></text:p>
          </table:table-cell>
          <table:table-cell table:style-name="ce1"/>
          <table:table-cell office:value-type="string" table:style-name="ce1">
            <text:p>105/OPaP/2019-464</text:p>
          </table:table-cell>
          <table:table-cell office:value-type="date" office:date-value="2019-10-24T00:00:00" table:style-name="ce2">
            <text:p>24.10.2019</text:p>
          </table:table-cell>
          <table:table-cell office:value-type="string" table:style-name="ce1">
            <text:p>ius aegis s.r.o.</text:p>
          </table:table-cell>
          <table:table-cell office:value-type="string" table:style-name="ce1">
            <text:p>Ferienčíkova 7</text:p>
          </table:table-cell>
          <table:table-cell office:value-type="string" table:style-name="ce1">
            <text:p>81108 Bratislava</text:p>
          </table:table-cell>
          <table:table-cell office:value-type="float" office:value="36857203" table:style-name="ce1">
            <text:p>36857203</text:p>
          </table:table-cell>
          <table:table-cell office:value-type="date" office:date-value="2019-10-29T00:00:00" table:style-name="ce2">
            <text:p>29.10.2019</text:p>
          </table:table-cell>
          <table:table-cell table:number-columns-repeated="16373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string" table:style-name="ce1">
            <text:p>Proeko,sem.Janeček,Blázy</text:p>
          </table:table-cell>
          <table:table-cell office:value-type="float" office:value="150" table:style-name="ce6">
            <text:p>150,00<text:s text:c="2"/></text:p>
          </table:table-cell>
          <table:table-cell office:value-type="string" table:style-name="ce1">
            <text:p>O 394/2019</text:p>
          </table:table-cell>
          <table:table-cell table:style-name="ce1"/>
          <table:table-cell office:value-type="date" office:date-value="2019-10-24T00:00:00" table:style-name="ce2">
            <text:p>24.10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10-30T00:00:00" table:style-name="ce2">
            <text:p>30.10.2019</text:p>
          </table:table-cell>
          <table:table-cell table:number-columns-repeated="16373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string" table:style-name="ce1">
            <text:p>Maja,upratovanie10/2019</text:p>
          </table:table-cell>
          <table:table-cell office:value-type="float" office:value="169.35" table:style-name="ce6">
            <text:p>169,35<text:s text:c="2"/></text:p>
          </table:table-cell>
          <table:table-cell table:style-name="ce1"/>
          <table:table-cell office:value-type="string" table:style-name="ce1">
            <text:p>Z 11/2019/OEaS</text:p>
          </table:table-cell>
          <table:table-cell office:value-type="date" office:date-value="2019-10-24T00:00:00" table:style-name="ce2">
            <text:p>24.10.2019</text:p>
          </table:table-cell>
          <table:table-cell office:value-type="string" table:style-name="ce1">
            <text:p>MAJA - Tóth Jozef</text:p>
          </table:table-cell>
          <table:table-cell office:value-type="string" table:style-name="ce1">
            <text:p>Hnilecká 13</text:p>
          </table:table-cell>
          <table:table-cell office:value-type="string" table:style-name="ce1">
            <text:p>821 07 Bratislava</text:p>
          </table:table-cell>
          <table:table-cell office:value-type="float" office:value="22677721" table:style-name="ce1">
            <text:p>22677721</text:p>
          </table:table-cell>
          <table:table-cell office:value-type="date" office:date-value="2019-11-04T00:00:00" table:style-name="ce2">
            <text:p>4.11.2019</text:p>
          </table:table-cell>
          <table:table-cell table:number-columns-repeated="16373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string" table:style-name="ce1">
            <text:p>Alza, kanc.stoličky 6x</text:p>
          </table:table-cell>
          <table:table-cell office:value-type="float" office:value="725.84" table:style-name="ce6">
            <text:p>725,84<text:s text:c="2"/></text:p>
          </table:table-cell>
          <table:table-cell office:value-type="string" table:style-name="ce1">
            <text:p>O 388/2019</text:p>
          </table:table-cell>
          <table:table-cell table:style-name="ce1"/>
          <table:table-cell office:value-type="date" office:date-value="2019-10-24T00:00:00" table:style-name="ce2">
            <text:p>24.10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1">
            <text:p>Creatio,doplatok k FA 894</text:p>
          </table:table-cell>
          <table:table-cell office:value-type="float" office:value="252" table:style-name="ce6">
            <text:p>252,00<text:s text:c="2"/></text:p>
          </table:table-cell>
          <table:table-cell office:value-type="string" table:style-name="ce1">
            <text:p>O 372/2019</text:p>
          </table:table-cell>
          <table:table-cell table:style-name="ce1"/>
          <table:table-cell office:value-type="date" office:date-value="2019-10-25T00:00:00" table:style-name="ce2">
            <text:p>25.10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10-29T00:00:00" table:style-name="ce2">
            <text:p>29.10.2019</text:p>
          </table:table-cell>
          <table:table-cell table:number-columns-repeated="16373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string" table:style-name="ce1">
            <text:p>Žil.univ.v ZA,nájom4.štvr</text:p>
          </table:table-cell>
          <table:table-cell office:value-type="float" office:value="300" table:style-name="ce6">
            <text:p>300,00<text:s text:c="2"/></text:p>
          </table:table-cell>
          <table:table-cell table:style-name="ce1"/>
          <table:table-cell office:value-type="string" table:style-name="ce1">
            <text:p>Z 28/2014/OŠD</text:p>
          </table:table-cell>
          <table:table-cell office:value-type="date" office:date-value="2019-10-25T00:00:00" table:style-name="ce2">
            <text:p>25.10.2019</text:p>
          </table:table-cell>
          <table:table-cell office:value-type="string" table:style-name="ce1">
            <text:p>Žilinská univerzita v Žiline</text:p>
          </table:table-cell>
          <table:table-cell office:value-type="string" table:style-name="ce1">
            <text:p>Univerzitná 8215/1</text:p>
          </table:table-cell>
          <table:table-cell office:value-type="string" table:style-name="ce1">
            <text:p>01026 Žilina</text:p>
          </table:table-cell>
          <table:table-cell office:value-type="float" office:value="397563" table:style-name="ce1">
            <text:p>397563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string" table:style-name="ce1">
            <text:p>KIA Brat. KIA Stonic 1,4</text:p>
          </table:table-cell>
          <table:table-cell office:value-type="float" office:value="14399" table:style-name="ce6">
            <text:p>14 399,00<text:s text:c="2"/></text:p>
          </table:table-cell>
          <table:table-cell office:value-type="string" table:style-name="ce1">
            <text:p>O 378/2019</text:p>
          </table:table-cell>
          <table:table-cell table:style-name="ce1"/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KIA Bratislava s.r.o.</text:p>
          </table:table-cell>
          <table:table-cell office:value-type="string" table:style-name="ce1">
            <text:p>Tuhovská 7</text:p>
          </table:table-cell>
          <table:table-cell office:value-type="string" table:style-name="ce1">
            <text:p>831 07 Bratislava</text:p>
          </table:table-cell>
          <table:table-cell office:value-type="float" office:value="35873647" table:style-name="ce1">
            <text:p>35873647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string" table:style-name="ce1">
            <text:p>KIA Brat. KIA Stonic 1,4</text:p>
          </table:table-cell>
          <table:table-cell office:value-type="float" office:value="14399" table:style-name="ce6">
            <text:p>14 399,00<text:s text:c="2"/></text:p>
          </table:table-cell>
          <table:table-cell office:value-type="string" table:style-name="ce1">
            <text:p>O 378/2019</text:p>
          </table:table-cell>
          <table:table-cell table:style-name="ce1"/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KIA Bratislava s.r.o.</text:p>
          </table:table-cell>
          <table:table-cell office:value-type="string" table:style-name="ce1">
            <text:p>Tuhovská 7</text:p>
          </table:table-cell>
          <table:table-cell office:value-type="string" table:style-name="ce1">
            <text:p>831 07 Bratislava</text:p>
          </table:table-cell>
          <table:table-cell office:value-type="float" office:value="35873647" table:style-name="ce1">
            <text:p>35873647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string" table:style-name="ce1">
            <text:p>KIA Bratislava prezutie</text:p>
          </table:table-cell>
          <table:table-cell office:value-type="float" office:value="552" table:style-name="ce6">
            <text:p>552,00<text:s text:c="2"/></text:p>
          </table:table-cell>
          <table:table-cell office:value-type="string" table:style-name="ce1">
            <text:p>O 384/2019</text:p>
          </table:table-cell>
          <table:table-cell table:style-name="ce1"/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KIA Bratislava s.r.o.</text:p>
          </table:table-cell>
          <table:table-cell office:value-type="string" table:style-name="ce1">
            <text:p>Tuhovská 7</text:p>
          </table:table-cell>
          <table:table-cell office:value-type="string" table:style-name="ce1">
            <text:p>831 07 Bratislava</text:p>
          </table:table-cell>
          <table:table-cell office:value-type="float" office:value="35873647" table:style-name="ce1">
            <text:p>35873647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string" table:style-name="ce1">
            <text:p>KIA Brat. prezutie + alu</text:p>
          </table:table-cell>
          <table:table-cell office:value-type="float" office:value="552" table:style-name="ce6">
            <text:p>552,00<text:s text:c="2"/></text:p>
          </table:table-cell>
          <table:table-cell office:value-type="string" table:style-name="ce1">
            <text:p>O 384/2019</text:p>
          </table:table-cell>
          <table:table-cell table:style-name="ce1"/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KIA Bratislava s.r.o.</text:p>
          </table:table-cell>
          <table:table-cell office:value-type="string" table:style-name="ce1">
            <text:p>Tuhovská 7</text:p>
          </table:table-cell>
          <table:table-cell office:value-type="string" table:style-name="ce1">
            <text:p>831 07 Bratislava</text:p>
          </table:table-cell>
          <table:table-cell office:value-type="float" office:value="35873647" table:style-name="ce1">
            <text:p>35873647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1">
            <text:p>Konica Minolta vyučtov.zm</text:p>
          </table:table-cell>
          <table:table-cell office:value-type="float" office:value="128.32" table:style-name="ce6">
            <text:p>128,32<text:s text:c="2"/></text:p>
          </table:table-cell>
          <table:table-cell table:style-name="ce1"/>
          <table:table-cell office:value-type="string" table:style-name="ce1">
            <text:p>Z 37/2019/OTIT</text:p>
          </table:table-cell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Konica Minolta Slovakia s.r.o.</text:p>
          </table:table-cell>
          <table:table-cell office:value-type="string" table:style-name="ce1">
            <text:p>Černyševského 10</text:p>
          </table:table-cell>
          <table:table-cell office:value-type="string" table:style-name="ce1">
            <text:p>851 01 Bratislava</text:p>
          </table:table-cell>
          <table:table-cell office:value-type="float" office:value="31338551" table:style-name="ce1">
            <text:p>31338551</text:p>
          </table:table-cell>
          <table:table-cell office:value-type="date" office:date-value="2019-10-31T00:00:00" table:style-name="ce2">
            <text:p>31.10.2019</text:p>
          </table:table-cell>
          <table:table-cell table:number-columns-repeated="16373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798/2011</text:p>
          </table:table-cell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1-06T00:00:00" table:style-name="ce2">
            <text:p>6.11.2019</text:p>
          </table:table-cell>
          <table:table-cell table:number-columns-repeated="16373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35/2010</text:p>
          </table:table-cell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string" table:style-name="ce1">
            <text:p>JUDr. Laifer exek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753/2014</text:p>
          </table:table-cell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1-06T00:00:00" table:style-name="ce2">
            <text:p>6.11.2019</text:p>
          </table:table-cell>
          <table:table-cell table:number-columns-repeated="16373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1227/2010</text:p>
          </table:table-cell>
          <table:table-cell office:value-type="date" office:date-value="2019-10-28T00:00:00" table:style-name="ce2">
            <text:p>28.10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1-06T00:00:00" table:style-name="ce2">
            <text:p>6.11.2019</text:p>
          </table:table-cell>
          <table:table-cell table:number-columns-repeated="16373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string" table:style-name="ce1">
            <text:p>REGINA kanc.potreby</text:p>
          </table:table-cell>
          <table:table-cell office:value-type="float" office:value="912.23" table:style-name="ce6">
            <text:p>912,23<text:s text:c="2"/></text:p>
          </table:table-cell>
          <table:table-cell office:value-type="string" table:style-name="ce1">
            <text:p>O 395/2019</text:p>
          </table:table-cell>
          <table:table-cell table:style-name="ce1"/>
          <table:table-cell office:value-type="date" office:date-value="2019-10-29T00:00:00" table:style-name="ce2">
            <text:p>29.10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string" table:style-name="ce1">
            <text:p>Simply Serv.opr.tlačiarne</text:p>
          </table:table-cell>
          <table:table-cell office:value-type="float" office:value="84" table:style-name="ce6">
            <text:p>84,00<text:s text:c="2"/></text:p>
          </table:table-cell>
          <table:table-cell office:value-type="string" table:style-name="ce1">
            <text:p>O 374/2019</text:p>
          </table:table-cell>
          <table:table-cell table:style-name="ce1"/>
          <table:table-cell office:value-type="date" office:date-value="2019-10-29T00:00:00" table:style-name="ce2">
            <text:p>29.10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11-04T00:00:00" table:style-name="ce2">
            <text:p>4.11.2019</text:p>
          </table:table-cell>
          <table:table-cell table:number-columns-repeated="16373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string" table:style-name="ce1">
            <text:p>EDOS škol. Hučková</text:p>
          </table:table-cell>
          <table:table-cell office:value-type="float" office:value="84" table:style-name="ce6">
            <text:p>84,00<text:s text:c="2"/></text:p>
          </table:table-cell>
          <table:table-cell office:value-type="string" table:style-name="ce1">
            <text:p>O 402/2019</text:p>
          </table:table-cell>
          <table:table-cell table:style-name="ce1"/>
          <table:table-cell office:value-type="date" office:date-value="2019-10-29T00:00:00" table:style-name="ce2">
            <text:p>29.10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33" table:style-name="ce1">
            <text:p>933</text:p>
          </table:table-cell>
          <table:table-cell office:value-type="string" table:style-name="ce1">
            <text:p>Termming teplo 11/2019</text:p>
          </table:table-cell>
          <table:table-cell office:value-type="float" office:value="1686.58" table:style-name="ce6">
            <text:p>1 686,58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0-29T00:00:00" table:style-name="ce2">
            <text:p>29.10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0-31T00:00:00" table:style-name="ce2">
            <text:p>31.10.2019</text:p>
          </table:table-cell>
          <table:table-cell table:number-columns-repeated="16373"/>
        </table:table-row>
        <table:table-row table:style-name="ro2">
          <table:table-cell office:value-type="float" office:value="934" table:style-name="ce1">
            <text:p>934</text:p>
          </table:table-cell>
          <table:table-cell office:value-type="string" table:style-name="ce1">
            <text:p>Mesto Nitra úrok z omeška</text:p>
          </table:table-cell>
          <table:table-cell office:value-type="float" office:value="4.8" table:style-name="ce6">
            <text:p>4,80<text:s text:c="2"/></text:p>
          </table:table-cell>
          <table:table-cell table:style-name="ce1"/>
          <table:table-cell office:value-type="string" table:style-name="ce1">
            <text:p>Rozh. 2018</text:p>
          </table:table-cell>
          <table:table-cell office:value-type="date" office:date-value="2019-10-29T00:00:00" table:style-name="ce2">
            <text:p>29.10.2019</text:p>
          </table:table-cell>
          <table:table-cell office:value-type="string" table:style-name="ce1">
            <text:p>Mesto Nitra</text:p>
          </table:table-cell>
          <table:table-cell office:value-type="string" table:style-name="ce1">
            <text:p>Nábrežie mládeže 87</text:p>
          </table:table-cell>
          <table:table-cell office:value-type="string" table:style-name="ce1">
            <text:p>949 01 Nitra</text:p>
          </table:table-cell>
          <table:table-cell office:value-type="float" office:value="31436200" table:style-name="ce1">
            <text:p>31436200</text:p>
          </table:table-cell>
          <table:table-cell office:value-type="date" office:date-value="2019-11-04T00:00:00" table:style-name="ce2">
            <text:p>4.11.2019</text:p>
          </table:table-cell>
          <table:table-cell table:number-columns-repeated="16373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string" table:style-name="ce1">
            <text:p>Hilka BA 051LO</text:p>
          </table:table-cell>
          <table:table-cell office:value-type="float" office:value="459.76" table:style-name="ce6">
            <text:p>459,76<text:s text:c="2"/></text:p>
          </table:table-cell>
          <table:table-cell office:value-type="string" table:style-name="ce1">
            <text:p>O 377/2019</text:p>
          </table:table-cell>
          <table:table-cell table:style-name="ce1"/>
          <table:table-cell office:value-type="date" office:date-value="2019-10-29T00:00:00" table:style-name="ce2">
            <text:p>29.10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string" table:style-name="ce1">
            <text:p>Naklad.Beck seminár 2x</text:p>
          </table:table-cell>
          <table:table-cell office:value-type="float" office:value="405.6" table:style-name="ce6">
            <text:p>405,6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0-30T00:00:00" table:style-name="ce2">
            <text:p>30.10.2019</text:p>
          </table:table-cell>
          <table:table-cell office:value-type="string" table:style-name="ce1">
            <text:p>Nakladatelství C.H.Beck s.r.o.</text:p>
          </table:table-cell>
          <table:table-cell office:value-type="string" table:style-name="ce1">
            <text:p>Michalská 9</text:p>
          </table:table-cell>
          <table:table-cell office:value-type="string" table:style-name="ce1">
            <text:p>81101 Bratislava</text:p>
          </table:table-cell>
          <table:table-cell office:value-type="float" office:value="46380434" table:style-name="ce1">
            <text:p>46380434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string" table:style-name="ce1">
            <text:p>Špec. systémy oprava ETL</text:p>
          </table:table-cell>
          <table:table-cell office:value-type="float" office:value="2085.6" table:style-name="ce6">
            <text:p>2 085,60<text:s text:c="2"/></text:p>
          </table:table-cell>
          <table:table-cell office:value-type="string" table:style-name="ce1">
            <text:p>O 351/2019</text:p>
          </table:table-cell>
          <table:table-cell table:style-name="ce1"/>
          <table:table-cell office:value-type="date" office:date-value="2019-10-30T00:00:00" table:style-name="ce2">
            <text:p>30.10.2019</text:p>
          </table:table-cell>
          <table:table-cell office:value-type="string" table:style-name="ce1">
            <text:p>Špeciálne systémy a softvér</text:p>
          </table:table-cell>
          <table:table-cell office:value-type="string" table:style-name="ce1">
            <text:p>Svrčia</text:p>
          </table:table-cell>
          <table:table-cell office:value-type="string" table:style-name="ce1">
            <text:p>841 04 Bratislava</text:p>
          </table:table-cell>
          <table:table-cell office:value-type="float" office:value="679364" table:style-name="ce1">
            <text:p>679364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string" table:style-name="ce1">
            <text:p>Špec.systémy kalibrácia E</text:p>
          </table:table-cell>
          <table:table-cell office:value-type="float" office:value="1015.2" table:style-name="ce6">
            <text:p>1 015,20<text:s text:c="2"/></text:p>
          </table:table-cell>
          <table:table-cell office:value-type="string" table:style-name="ce1">
            <text:p>O 352/2019</text:p>
          </table:table-cell>
          <table:table-cell table:style-name="ce1"/>
          <table:table-cell office:value-type="date" office:date-value="2019-10-30T00:00:00" table:style-name="ce2">
            <text:p>30.10.2019</text:p>
          </table:table-cell>
          <table:table-cell office:value-type="string" table:style-name="ce1">
            <text:p>Špeciálne systémy a softvér</text:p>
          </table:table-cell>
          <table:table-cell office:value-type="string" table:style-name="ce1">
            <text:p>Svrčia</text:p>
          </table:table-cell>
          <table:table-cell office:value-type="string" table:style-name="ce1">
            <text:p>841 04 Bratislava</text:p>
          </table:table-cell>
          <table:table-cell office:value-type="float" office:value="679364" table:style-name="ce1">
            <text:p>679364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string" table:style-name="ce1">
            <text:p>KONE oprava</text:p>
          </table:table-cell>
          <table:table-cell office:value-type="float" office:value="71.87" table:style-name="ce6">
            <text:p>71,87<text:s text:c="2"/></text:p>
          </table:table-cell>
          <table:table-cell office:value-type="string" table:style-name="ce1">
            <text:p>O 396/2019</text:p>
          </table:table-cell>
          <table:table-cell table:style-name="ce1"/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string" table:style-name="ce1">
            <text:p>GREHOS mes.kontrola 10/19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03/2007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string" table:style-name="ce1">
            <text:p>AIO Education školennie</text:p>
          </table:table-cell>
          <table:table-cell office:value-type="float" office:value="216" table:style-name="ce6">
            <text:p>216,00<text:s text:c="2"/></text:p>
          </table:table-cell>
          <table:table-cell office:value-type="string" table:style-name="ce1">
            <text:p>O 200/2019</text:p>
          </table:table-cell>
          <table:table-cell table:style-name="ce1"/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AIO Education s.r.o.</text:p>
          </table:table-cell>
          <table:table-cell office:value-type="string" table:style-name="ce1">
            <text:p>Komenského 14A</text:p>
          </table:table-cell>
          <table:table-cell office:value-type="string" table:style-name="ce1">
            <text:p>974 01 Banská Bystrica</text:p>
          </table:table-cell>
          <table:table-cell office:value-type="float" office:value="43999581" table:style-name="ce1">
            <text:p>43999581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string" table:style-name="ce1">
            <text:p>Gamex služby</text:p>
          </table:table-cell>
          <table:table-cell office:value-type="float" office:value="1500" table:style-name="ce6">
            <text:p>1 500,00<text:s text:c="2"/></text:p>
          </table:table-cell>
          <table:table-cell office:value-type="string" table:style-name="ce1">
            <text:p>O 336/2019</text:p>
          </table:table-cell>
          <table:table-cell table:style-name="ce1"/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Gamex s.r.o.</text:p>
          </table:table-cell>
          <table:table-cell office:value-type="string" table:style-name="ce1">
            <text:p>Kollárova 20</text:p>
          </table:table-cell>
          <table:table-cell office:value-type="string" table:style-name="ce1">
            <text:p>90201 Pezinok</text:p>
          </table:table-cell>
          <table:table-cell office:value-type="float" office:value="52034861" table:style-name="ce1">
            <text:p>52034861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string" table:style-name="ce1">
            <text:p>CLEANLUX uprat.10/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string" table:style-name="ce1">
            <text:p>DAJMAP uprat. 10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string" table:style-name="ce1">
            <text:p>UPC KTV 1.11.19-30.4.20</text:p>
          </table:table-cell>
          <table:table-cell office:value-type="float" office:value="96" table:style-name="ce6">
            <text:p>96,00<text:s text:c="2"/></text:p>
          </table:table-cell>
          <table:table-cell table:style-name="ce1"/>
          <table:table-cell office:value-type="string" table:style-name="ce1">
            <text:p>Z 4292765</text:p>
          </table:table-cell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UPC BROADBAND Slovakia</text:p>
          </table:table-cell>
          <table:table-cell office:value-type="string" table:style-name="ce1">
            <text:p>Ševčenkova 36</text:p>
          </table:table-cell>
          <table:table-cell office:value-type="string" table:style-name="ce1">
            <text:p>85101 Bratislava</text:p>
          </table:table-cell>
          <table:table-cell office:value-type="float" office:value="35971967" table:style-name="ce1">
            <text:p>35971967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string" table:style-name="ce1">
            <text:p>GLOB.let. Maceková</text:p>
          </table:table-cell>
          <table:table-cell office:value-type="float" office:value="195" table:style-name="ce6">
            <text:p>195,00<text:s text:c="2"/></text:p>
          </table:table-cell>
          <table:table-cell office:value-type="string" table:style-name="ce1">
            <text:p>O 409/2019</text:p>
          </table:table-cell>
          <table:table-cell table:style-name="ce1"/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string" table:style-name="ce1">
            <text:p>GLOB.let. Mikulášek</text:p>
          </table:table-cell>
          <table:table-cell office:value-type="float" office:value="450" table:style-name="ce6">
            <text:p>450,00<text:s text:c="2"/></text:p>
          </table:table-cell>
          <table:table-cell office:value-type="string" table:style-name="ce1">
            <text:p>O 411/2019</text:p>
          </table:table-cell>
          <table:table-cell table:style-name="ce1"/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string" table:style-name="ce1">
            <text:p>GLOB.let. Kešjar,Obert</text:p>
          </table:table-cell>
          <table:table-cell office:value-type="float" office:value="280" table:style-name="ce6">
            <text:p>280,00<text:s text:c="2"/></text:p>
          </table:table-cell>
          <table:table-cell office:value-type="string" table:style-name="ce1">
            <text:p>O 404/2019</text:p>
          </table:table-cell>
          <table:table-cell table:style-name="ce1"/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string" table:style-name="ce1">
            <text:p>Perényi odbor.porad.</text:p>
          </table:table-cell>
          <table:table-cell office:value-type="float" office:value="3010" table:style-name="ce6">
            <text:p>3 010,00<text:s text:c="2"/></text:p>
          </table:table-cell>
          <table:table-cell table:style-name="ce1"/>
          <table:table-cell office:value-type="string" table:style-name="ce1">
            <text:p>Z 31/2019/OŠD</text:p>
          </table:table-cell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Perényi Juraj Ing. PhD.</text:p>
          </table:table-cell>
          <table:table-cell office:value-type="string" table:style-name="ce1">
            <text:p>Železná 19</text:p>
          </table:table-cell>
          <table:table-cell office:value-type="string" table:style-name="ce1">
            <text:p>82104 Bratislava</text:p>
          </table:table-cell>
          <table:table-cell office:value-type="float" office:value="40479056" table:style-name="ce1">
            <text:p>40479056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string" table:style-name="ce1">
            <text:p>Palace Hotel zál.</text:p>
          </table:table-cell>
          <table:table-cell office:value-type="float" office:value="200" table:style-name="ce6">
            <text:p>200,00<text:s text:c="2"/></text:p>
          </table:table-cell>
          <table:table-cell office:value-type="string" table:style-name="ce1">
            <text:p>O 408/2019</text:p>
          </table:table-cell>
          <table:table-cell table:style-name="ce1"/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PALACE HOTEL PEZINOK s.r.o.</text:p>
          </table:table-cell>
          <table:table-cell office:value-type="string" table:style-name="ce1">
            <text:p>Mladoboleslavská 5</text:p>
          </table:table-cell>
          <table:table-cell office:value-type="string" table:style-name="ce1">
            <text:p>90201 Pezinok</text:p>
          </table:table-cell>
          <table:table-cell office:value-type="float" office:value="51888602" table:style-name="ce1">
            <text:p>51888602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string" table:style-name="ce1">
            <text:p>Avantle <text:s/>porad.sl.</text:p>
          </table:table-cell>
          <table:table-cell office:value-type="float" office:value="540" table:style-name="ce6">
            <text:p>540,00<text:s text:c="2"/></text:p>
          </table:table-cell>
          <table:table-cell table:style-name="ce1"/>
          <table:table-cell office:value-type="string" table:style-name="ce1">
            <text:p>Z 33/2019/OLAP</text:p>
          </table:table-cell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Avantle s.r.o.</text:p>
          </table:table-cell>
          <table:table-cell office:value-type="string" table:style-name="ce1">
            <text:p>Bancíkovej 1/A</text:p>
          </table:table-cell>
          <table:table-cell office:value-type="string" table:style-name="ce1">
            <text:p>821 03 Bratislava</text:p>
          </table:table-cell>
          <table:table-cell office:value-type="float" office:value="50640135" table:style-name="ce1">
            <text:p>50640135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string" table:style-name="ce1">
            <text:p>J-H Horváth opr.žalúzií</text:p>
          </table:table-cell>
          <table:table-cell office:value-type="float" office:value="116" table:style-name="ce6">
            <text:p>116,00<text:s text:c="2"/></text:p>
          </table:table-cell>
          <table:table-cell office:value-type="string" table:style-name="ce1">
            <text:p>O 406/2019</text:p>
          </table:table-cell>
          <table:table-cell table:style-name="ce1"/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J-H Jaroslav Horváth</text:p>
          </table:table-cell>
          <table:table-cell office:value-type="string" table:style-name="ce1">
            <text:p>Štúrova 40</text:p>
          </table:table-cell>
          <table:table-cell office:value-type="string" table:style-name="ce1">
            <text:p>900 33 Marianka</text:p>
          </table:table-cell>
          <table:table-cell office:value-type="float" office:value="11798602" table:style-name="ce1">
            <text:p>11798602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string" table:style-name="ce1">
            <text:p>UP Slov. strav.</text:p>
          </table:table-cell>
          <table:table-cell office:value-type="float" office:value="9228" table:style-name="ce6">
            <text:p>9 228,00<text:s text:c="2"/></text:p>
          </table:table-cell>
          <table:table-cell office:value-type="string" table:style-name="ce1">
            <text:p>O 410/2019</text:p>
          </table:table-cell>
          <table:table-cell table:style-name="ce1"/>
          <table:table-cell office:value-type="date" office:date-value="2019-11-04T00:00:00" table:style-name="ce2">
            <text:p>4.11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string" table:style-name="ce1">
            <text:p>ERSIS polroč.kontrola</text:p>
          </table:table-cell>
          <table:table-cell office:value-type="float" office:value="948" table:style-name="ce6">
            <text:p>948,00<text:s text:c="2"/></text:p>
          </table:table-cell>
          <table:table-cell office:value-type="string" table:style-name="ce1">
            <text:p>O 368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string" table:style-name="ce1">
            <text:p>GLOB.let. Fľak,Paurová</text:p>
          </table:table-cell>
          <table:table-cell office:value-type="float" office:value="720" table:style-name="ce6">
            <text:p>720,00<text:s text:c="2"/></text:p>
          </table:table-cell>
          <table:table-cell office:value-type="string" table:style-name="ce1">
            <text:p>O 399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string" table:style-name="ce1">
            <text:p>SSE, elektrina 11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700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string" table:style-name="ce1">
            <text:p>KR PZ KE,ochrana 11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string" table:style-name="ce1">
            <text:p>KR PZ NR, ochrana 11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string" table:style-name="ce1">
            <text:p>KZ PZ PO,ochrana 11/2019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11-07T00:00:00" table:style-name="ce2">
            <text:p>7.11.2019</text:p>
          </table:table-cell>
          <table:table-cell table:number-columns-repeated="16373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string" table:style-name="ce1">
            <text:p>Anderko, oprava kotla PO</text:p>
          </table:table-cell>
          <table:table-cell office:value-type="float" office:value="249" table:style-name="ce6">
            <text:p>249,00<text:s text:c="2"/></text:p>
          </table:table-cell>
          <table:table-cell office:value-type="string" table:style-name="ce1">
            <text:p>O 398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Anderko Daniel</text:p>
          </table:table-cell>
          <table:table-cell table:style-name="ce1"/>
          <table:table-cell office:value-type="string" table:style-name="ce1">
            <text:p>082 33 Chminianska Nová Ves</text:p>
          </table:table-cell>
          <table:table-cell office:value-type="float" office:value="35275758" table:style-name="ce1">
            <text:p>35275758</text:p>
          </table:table-cell>
          <table:table-cell office:value-type="date" office:date-value="2019-11-11T00:00:00" table:style-name="ce2">
            <text:p>11.11.2019</text:p>
          </table:table-cell>
          <table:table-cell table:number-columns-repeated="16373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string" table:style-name="ce1">
            <text:p>Wolters K.,predplatné2020</text:p>
          </table:table-cell>
          <table:table-cell office:value-type="float" office:value="89" table:style-name="ce6">
            <text:p>89,00<text:s text:c="2"/></text:p>
          </table:table-cell>
          <table:table-cell office:value-type="string" table:style-name="ce1">
            <text:p>O 415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Wolters Kluwer s.r.o.</text:p>
          </table:table-cell>
          <table:table-cell office:value-type="string" table:style-name="ce1">
            <text:p>Horná 21</text:p>
          </table:table-cell>
          <table:table-cell office:value-type="string" table:style-name="ce1">
            <text:p>974 01 Banská Bystrica</text:p>
          </table:table-cell>
          <table:table-cell office:value-type="float" office:value="31348262" table:style-name="ce1">
            <text:p>31348262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string" table:style-name="ce1">
            <text:p>Creatio,seminár Vizváryov</text:p>
          </table:table-cell>
          <table:table-cell office:value-type="float" office:value="252" table:style-name="ce6">
            <text:p>252,00<text:s text:c="2"/></text:p>
          </table:table-cell>
          <table:table-cell office:value-type="string" table:style-name="ce1">
            <text:p>O 367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string" table:style-name="ce1">
            <text:p>SPP, zemný plyn 11/2019</text:p>
          </table:table-cell>
          <table:table-cell office:value-type="float" office:value="2268" table:style-name="ce6">
            <text:p>2 268,00<text:s text:c="2"/></text:p>
          </table:table-cell>
          <table:table-cell table:style-name="ce1"/>
          <table:table-cell office:value-type="string" table:style-name="ce1">
            <text:p>Z 6300209564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11-08T00:00:00" table:style-name="ce2">
            <text:p>8.11.2019</text:p>
          </table:table-cell>
          <table:table-cell table:number-columns-repeated="16373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string" table:style-name="ce1">
            <text:p>ARM-TECH,opt.prepojGajová</text:p>
          </table:table-cell>
          <table:table-cell office:value-type="float" office:value="1138.4000000000001" table:style-name="ce6">
            <text:p>1 138,40<text:s text:c="2"/></text:p>
          </table:table-cell>
          <table:table-cell office:value-type="string" table:style-name="ce1">
            <text:p>O 400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ARM-TECH s.r.o.</text:p>
          </table:table-cell>
          <table:table-cell office:value-type="string" table:style-name="ce1">
            <text:p>Karpatské nám. 10</text:p>
          </table:table-cell>
          <table:table-cell office:value-type="string" table:style-name="ce1">
            <text:p>83106 Bratislava</text:p>
          </table:table-cell>
          <table:table-cell office:value-type="float" office:value="46352015" table:style-name="ce1">
            <text:p>46352015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string" table:style-name="ce1">
            <text:p>ARM-TECH,vidovrátnik</text:p>
          </table:table-cell>
          <table:table-cell office:value-type="float" office:value="688.56" table:style-name="ce6">
            <text:p>688,56<text:s text:c="2"/></text:p>
          </table:table-cell>
          <table:table-cell office:value-type="string" table:style-name="ce1">
            <text:p>O 393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ARM-TECH s.r.o.</text:p>
          </table:table-cell>
          <table:table-cell office:value-type="string" table:style-name="ce1">
            <text:p>Karpatské nám. 10</text:p>
          </table:table-cell>
          <table:table-cell office:value-type="string" table:style-name="ce1">
            <text:p>83106 Bratislava</text:p>
          </table:table-cell>
          <table:table-cell office:value-type="float" office:value="46352015" table:style-name="ce1">
            <text:p>46352015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string" table:style-name="ce1">
            <text:p>Orange,mob.služby 11/2019</text:p>
          </table:table-cell>
          <table:table-cell office:value-type="float" office:value="784.21" table:style-name="ce6">
            <text:p>784,21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string" table:style-name="ce1">
            <text:p>REGINA, kanc.potreby</text:p>
          </table:table-cell>
          <table:table-cell office:value-type="float" office:value="70.73" table:style-name="ce6">
            <text:p>70,73<text:s text:c="2"/></text:p>
          </table:table-cell>
          <table:table-cell office:value-type="string" table:style-name="ce1">
            <text:p>O 413/2019</text:p>
          </table:table-cell>
          <table:table-cell table:style-name="ce1"/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string" table:style-name="ce1">
            <text:p>BBS-GROUP,uprat.10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12-17T00:00:00" table:style-name="ce2">
            <text:p>17.12.2019</text:p>
          </table:table-cell>
          <table:table-cell table:number-columns-repeated="16373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string" table:style-name="ce1">
            <text:p>VSVS,vodné,st.16.08-31.10</text:p>
          </table:table-cell>
          <table:table-cell office:value-type="float" office:value="78.86" table:style-name="ce6">
            <text:p>78,86<text:s text:c="2"/></text:p>
          </table:table-cell>
          <table:table-cell table:style-name="ce1"/>
          <table:table-cell office:value-type="string" table:style-name="ce1">
            <text:p>Z 4590019505</text:p>
          </table:table-cell>
          <table:table-cell office:value-type="date" office:date-value="2019-11-05T00:00:00" table:style-name="ce2">
            <text:p>5.11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string" table:style-name="ce1">
            <text:p>CAR RESCUE BL75IS</text:p>
          </table:table-cell>
          <table:table-cell office:value-type="float" office:value="228.53" table:style-name="ce6">
            <text:p>228,53<text:s text:c="2"/></text:p>
          </table:table-cell>
          <table:table-cell office:value-type="string" table:style-name="ce1">
            <text:p>O 403/2019</text:p>
          </table:table-cell>
          <table:table-cell table:style-name="ce1"/>
          <table:table-cell office:value-type="date" office:date-value="2019-11-06T00:00:00" table:style-name="ce2">
            <text:p>6.11.2019</text:p>
          </table:table-cell>
          <table:table-cell office:value-type="string" table:style-name="ce1">
            <text:p>CAR RESCUE TEAM s.r.o.</text:p>
          </table:table-cell>
          <table:table-cell office:value-type="string" table:style-name="ce1">
            <text:p>Azalkova 27</text:p>
          </table:table-cell>
          <table:table-cell office:value-type="string" table:style-name="ce1">
            <text:p>974 01 Banská Bystrica</text:p>
          </table:table-cell>
          <table:table-cell office:value-type="float" office:value="50565362" table:style-name="ce1">
            <text:p>50565362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string" table:style-name="ce1">
            <text:p>Konica Minolta prav.platb</text:p>
          </table:table-cell>
          <table:table-cell office:value-type="float" office:value="0.01" table:style-name="ce6">
            <text:p>0,01<text:s text:c="2"/></text:p>
          </table:table-cell>
          <table:table-cell table:style-name="ce1"/>
          <table:table-cell office:value-type="string" table:style-name="ce1">
            <text:p>Z 37/2019/OTIT</text:p>
          </table:table-cell>
          <table:table-cell office:value-type="date" office:date-value="2019-11-06T00:00:00" table:style-name="ce2">
            <text:p>6.11.2019</text:p>
          </table:table-cell>
          <table:table-cell office:value-type="string" table:style-name="ce1">
            <text:p>Konica Minolta Slovakia s.r.o.</text:p>
          </table:table-cell>
          <table:table-cell office:value-type="string" table:style-name="ce1">
            <text:p>Černyševského 10</text:p>
          </table:table-cell>
          <table:table-cell office:value-type="string" table:style-name="ce1">
            <text:p>851 01 Bratislava</text:p>
          </table:table-cell>
          <table:table-cell office:value-type="float" office:value="31338551" table:style-name="ce1">
            <text:p>31338551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string" table:style-name="ce1">
            <text:p>ORMAN tlač vizitiek</text:p>
          </table:table-cell>
          <table:table-cell office:value-type="float" office:value="20.52" table:style-name="ce6">
            <text:p>20,52<text:s text:c="2"/></text:p>
          </table:table-cell>
          <table:table-cell office:value-type="string" table:style-name="ce1">
            <text:p>O 383/2019</text:p>
          </table:table-cell>
          <table:table-cell table:style-name="ce1"/>
          <table:table-cell office:value-type="date" office:date-value="2019-11-06T00:00:00" table:style-name="ce2">
            <text:p>6.11.2019</text:p>
          </table:table-cell>
          <table:table-cell office:value-type="string" table:style-name="ce1">
            <text:p>ORMAN s.r.o.</text:p>
          </table:table-cell>
          <table:table-cell office:value-type="string" table:style-name="ce1">
            <text:p>Riazanská 54</text:p>
          </table:table-cell>
          <table:table-cell office:value-type="string" table:style-name="ce1">
            <text:p>831 03 Bratislava</text:p>
          </table:table-cell>
          <table:table-cell office:value-type="float" office:value="17325609" table:style-name="ce1">
            <text:p>17325609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string" table:style-name="ce1">
            <text:p>Slovak telekom 10/2019</text:p>
          </table:table-cell>
          <table:table-cell office:value-type="float" office:value="134.63999999999999" table:style-name="ce6">
            <text:p>134,64<text:s text:c="2"/></text:p>
          </table:table-cell>
          <table:table-cell table:style-name="ce1"/>
          <table:table-cell office:value-type="string" table:style-name="ce1">
            <text:p>Z 14/2012/OEAS</text:p>
          </table:table-cell>
          <table:table-cell office:value-type="date" office:date-value="2019-11-06T00:00:00" table:style-name="ce2">
            <text:p>6.11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string" table:style-name="ce1">
            <text:p>Slovak Telekom 10/2019</text:p>
          </table:table-cell>
          <table:table-cell office:value-type="float" office:value="2628.17" table:style-name="ce6">
            <text:p>2 628,17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string" table:style-name="ce1">
            <text:p>ZSE EE 11/2019</text:p>
          </table:table-cell>
          <table:table-cell office:value-type="float" office:value="64.81" table:style-name="ce6">
            <text:p>64,81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string" table:style-name="ce1">
            <text:p>TRIV sťahovanie</text:p>
          </table:table-cell>
          <table:table-cell office:value-type="float" office:value="1939.08" table:style-name="ce6">
            <text:p>1 939,08<text:s text:c="2"/></text:p>
          </table:table-cell>
          <table:table-cell office:value-type="string" table:style-name="ce1">
            <text:p>O 397/2019</text:p>
          </table:table-cell>
          <table:table-cell table:style-name="ce1"/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TRIV, s.r.o.</text:p>
          </table:table-cell>
          <table:table-cell office:value-type="string" table:style-name="ce1">
            <text:p>Okružná 49</text:p>
          </table:table-cell>
          <table:table-cell office:value-type="string" table:style-name="ce1">
            <text:p>029 42 Bobrov</text:p>
          </table:table-cell>
          <table:table-cell office:value-type="float" office:value="36435872" table:style-name="ce1">
            <text:p>36435872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string" table:style-name="ce1">
            <text:p>Diners Club 10/2019</text:p>
          </table:table-cell>
          <table:table-cell office:value-type="float" office:value="627.4" table:style-name="ce6">
            <text:p>627,40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11-25T00:00:00" table:style-name="ce2">
            <text:p>25.11.2019</text:p>
          </table:table-cell>
          <table:table-cell table:number-columns-repeated="16373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string" table:style-name="ce1">
            <text:p>MARS SVK servis 10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string" table:style-name="ce1">
            <text:p>VSE EE 11/2019</text:p>
          </table:table-cell>
          <table:table-cell office:value-type="float" office:value="184" table:style-name="ce6">
            <text:p>184,0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string" table:style-name="ce1">
            <text:p>Slov.pošta prenáj.park.10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6/2018/OEAS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string" table:style-name="ce1">
            <text:p>EduPoint AJ 10/2019</text:p>
          </table:table-cell>
          <table:table-cell office:value-type="float" office:value="550" table:style-name="ce6">
            <text:p>550,00<text:s text:c="2"/></text:p>
          </table:table-cell>
          <table:table-cell table:style-name="ce1"/>
          <table:table-cell office:value-type="string" table:style-name="ce1">
            <text:p>Z 3/2018/KU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1">
            <text:p>Slovak Telekom 10/2019</text:p>
          </table:table-cell>
          <table:table-cell office:value-type="float" office:value="436.66" table:style-name="ce6">
            <text:p>436,66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11-07T00:00:00" table:style-name="ce2">
            <text:p>7.11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string" table:style-name="ce1">
            <text:p>VUS náj. 10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string" table:style-name="ce1">
            <text:p>VUS paušál 10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string" table:style-name="ce1">
            <text:p>VUS paušál 10/20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ER</text:p>
          </table:table-cell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string" table:style-name="ce1">
            <text:p>VUS paušál 10/2019</text:p>
          </table:table-cell>
          <table:table-cell office:value-type="float" office:value="228" table:style-name="ce6">
            <text:p>228,00<text:s text:c="2"/></text:p>
          </table:table-cell>
          <table:table-cell table:style-name="ce1"/>
          <table:table-cell office:value-type="string" table:style-name="ce1">
            <text:p>Z 41/2019/OTR</text:p>
          </table:table-cell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string" table:style-name="ce1">
            <text:p>O2 Slovakia 10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0164D</text:p>
          </table:table-cell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string" table:style-name="ce1">
            <text:p>GLOB.let. Mikulášek</text:p>
          </table:table-cell>
          <table:table-cell office:value-type="float" office:value="155" table:style-name="ce6">
            <text:p>155,00<text:s text:c="2"/></text:p>
          </table:table-cell>
          <table:table-cell office:value-type="string" table:style-name="ce1">
            <text:p>O 416/2019</text:p>
          </table:table-cell>
          <table:table-cell table:style-name="ce1"/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string" table:style-name="ce1">
            <text:p>GAJOVA 4 náj. 11/2019</text:p>
          </table:table-cell>
          <table:table-cell office:value-type="float" office:value="2702.99" table:style-name="ce6">
            <text:p>2 702,99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11-08T00:00:00" table:style-name="ce2">
            <text:p>8.11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11-13T00:00:00" table:style-name="ce2">
            <text:p>13.11.2019</text:p>
          </table:table-cell>
          <table:table-cell table:number-columns-repeated="16373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string" table:style-name="ce1">
            <text:p>VVS vodné,stoč. Košice</text:p>
          </table:table-cell>
          <table:table-cell office:value-type="float" office:value="143.32" table:style-name="ce6">
            <text:p>143,32<text:s text:c="2"/></text:p>
          </table:table-cell>
          <table:table-cell table:style-name="ce1"/>
          <table:table-cell office:value-type="string" table:style-name="ce1">
            <text:p>Z 01/436/2003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205/2012-37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string" table:style-name="ce1">
            <text:p>BVS vodné 10/2019</text:p>
          </table:table-cell>
          <table:table-cell office:value-type="float" office:value="13.38" table:style-name="ce6">
            <text:p>13,38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string" table:style-name="ce1">
            <text:p>AMG Security stráž.služba</text:p>
          </table:table-cell>
          <table:table-cell office:value-type="float" office:value="8531.2800000000007" table:style-name="ce6">
            <text:p>8 531,28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string" table:style-name="ce1">
            <text:p>ORIOLA uprat. 10/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 11/2017/OEAS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string" table:style-name="ce1">
            <text:p>ZSE EE 11/2019</text:p>
          </table:table-cell>
          <table:table-cell office:value-type="float" office:value="1698.92" table:style-name="ce6">
            <text:p>1 698,92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string" table:style-name="ce1">
            <text:p>ZSE EE 11/2019</text:p>
          </table:table-cell>
          <table:table-cell office:value-type="float" office:value="124.4" table:style-name="ce6">
            <text:p>124,40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string" table:style-name="ce1">
            <text:p>REGINA kanc.potr.</text:p>
          </table:table-cell>
          <table:table-cell office:value-type="float" office:value="72.83" table:style-name="ce6">
            <text:p>72,83<text:s text:c="2"/></text:p>
          </table:table-cell>
          <table:table-cell office:value-type="string" table:style-name="ce1">
            <text:p>O 418/2019</text:p>
          </table:table-cell>
          <table:table-cell table:style-name="ce1"/>
          <table:table-cell office:value-type="date" office:date-value="2019-11-11T00:00:00" table:style-name="ce2">
            <text:p>11.1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string" table:style-name="ce1">
            <text:p>PROEKO škol.Kasimyar</text:p>
          </table:table-cell>
          <table:table-cell office:value-type="float" office:value="79" table:style-name="ce6">
            <text:p>79,00<text:s text:c="2"/></text:p>
          </table:table-cell>
          <table:table-cell office:value-type="string" table:style-name="ce1">
            <text:p>O 427/2019</text:p>
          </table:table-cell>
          <table:table-cell table:style-name="ce1"/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PROEKO s.r.o. - Inštitút vzdel</text:p>
          </table:table-cell>
          <table:table-cell office:value-type="string" table:style-name="ce1">
            <text:p>Strmý vŕšok 18</text:p>
          </table:table-cell>
          <table:table-cell office:value-type="string" table:style-name="ce1">
            <text:p>84106 Bratislava 48</text:p>
          </table:table-cell>
          <table:table-cell office:value-type="float" office:value="35900831" table:style-name="ce1">
            <text:p>35900831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1">
            <text:p>EDOS škol. Kasimyar</text:p>
          </table:table-cell>
          <table:table-cell office:value-type="float" office:value="69" table:style-name="ce6">
            <text:p>69,00<text:s text:c="2"/></text:p>
          </table:table-cell>
          <table:table-cell office:value-type="string" table:style-name="ce1">
            <text:p>O 428/2019</text:p>
          </table:table-cell>
          <table:table-cell table:style-name="ce1"/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11-14T00:00:00" table:style-name="ce2">
            <text:p>14.11.2019</text:p>
          </table:table-cell>
          <table:table-cell table:number-columns-repeated="16373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string" table:style-name="ce1">
            <text:p>EDOS skol. Kasimyar</text:p>
          </table:table-cell>
          <table:table-cell office:value-type="float" office:value="79" table:style-name="ce6">
            <text:p>79,00<text:s text:c="2"/></text:p>
          </table:table-cell>
          <table:table-cell office:value-type="string" table:style-name="ce1">
            <text:p>O 429/2019</text:p>
          </table:table-cell>
          <table:table-cell table:style-name="ce1"/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string" table:style-name="ce1">
            <text:p>B R Auto BA 017LS</text:p>
          </table:table-cell>
          <table:table-cell office:value-type="float" office:value="140" table:style-name="ce6">
            <text:p>140,00<text:s text:c="2"/></text:p>
          </table:table-cell>
          <table:table-cell office:value-type="string" table:style-name="ce1">
            <text:p>O 405/2019</text:p>
          </table:table-cell>
          <table:table-cell table:style-name="ce1"/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B R <text:s/>AUTO - PNEU s.r.o.</text:p>
          </table:table-cell>
          <table:table-cell office:value-type="string" table:style-name="ce1">
            <text:p>Kragujevská 39</text:p>
          </table:table-cell>
          <table:table-cell office:value-type="string" table:style-name="ce1">
            <text:p>01001 Žilina</text:p>
          </table:table-cell>
          <table:table-cell office:value-type="float" office:value="47471131" table:style-name="ce1">
            <text:p>47471131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string" table:style-name="ce1">
            <text:p>Mesto Košice výkopky na k</text:p>
          </table:table-cell>
          <table:table-cell office:value-type="float" office:value="7.36" table:style-name="ce6">
            <text:p>7,36<text:s text:c="2"/></text:p>
          </table:table-cell>
          <table:table-cell table:style-name="ce1"/>
          <table:table-cell office:value-type="string" table:style-name="ce1">
            <text:p>Rozhod.</text:p>
          </table:table-cell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Mesto Košice</text:p>
          </table:table-cell>
          <table:table-cell office:value-type="string" table:style-name="ce1">
            <text:p>Trieda SNP 48/A</text:p>
          </table:table-cell>
          <table:table-cell office:value-type="string" table:style-name="ce1">
            <text:p>040 11 Košice</text:p>
          </table:table-cell>
          <table:table-cell office:value-type="float" office:value="274371" table:style-name="ce1">
            <text:p>274371</text:p>
          </table:table-cell>
          <table:table-cell office:value-type="date" office:date-value="2019-11-21T00:00:00" table:style-name="ce2">
            <text:p>21.11.2019</text:p>
          </table:table-cell>
          <table:table-cell table:number-columns-repeated="16373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string" table:style-name="ce1">
            <text:p>SITA monitoring 10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string" table:style-name="ce1">
            <text:p>JURIGA tonery</text:p>
          </table:table-cell>
          <table:table-cell office:value-type="float" office:value="55.2" table:style-name="ce6">
            <text:p>55,20<text:s text:c="2"/></text:p>
          </table:table-cell>
          <table:table-cell office:value-type="string" table:style-name="ce1">
            <text:p>O 420/2019</text:p>
          </table:table-cell>
          <table:table-cell table:style-name="ce1"/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string" table:style-name="ce1">
            <text:p>JURIGA tonery</text:p>
          </table:table-cell>
          <table:table-cell office:value-type="float" office:value="570" table:style-name="ce6">
            <text:p>570,00<text:s text:c="2"/></text:p>
          </table:table-cell>
          <table:table-cell office:value-type="string" table:style-name="ce1">
            <text:p>O 419/2019</text:p>
          </table:table-cell>
          <table:table-cell table:style-name="ce1"/>
          <table:table-cell office:value-type="date" office:date-value="2019-11-12T00:00:00" table:style-name="ce2">
            <text:p>12.11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string" table:style-name="ce1">
            <text:p>GLOB.let. Martzyak, Klačk</text:p>
          </table:table-cell>
          <table:table-cell office:value-type="float" office:value="810" table:style-name="ce6">
            <text:p>810,00<text:s text:c="2"/></text:p>
          </table:table-cell>
          <table:table-cell office:value-type="string" table:style-name="ce1">
            <text:p>O 414/2019</text:p>
          </table:table-cell>
          <table:table-cell table:style-name="ce1"/>
          <table:table-cell office:value-type="date" office:date-value="2019-11-13T00:00:00" table:style-name="ce2">
            <text:p>13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string" table:style-name="ce1">
            <text:p>ALBATROS Media</text:p>
          </table:table-cell>
          <table:table-cell office:value-type="float" office:value="253.31" table:style-name="ce6">
            <text:p>253,31<text:s text:c="2"/></text:p>
          </table:table-cell>
          <table:table-cell office:value-type="string" table:style-name="ce1">
            <text:p>O 425/2019</text:p>
          </table:table-cell>
          <table:table-cell table:style-name="ce1"/>
          <table:table-cell office:value-type="date" office:date-value="2019-11-13T00:00:00" table:style-name="ce2">
            <text:p>13.11.2019</text:p>
          </table:table-cell>
          <table:table-cell office:value-type="string" table:style-name="ce1">
            <text:p>ALBATROS MEDIA <text:s/>s.r.o</text:p>
          </table:table-cell>
          <table:table-cell office:value-type="string" table:style-name="ce1">
            <text:p>Mickiewiczova 9</text:p>
          </table:table-cell>
          <table:table-cell office:value-type="string" table:style-name="ce1">
            <text:p>811 04 Bratislava</text:p>
          </table:table-cell>
          <table:table-cell office:value-type="float" office:value="46106596" table:style-name="ce1">
            <text:p>46106596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string" table:style-name="ce1">
            <text:p>Slovak Telekom 10xSwitche</text:p>
          </table:table-cell>
          <table:table-cell office:value-type="float" office:value="22464" table:style-name="ce6">
            <text:p>22 464,00<text:s text:c="2"/></text:p>
          </table:table-cell>
          <table:table-cell table:style-name="ce1"/>
          <table:table-cell office:value-type="string" table:style-name="ce1">
            <text:p>Z 62/2019/OTIT</text:p>
          </table:table-cell>
          <table:table-cell office:value-type="date" office:date-value="2019-11-13T00:00:00" table:style-name="ce2">
            <text:p>13.11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string" table:style-name="ce1">
            <text:p>BVS vodné vyučt.</text:p>
          </table:table-cell>
          <table:table-cell office:value-type="float" office:value="-20.05" table:style-name="ce6">
            <text:p>-20,05<text:s text:c="2"/></text:p>
          </table:table-cell>
          <table:table-cell table:style-name="ce1"/>
          <table:table-cell office:value-type="string" table:style-name="ce1">
            <text:p>Z 30/2016/OEAS</text:p>
          </table:table-cell>
          <table:table-cell office:value-type="date" office:date-value="2019-11-13T00:00:00" table:style-name="ce2">
            <text:p>13.11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string" table:style-name="ce1">
            <text:p>Golierik čistenie</text:p>
          </table:table-cell>
          <table:table-cell office:value-type="float" office:value="40.4" table:style-name="ce6">
            <text:p>40,40<text:s text:c="2"/></text:p>
          </table:table-cell>
          <table:table-cell office:value-type="string" table:style-name="ce1">
            <text:p>O 11/2019</text:p>
          </table:table-cell>
          <table:table-cell table:style-name="ce1"/>
          <table:table-cell office:value-type="date" office:date-value="2019-11-13T00:00:00" table:style-name="ce2">
            <text:p>13.11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11-18T00:00:00" table:style-name="ce2">
            <text:p>18.11.2019</text:p>
          </table:table-cell>
          <table:table-cell table:number-columns-repeated="16373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string" table:style-name="ce1">
            <text:p>ZSVAK vodné ,stoč. 10/19</text:p>
          </table:table-cell>
          <table:table-cell office:value-type="float" office:value="4.92" table:style-name="ce6">
            <text:p>4,92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11-14T00:00:00" table:style-name="ce2">
            <text:p>14.11.2019</text:p>
          </table:table-cell>
          <table:table-cell office:value-type="string" table:style-name="ce1">
            <text:p>Západoslov.vodárne a kanalizác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string" table:style-name="ce1">
            <text:p>Východosl.ener.10/19</text:p>
          </table:table-cell>
          <table:table-cell office:value-type="float" office:value="86.14" table:style-name="ce6">
            <text:p>86,14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19-11-14T00:00:00" table:style-name="ce2">
            <text:p>14.11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string" table:style-name="ce1">
            <text:p>SPP 010119-061119Amurska</text:p>
          </table:table-cell>
          <table:table-cell office:value-type="float" office:value="-540.74" table:style-name="ce6">
            <text:p>-540,74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1-14T00:00:00" table:style-name="ce2">
            <text:p>14.11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11-26T00:00:00" table:style-name="ce2">
            <text:p>26.11.2019</text:p>
          </table:table-cell>
          <table:table-cell table:number-columns-repeated="16373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string" table:style-name="ce1">
            <text:p>GLOB. cest.poist.</text:p>
          </table:table-cell>
          <table:table-cell office:value-type="float" office:value="172.8" table:style-name="ce6">
            <text:p>172,80<text:s text:c="2"/></text:p>
          </table:table-cell>
          <table:table-cell office:value-type="string" table:style-name="ce1">
            <text:p>O 430/2019</text:p>
          </table:table-cell>
          <table:table-cell table:style-name="ce1"/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1">
            <text:p>PALACE ART stravov</text:p>
          </table:table-cell>
          <table:table-cell office:value-type="float" office:value="185.1" table:style-name="ce6">
            <text:p>185,10<text:s text:c="2"/></text:p>
          </table:table-cell>
          <table:table-cell office:value-type="string" table:style-name="ce1">
            <text:p>O 408/2019</text:p>
          </table:table-cell>
          <table:table-cell table:style-name="ce1"/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PALACE HOTEL PEZINOK s.r.o.</text:p>
          </table:table-cell>
          <table:table-cell office:value-type="string" table:style-name="ce1">
            <text:p>Mladoboleslavská 5</text:p>
          </table:table-cell>
          <table:table-cell office:value-type="string" table:style-name="ce1">
            <text:p>90201 Pezinok</text:p>
          </table:table-cell>
          <table:table-cell office:value-type="float" office:value="51888602" table:style-name="ce1">
            <text:p>51888602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string" table:style-name="ce1">
            <text:p>Malokarpat.muzeum</text:p>
          </table:table-cell>
          <table:table-cell office:value-type="float" office:value="277" table:style-name="ce6">
            <text:p>277,00<text:s text:c="2"/></text:p>
          </table:table-cell>
          <table:table-cell office:value-type="string" table:style-name="ce1">
            <text:p>O 338/2019</text:p>
          </table:table-cell>
          <table:table-cell table:style-name="ce1"/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Malokarpatské múzeum v Pezinku</text:p>
          </table:table-cell>
          <table:table-cell office:value-type="string" table:style-name="ce1">
            <text:p>M.R.Štefánika 4</text:p>
          </table:table-cell>
          <table:table-cell office:value-type="string" table:style-name="ce1">
            <text:p>902 01 Pezinok</text:p>
          </table:table-cell>
          <table:table-cell office:value-type="float" office:value="350095" table:style-name="ce1">
            <text:p>350095</text:p>
          </table:table-cell>
          <table:table-cell office:value-type="date" office:date-value="2019-11-25T00:00:00" table:style-name="ce2">
            <text:p>25.11.2019</text:p>
          </table:table-cell>
          <table:table-cell table:number-columns-repeated="16373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string" table:style-name="ce1">
            <text:p>MALATINOVA TPO 10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string" table:style-name="ce1">
            <text:p>MALATINOVA BTS 10/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string" table:style-name="ce1">
            <text:p>CAR RESCUE STK a EK</text:p>
          </table:table-cell>
          <table:table-cell office:value-type="float" office:value="177.6" table:style-name="ce6">
            <text:p>177,60<text:s text:c="2"/></text:p>
          </table:table-cell>
          <table:table-cell office:value-type="string" table:style-name="ce1">
            <text:p>O 421/2019</text:p>
          </table:table-cell>
          <table:table-cell table:style-name="ce1"/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CAR RESCUE TEAM s.r.o.</text:p>
          </table:table-cell>
          <table:table-cell office:value-type="string" table:style-name="ce1">
            <text:p>Azalkova 27</text:p>
          </table:table-cell>
          <table:table-cell office:value-type="string" table:style-name="ce1">
            <text:p>974 01 Banská Bystrica</text:p>
          </table:table-cell>
          <table:table-cell office:value-type="float" office:value="50565362" table:style-name="ce1">
            <text:p>50565362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string" table:style-name="ce1">
            <text:p>Slov.pošta poštov. 10/201</text:p>
          </table:table-cell>
          <table:table-cell office:value-type="float" office:value="289.05" table:style-name="ce6">
            <text:p>289,0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safimedi porad.a konz. 10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19-11-15T00:00:00" table:style-name="ce2">
            <text:p>15.11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11-28T00:00:00" table:style-name="ce2">
            <text:p>28.11.2019</text:p>
          </table:table-cell>
          <table:table-cell table:number-columns-repeated="16373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string" table:style-name="ce1">
            <text:p>Simply Servis oprava Cano</text:p>
          </table:table-cell>
          <table:table-cell office:value-type="float" office:value="72" table:style-name="ce6">
            <text:p>72,00<text:s text:c="2"/></text:p>
          </table:table-cell>
          <table:table-cell office:value-type="string" table:style-name="ce1">
            <text:p>O 436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string" table:style-name="ce1">
            <text:p>REGINA kanc.potreby</text:p>
          </table:table-cell>
          <table:table-cell office:value-type="float" office:value="448.17" table:style-name="ce6">
            <text:p>448,17<text:s text:c="2"/></text:p>
          </table:table-cell>
          <table:table-cell office:value-type="string" table:style-name="ce1">
            <text:p>O 433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1-20T00:00:00" table:style-name="ce2">
            <text:p>20.11.2019</text:p>
          </table:table-cell>
          <table:table-cell table:number-columns-repeated="16373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string" table:style-name="ce1">
            <text:p>EDOS škol.Patúš,Slámková</text:p>
          </table:table-cell>
          <table:table-cell office:value-type="float" office:value="138" table:style-name="ce6">
            <text:p>138,00<text:s text:c="2"/></text:p>
          </table:table-cell>
          <table:table-cell office:value-type="string" table:style-name="ce1">
            <text:p>O 442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GLOB.let. Kirschner</text:p>
          </table:table-cell>
          <table:table-cell office:value-type="float" office:value="473.6" table:style-name="ce6">
            <text:p>473,60<text:s text:c="2"/></text:p>
          </table:table-cell>
          <table:table-cell office:value-type="string" table:style-name="ce1">
            <text:p>O 438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string" table:style-name="ce1">
            <text:p>GLOB.let. Mikulášek,Ščasn</text:p>
          </table:table-cell>
          <table:table-cell office:value-type="float" office:value="10" table:style-name="ce6">
            <text:p>10,00<text:s text:c="2"/></text:p>
          </table:table-cell>
          <table:table-cell office:value-type="string" table:style-name="ce1">
            <text:p>O 439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string" table:style-name="ce1">
            <text:p>Orange USB +modem</text:p>
          </table:table-cell>
          <table:table-cell office:value-type="float" office:value="1" table:style-name="ce6">
            <text:p>1,00<text:s text:c="2"/></text:p>
          </table:table-cell>
          <table:table-cell table:style-name="ce1"/>
          <table:table-cell office:value-type="string" table:style-name="ce1">
            <text:p>Z 52/2019/OER</text:p>
          </table:table-cell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11-21T00:00:00" table:style-name="ce2">
            <text:p>21.11.2019</text:p>
          </table:table-cell>
          <table:table-cell table:number-columns-repeated="16373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string" table:style-name="ce1">
            <text:p>D.TRUST ZEP kompl.STARCOS</text:p>
          </table:table-cell>
          <table:table-cell office:value-type="float" office:value="172.8" table:style-name="ce6">
            <text:p>172,80<text:s text:c="2"/></text:p>
          </table:table-cell>
          <table:table-cell office:value-type="string" table:style-name="ce1">
            <text:p>O 423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D.Trust Certifikačná Autorita</text:p>
          </table:table-cell>
          <table:table-cell office:value-type="string" table:style-name="ce1">
            <text:p>Plynárenská 7/C</text:p>
          </table:table-cell>
          <table:table-cell office:value-type="string" table:style-name="ce1">
            <text:p>821 09 Bratislava</text:p>
          </table:table-cell>
          <table:table-cell office:value-type="float" office:value="35840005" table:style-name="ce1">
            <text:p>35840005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string" table:style-name="ce1">
            <text:p>GLOB. let. Mateja</text:p>
          </table:table-cell>
          <table:table-cell office:value-type="float" office:value="690.4" table:style-name="ce6">
            <text:p>690,40<text:s text:c="2"/></text:p>
          </table:table-cell>
          <table:table-cell office:value-type="string" table:style-name="ce1">
            <text:p>O 437/2019</text:p>
          </table:table-cell>
          <table:table-cell table:style-name="ce1"/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BVS vodné,stoč. 10/2019</text:p>
          </table:table-cell>
          <table:table-cell office:value-type="float" office:value="185.66" table:style-name="ce6">
            <text:p>185,66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11-18T00:00:00" table:style-name="ce2">
            <text:p>18.11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11-25T00:00:00" table:style-name="ce2">
            <text:p>25.11.2019</text:p>
          </table:table-cell>
          <table:table-cell table:number-columns-repeated="16373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string" table:style-name="ce1">
            <text:p>Termming vyučt.teplo 10/1</text:p>
          </table:table-cell>
          <table:table-cell office:value-type="float" office:value="11.68" table:style-name="ce6">
            <text:p>11,68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1-19T00:00:00" table:style-name="ce2">
            <text:p>19.11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string" table:style-name="ce1">
            <text:p>Združ.použ.SANET sieť SAN</text:p>
          </table:table-cell>
          <table:table-cell office:value-type="float" office:value="398.34" table:style-name="ce6">
            <text:p>398,34<text:s text:c="2"/></text:p>
          </table:table-cell>
          <table:table-cell table:number-columns-repeated="2" table:style-name="ce1"/>
          <table:table-cell office:value-type="date" office:date-value="2019-11-19T00:00:00" table:style-name="ce2">
            <text:p>19.11.2019</text:p>
          </table:table-cell>
          <table:table-cell office:value-type="string" table:style-name="ce1">
            <text:p>Združenie používateľov SANET</text:p>
          </table:table-cell>
          <table:table-cell office:value-type="string" table:style-name="ce1">
            <text:p>Vazovova 5</text:p>
          </table:table-cell>
          <table:table-cell office:value-type="string" table:style-name="ce1">
            <text:p>812 69 Bratislava</text:p>
          </table:table-cell>
          <table:table-cell office:value-type="float" office:value="17055270" table:style-name="ce1">
            <text:p>17055270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1">
            <text:p>Plynoinštalácia rekonšt.p</text:p>
          </table:table-cell>
          <table:table-cell office:value-type="float" office:value="2970.68" table:style-name="ce6">
            <text:p>2 970,68<text:s text:c="2"/></text:p>
          </table:table-cell>
          <table:table-cell office:value-type="string" table:style-name="ce1">
            <text:p>O 366/2019</text:p>
          </table:table-cell>
          <table:table-cell table:style-name="ce1"/>
          <table:table-cell office:value-type="date" office:date-value="2019-11-19T00:00:00" table:style-name="ce2">
            <text:p>19.11.2019</text:p>
          </table:table-cell>
          <table:table-cell office:value-type="string" table:style-name="ce1">
            <text:p>Plynoinštalácia s.r.o.</text:p>
          </table:table-cell>
          <table:table-cell office:value-type="string" table:style-name="ce1">
            <text:p>Družstevná 20</text:p>
          </table:table-cell>
          <table:table-cell office:value-type="string" table:style-name="ce1">
            <text:p>044 42 Rozhanovce</text:p>
          </table:table-cell>
          <table:table-cell office:value-type="float" office:value="31654622" table:style-name="ce1">
            <text:p>31654622</text:p>
          </table:table-cell>
          <table:table-cell office:value-type="date" office:date-value="2019-11-28T00:00:00" table:style-name="ce2">
            <text:p>28.11.2019</text:p>
          </table:table-cell>
          <table:table-cell table:number-columns-repeated="16373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string" table:style-name="ce1">
            <text:p>TEMPEST servis 10/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19-11-19T00:00:00" table:style-name="ce2">
            <text:p>19.11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1">
            <text:p>Mušla kreslo Mušla 2 ks</text:p>
          </table:table-cell>
          <table:table-cell office:value-type="float" office:value="124.8" table:style-name="ce6">
            <text:p>124,80<text:s text:c="2"/></text:p>
          </table:table-cell>
          <table:table-cell office:value-type="string" table:style-name="ce1">
            <text:p>O 434/2019</text:p>
          </table:table-cell>
          <table:table-cell table:style-name="ce1"/>
          <table:table-cell office:value-type="date" office:date-value="2019-11-19T00:00:00" table:style-name="ce2">
            <text:p>19.11.2019</text:p>
          </table:table-cell>
          <table:table-cell office:value-type="string" table:style-name="ce1">
            <text:p>Mušla s.r.o.</text:p>
          </table:table-cell>
          <table:table-cell office:value-type="string" table:style-name="ce1">
            <text:p>Rastislavova 4</text:p>
          </table:table-cell>
          <table:table-cell office:value-type="string" table:style-name="ce1">
            <text:p>94901 Nitra</text:p>
          </table:table-cell>
          <table:table-cell office:value-type="float" office:value="47592265" table:style-name="ce1">
            <text:p>47592265</text:p>
          </table:table-cell>
          <table:table-cell office:value-type="date" office:date-value="2019-11-22T00:00:00" table:style-name="ce2">
            <text:p>22.11.2019</text:p>
          </table:table-cell>
          <table:table-cell table:number-columns-repeated="16373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string" table:style-name="ce1">
            <text:p>CLEARPLUS uprat. 10/20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11-20T00:00:00" table:style-name="ce2">
            <text:p>20.11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11-25T00:00:00" table:style-name="ce2">
            <text:p>25.11.2019</text:p>
          </table:table-cell>
          <table:table-cell table:number-columns-repeated="16373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string" table:style-name="ce1">
            <text:p>EDOS škol. Radochová</text:p>
          </table:table-cell>
          <table:table-cell office:value-type="float" office:value="64" table:style-name="ce6">
            <text:p>64,00<text:s text:c="2"/></text:p>
          </table:table-cell>
          <table:table-cell office:value-type="string" table:style-name="ce1">
            <text:p>O 412/2019</text:p>
          </table:table-cell>
          <table:table-cell table:style-name="ce1"/>
          <table:table-cell office:value-type="date" office:date-value="2019-11-21T00:00:00" table:style-name="ce2">
            <text:p>21.1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11-25T00:00:00" table:style-name="ce2">
            <text:p>25.11.2019</text:p>
          </table:table-cell>
          <table:table-cell table:number-columns-repeated="16373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string" table:style-name="ce1">
            <text:p>REGINA Rajec</text:p>
          </table:table-cell>
          <table:table-cell office:value-type="float" office:value="83.18" table:style-name="ce6">
            <text:p>83,18<text:s text:c="2"/></text:p>
          </table:table-cell>
          <table:table-cell office:value-type="string" table:style-name="ce1">
            <text:p>O 449/2019</text:p>
          </table:table-cell>
          <table:table-cell table:style-name="ce1"/>
          <table:table-cell office:value-type="date" office:date-value="2019-11-21T00:00:00" table:style-name="ce2">
            <text:p>21.1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1">
            <text:p>Alza stolička 2 ks</text:p>
          </table:table-cell>
          <table:table-cell office:value-type="float" office:value="105.5" table:style-name="ce6">
            <text:p>105,50<text:s text:c="2"/></text:p>
          </table:table-cell>
          <table:table-cell office:value-type="string" table:style-name="ce1">
            <text:p>O 441/2019</text:p>
          </table:table-cell>
          <table:table-cell table:style-name="ce1"/>
          <table:table-cell office:value-type="date" office:date-value="2019-11-21T00:00:00" table:style-name="ce2">
            <text:p>21.11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Laifer-exek.trovy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200/2012-31</text:p>
          </table:table-cell>
          <table:table-cell office:value-type="date" office:date-value="2019-11-21T00:00:00" table:style-name="ce2">
            <text:p>21.1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string" table:style-name="ce1">
            <text:p>ZSE-Amurska 1405-141119</text:p>
          </table:table-cell>
          <table:table-cell office:value-type="float" office:value="-126.65" table:style-name="ce6">
            <text:p>-126,65<text:s text:c="2"/></text:p>
          </table:table-cell>
          <table:table-cell table:style-name="ce1"/>
          <table:table-cell office:value-type="string" table:style-name="ce1">
            <text:p>Z 130056445</text:p>
          </table:table-cell>
          <table:table-cell office:value-type="date" office:date-value="2019-11-21T00:00:00" table:style-name="ce2">
            <text:p>21.11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2-02T00:00:00" table:style-name="ce2">
            <text:p>2.12.2019</text:p>
          </table:table-cell>
          <table:table-cell table:number-columns-repeated="16373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string" table:style-name="ce1">
            <text:p>BPM Slovakia škol.Bakošov</text:p>
          </table:table-cell>
          <table:table-cell office:value-type="float" office:value="144" table:style-name="ce6">
            <text:p>144,00<text:s text:c="2"/></text:p>
          </table:table-cell>
          <table:table-cell office:value-type="string" table:style-name="ce1">
            <text:p>O 451/2019</text:p>
          </table:table-cell>
          <table:table-cell table:style-name="ce1"/>
          <table:table-cell office:value-type="date" office:date-value="2019-11-22T00:00:00" table:style-name="ce2">
            <text:p>22.11.2019</text:p>
          </table:table-cell>
          <table:table-cell office:value-type="string" table:style-name="ce1">
            <text:p>BPM Slovakia s.r.o.</text:p>
          </table:table-cell>
          <table:table-cell office:value-type="string" table:style-name="ce1">
            <text:p>Viedenská cesta 3-7</text:p>
          </table:table-cell>
          <table:table-cell office:value-type="string" table:style-name="ce1">
            <text:p>851 01 Bratislava</text:p>
          </table:table-cell>
          <table:table-cell office:value-type="float" office:value="35861886" table:style-name="ce1">
            <text:p>35861886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string" table:style-name="ce1">
            <text:p>REGINA kanc.potr</text:p>
          </table:table-cell>
          <table:table-cell office:value-type="float" office:value="163.66" table:style-name="ce6">
            <text:p>163,66<text:s text:c="2"/></text:p>
          </table:table-cell>
          <table:table-cell office:value-type="string" table:style-name="ce1">
            <text:p>O 455/2019</text:p>
          </table:table-cell>
          <table:table-cell table:style-name="ce1"/>
          <table:table-cell office:value-type="date" office:date-value="2019-11-22T00:00:00" table:style-name="ce2">
            <text:p>22.1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1-27T00:00:00" table:style-name="ce2">
            <text:p>27.11.2019</text:p>
          </table:table-cell>
          <table:table-cell table:number-columns-repeated="16373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string" table:style-name="ce1">
            <text:p>Pneuserv.Mrázik autobatér</text:p>
          </table:table-cell>
          <table:table-cell office:value-type="float" office:value="220" table:style-name="ce6">
            <text:p>220,00<text:s text:c="2"/></text:p>
          </table:table-cell>
          <table:table-cell office:value-type="string" table:style-name="ce1">
            <text:p>O 452/2019</text:p>
          </table:table-cell>
          <table:table-cell table:style-name="ce1"/>
          <table:table-cell office:value-type="date" office:date-value="2019-11-25T00:00:00" table:style-name="ce2">
            <text:p>25.11.2019</text:p>
          </table:table-cell>
          <table:table-cell office:value-type="string" table:style-name="ce1">
            <text:p>PNEUCENTRUM Mrázik Ján</text:p>
          </table:table-cell>
          <table:table-cell office:value-type="string" table:style-name="ce1">
            <text:p>Platanova 16</text:p>
          </table:table-cell>
          <table:table-cell office:value-type="string" table:style-name="ce1">
            <text:p>01001 Žilina</text:p>
          </table:table-cell>
          <table:table-cell office:value-type="float" office:value="33360880" table:style-name="ce1">
            <text:p>33360880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string" table:style-name="ce1">
            <text:p>HM Bratislava prepl.komun</text:p>
          </table:table-cell>
          <table:table-cell office:value-type="float" office:value="-42.47" table:style-name="ce6">
            <text:p>-42,47<text:s text:c="2"/></text:p>
          </table:table-cell>
          <table:table-cell table:style-name="ce1"/>
          <table:table-cell office:value-type="string" table:style-name="ce1">
            <text:p>Uznes. 4/19/052752-4</text:p>
          </table:table-cell>
          <table:table-cell office:value-type="date" office:date-value="2019-11-25T00:00:00" table:style-name="ce2">
            <text:p>25.11.2019</text:p>
          </table:table-cell>
          <table:table-cell office:value-type="string" table:style-name="ce1">
            <text:p>Hlavné mesto SR Bratislava</text:p>
          </table:table-cell>
          <table:table-cell office:value-type="string" table:style-name="ce1">
            <text:p>Bazová 6</text:p>
          </table:table-cell>
          <table:table-cell office:value-type="string" table:style-name="ce1">
            <text:p>820 04 Bratislava 24</text:p>
          </table:table-cell>
          <table:table-cell office:value-type="float" office:value="603481" table:style-name="ce1">
            <text:p>603481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string" table:style-name="ce1">
            <text:p>EDOS škol. 3x</text:p>
          </table:table-cell>
          <table:table-cell office:value-type="float" office:value="207" table:style-name="ce6">
            <text:p>207,00<text:s text:c="2"/></text:p>
          </table:table-cell>
          <table:table-cell office:value-type="string" table:style-name="ce1">
            <text:p>O 461/2019</text:p>
          </table:table-cell>
          <table:table-cell table:style-name="ce1"/>
          <table:table-cell office:value-type="date" office:date-value="2019-11-25T00:00:00" table:style-name="ce2">
            <text:p>25.11.2019</text:p>
          </table:table-cell>
          <table:table-cell office:value-type="string" table:style-name="ce1">
            <text:p>EDOS-PEM s.r.o</text:p>
          </table:table-cell>
          <table:table-cell office:value-type="string" table:style-name="ce1">
            <text:p>Tematínska 4</text:p>
          </table:table-cell>
          <table:table-cell office:value-type="string" table:style-name="ce1">
            <text:p>85105 Bratislava</text:p>
          </table:table-cell>
          <table:table-cell office:value-type="float" office:value="36287229" table:style-name="ce1">
            <text:p>36287229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string" table:style-name="ce1">
            <text:p>Kampa servis uprat. 11/20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11-25T00:00:00" table:style-name="ce2">
            <text:p>25.11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string" table:style-name="ce1">
            <text:p>ALFA reklama kalendáre</text:p>
          </table:table-cell>
          <table:table-cell office:value-type="float" office:value="5503.68" table:style-name="ce6">
            <text:p>5 503,68<text:s text:c="2"/></text:p>
          </table:table-cell>
          <table:table-cell office:value-type="string" table:style-name="ce1">
            <text:p>O 446/2019</text:p>
          </table:table-cell>
          <table:table-cell table:style-name="ce1"/>
          <table:table-cell office:value-type="date" office:date-value="2019-11-25T00:00:00" table:style-name="ce2">
            <text:p>25.11.2019</text:p>
          </table:table-cell>
          <table:table-cell office:value-type="string" table:style-name="ce1">
            <text:p>ALFA Reklama s.r.o.</text:p>
          </table:table-cell>
          <table:table-cell office:value-type="string" table:style-name="ce1">
            <text:p>Mládežnícka 2104</text:p>
          </table:table-cell>
          <table:table-cell office:value-type="string" table:style-name="ce1">
            <text:p>017 01 Považská Bystrica</text:p>
          </table:table-cell>
          <table:table-cell office:value-type="float" office:value="36479721" table:style-name="ce1">
            <text:p>36479721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string" table:style-name="ce1">
            <text:p>JUDr. Laifer exek.</text:p>
          </table:table-cell>
          <table:table-cell office:value-type="float" office:value="58.91" table:style-name="ce6">
            <text:p>58,91<text:s text:c="2"/></text:p>
          </table:table-cell>
          <table:table-cell table:style-name="ce1"/>
          <table:table-cell office:value-type="string" table:style-name="ce1">
            <text:p>Exek. 1275/2010-37</text:p>
          </table:table-cell>
          <table:table-cell office:value-type="date" office:date-value="2019-11-25T00:00:00" table:style-name="ce2">
            <text:p>25.11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string" table:style-name="ce1">
            <text:p>HES kalibrácia mer.pristr</text:p>
          </table:table-cell>
          <table:table-cell office:value-type="float" office:value="136.80000000000001" table:style-name="ce6">
            <text:p>136,80<text:s text:c="2"/></text:p>
          </table:table-cell>
          <table:table-cell office:value-type="string" table:style-name="ce1">
            <text:p>O 365/2019</text:p>
          </table:table-cell>
          <table:table-cell table:style-name="ce1"/>
          <table:table-cell office:value-type="date" office:date-value="2019-11-26T00:00:00" table:style-name="ce2">
            <text:p>26.11.2019</text:p>
          </table:table-cell>
          <table:table-cell office:value-type="string" table:style-name="ce1">
            <text:p>HES s.r.o.</text:p>
          </table:table-cell>
          <table:table-cell office:value-type="string" table:style-name="ce1">
            <text:p>Trenčianska 1880/20</text:p>
          </table:table-cell>
          <table:table-cell office:value-type="string" table:style-name="ce1">
            <text:p>91501 Nové Mesto nad Váhom</text:p>
          </table:table-cell>
          <table:table-cell office:value-type="float" office:value="36311863" table:style-name="ce1">
            <text:p>36311863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1">
            <text:p>HES opr.mer.tech.</text:p>
          </table:table-cell>
          <table:table-cell office:value-type="float" office:value="96" table:style-name="ce6">
            <text:p>96,00<text:s text:c="2"/></text:p>
          </table:table-cell>
          <table:table-cell office:value-type="string" table:style-name="ce1">
            <text:p>O 364/2019</text:p>
          </table:table-cell>
          <table:table-cell table:style-name="ce1"/>
          <table:table-cell office:value-type="date" office:date-value="2019-11-26T00:00:00" table:style-name="ce2">
            <text:p>26.11.2019</text:p>
          </table:table-cell>
          <table:table-cell office:value-type="string" table:style-name="ce1">
            <text:p>HES s.r.o.</text:p>
          </table:table-cell>
          <table:table-cell office:value-type="string" table:style-name="ce1">
            <text:p>Trenčianska 1880/20</text:p>
          </table:table-cell>
          <table:table-cell office:value-type="string" table:style-name="ce1">
            <text:p>91501 Nové Mesto nad Váhom</text:p>
          </table:table-cell>
          <table:table-cell office:value-type="float" office:value="36311863" table:style-name="ce1">
            <text:p>36311863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string" table:style-name="ce1">
            <text:p>Hilka BA 882MX</text:p>
          </table:table-cell>
          <table:table-cell office:value-type="float" office:value="670.08" table:style-name="ce6">
            <text:p>670,08<text:s text:c="2"/></text:p>
          </table:table-cell>
          <table:table-cell office:value-type="string" table:style-name="ce1">
            <text:p>O 439/2019</text:p>
          </table:table-cell>
          <table:table-cell table:style-name="ce1"/>
          <table:table-cell office:value-type="date" office:date-value="2019-11-26T00:00:00" table:style-name="ce2">
            <text:p>26.11.2019</text:p>
          </table:table-cell>
          <table:table-cell office:value-type="string" table:style-name="ce1">
            <text:p>Hilka s.r.o.</text:p>
          </table:table-cell>
          <table:table-cell office:value-type="string" table:style-name="ce1">
            <text:p>Vajnorská 173</text:p>
          </table:table-cell>
          <table:table-cell office:value-type="string" table:style-name="ce1">
            <text:p>831 04 Bratislava</text:p>
          </table:table-cell>
          <table:table-cell office:value-type="float" office:value="34460934" table:style-name="ce1">
            <text:p>34460934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string" table:style-name="ce1">
            <text:p>VUS paušál <text:s/>9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string" table:style-name="ce1">
            <text:p>VUS nájom 11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string" table:style-name="ce1">
            <text:p>VUS paušál 9/2019</text:p>
          </table:table-cell>
          <table:table-cell office:value-type="float" office:value="98.8" table:style-name="ce6">
            <text:p>98,80<text:s text:c="2"/></text:p>
          </table:table-cell>
          <table:table-cell table:style-name="ce1"/>
          <table:table-cell office:value-type="string" table:style-name="ce1">
            <text:p>Z 41/2019/OTR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string" table:style-name="ce1">
            <text:p>VUS paušál 9/20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TR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string" table:style-name="ce1">
            <text:p>NEWTON Media monit.4.Q.</text:p>
          </table:table-cell>
          <table:table-cell office:value-type="float" office:value="288" table:style-name="ce6">
            <text:p>288,00<text:s text:c="2"/></text:p>
          </table:table-cell>
          <table:table-cell table:style-name="ce1"/>
          <table:table-cell office:value-type="string" table:style-name="ce1">
            <text:p>Z 5/2018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NEWTON Media, spol. s r.o.</text:p>
          </table:table-cell>
          <table:table-cell office:value-type="string" table:style-name="ce1">
            <text:p>Panenská 23</text:p>
          </table:table-cell>
          <table:table-cell office:value-type="string" table:style-name="ce1">
            <text:p>811 03 Bratislava</text:p>
          </table:table-cell>
          <table:table-cell office:value-type="float" office:value="44253320" table:style-name="ce1">
            <text:p>44253320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58" table:style-name="ce1">
            <text:p>1058</text:p>
          </table:table-cell>
          <table:table-cell office:value-type="string" table:style-name="ce1">
            <text:p>REGINA kanc.potr.</text:p>
          </table:table-cell>
          <table:table-cell office:value-type="float" office:value="380.64" table:style-name="ce6">
            <text:p>380,64<text:s text:c="2"/></text:p>
          </table:table-cell>
          <table:table-cell office:value-type="string" table:style-name="ce1">
            <text:p>O 462/2019</text:p>
          </table:table-cell>
          <table:table-cell table:style-name="ce1"/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59" table:style-name="ce1">
            <text:p>1059</text:p>
          </table:table-cell>
          <table:table-cell office:value-type="string" table:style-name="ce1">
            <text:p>Lamitec kanc.potr</text:p>
          </table:table-cell>
          <table:table-cell office:value-type="float" office:value="371.22" table:style-name="ce6">
            <text:p>371,22<text:s text:c="2"/></text:p>
          </table:table-cell>
          <table:table-cell office:value-type="string" table:style-name="ce1">
            <text:p>O 450/2019</text:p>
          </table:table-cell>
          <table:table-cell table:style-name="ce1"/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Lamitec s.r.o.</text:p>
          </table:table-cell>
          <table:table-cell office:value-type="string" table:style-name="ce1">
            <text:p>Nová Rožňavská 134/A</text:p>
          </table:table-cell>
          <table:table-cell office:value-type="string" table:style-name="ce1">
            <text:p>83104 Bratislava</text:p>
          </table:table-cell>
          <table:table-cell office:value-type="float" office:value="35710691" table:style-name="ce1">
            <text:p>35710691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string" table:style-name="ce1">
            <text:p>JURIGA tonery</text:p>
          </table:table-cell>
          <table:table-cell office:value-type="float" office:value="300" table:style-name="ce6">
            <text:p>300,00<text:s text:c="2"/></text:p>
          </table:table-cell>
          <table:table-cell office:value-type="string" table:style-name="ce1">
            <text:p>O 458/2019</text:p>
          </table:table-cell>
          <table:table-cell table:style-name="ce1"/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string" table:style-name="ce1">
            <text:p>Termming 12/2019</text:p>
          </table:table-cell>
          <table:table-cell office:value-type="float" office:value="1911.72" table:style-name="ce6">
            <text:p>1 911,72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string" table:style-name="ce1">
            <text:p>SSE EE 12/2019</text:p>
          </table:table-cell>
          <table:table-cell office:value-type="float" office:value="919" table:style-name="ce6">
            <text:p>919,00<text:s text:c="2"/></text:p>
          </table:table-cell>
          <table:table-cell table:style-name="ce1"/>
          <table:table-cell office:value-type="string" table:style-name="ce1">
            <text:p>Z 721816700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string" table:style-name="ce1">
            <text:p>KR PZ Košice ochr.obj. 12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8/01/2363/15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KR PZ Košice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string" table:style-name="ce1">
            <text:p>KR PZ Nitra ochr.obj.12/1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4/01/0021/15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KR PZ Nitra</text:p>
          </table:table-cell>
          <table:table-cell office:value-type="string" table:style-name="ce1">
            <text:p>Kalvarská 2</text:p>
          </table:table-cell>
          <table:table-cell office:value-type="string" table:style-name="ce1">
            <text:p>949 01 Nitra</text:p>
          </table:table-cell>
          <table:table-cell office:value-type="float" office:value="151866" table:style-name="ce1">
            <text:p>151866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string" table:style-name="ce1">
            <text:p>KR PZ Prešov ochr.obj. 12</text:p>
          </table:table-cell>
          <table:table-cell office:value-type="float" office:value="3.98" table:style-name="ce6">
            <text:p>3,98<text:s text:c="2"/></text:p>
          </table:table-cell>
          <table:table-cell table:style-name="ce1"/>
          <table:table-cell office:value-type="string" table:style-name="ce1">
            <text:p>Z 9/7/08/0086/15</text:p>
          </table:table-cell>
          <table:table-cell office:value-type="date" office:date-value="2019-11-27T00:00:00" table:style-name="ce2">
            <text:p>27.11.2019</text:p>
          </table:table-cell>
          <table:table-cell office:value-type="string" table:style-name="ce1">
            <text:p>KR PZ Prešov</text:p>
          </table:table-cell>
          <table:table-cell office:value-type="string" table:style-name="ce1">
            <text:p>Štúrova 7</text:p>
          </table:table-cell>
          <table:table-cell office:value-type="string" table:style-name="ce1">
            <text:p>080 01 Prešov</text:p>
          </table:table-cell>
          <table:table-cell office:value-type="float" office:value="735850" table:style-name="ce1">
            <text:p>735850</text:p>
          </table:table-cell>
          <table:table-cell office:value-type="date" office:date-value="2019-11-29T00:00:00" table:style-name="ce2">
            <text:p>29.11.2019</text:p>
          </table:table-cell>
          <table:table-cell table:number-columns-repeated="16373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string" table:style-name="ce1">
            <text:p>VSVS vodovod.prípojka</text:p>
          </table:table-cell>
          <table:table-cell office:value-type="float" office:value="166.07" table:style-name="ce6">
            <text:p>166,07<text:s text:c="2"/></text:p>
          </table:table-cell>
          <table:table-cell office:value-type="string" table:style-name="ce1">
            <text:p>O 3005/2019/A1V</text:p>
          </table:table-cell>
          <table:table-cell table:style-name="ce1"/>
          <table:table-cell office:value-type="date" office:date-value="2019-11-28T00:00:00" table:style-name="ce2">
            <text:p>28.11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12-12T00:00:00" table:style-name="ce2">
            <text:p>12.12.2019</text:p>
          </table:table-cell>
          <table:table-cell table:number-columns-repeated="16373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string" table:style-name="ce1">
            <text:p>S Racing pneuservis</text:p>
          </table:table-cell>
          <table:table-cell office:value-type="float" office:value="484.77" table:style-name="ce6">
            <text:p>484,77<text:s text:c="2"/></text:p>
          </table:table-cell>
          <table:table-cell office:value-type="string" table:style-name="ce1">
            <text:p>O 432/2019</text:p>
          </table:table-cell>
          <table:table-cell table:style-name="ce1"/>
          <table:table-cell office:value-type="date" office:date-value="2019-11-28T00:00:00" table:style-name="ce2">
            <text:p>28.11.2019</text:p>
          </table:table-cell>
          <table:table-cell office:value-type="string" table:style-name="ce1">
            <text:p>S RACING s.r.o.</text:p>
          </table:table-cell>
          <table:table-cell office:value-type="string" table:style-name="ce1">
            <text:p>Zvončín 73</text:p>
          </table:table-cell>
          <table:table-cell office:value-type="string" table:style-name="ce1">
            <text:p>91901 Trnava Zvončín</text:p>
          </table:table-cell>
          <table:table-cell office:value-type="float" office:value="36267201" table:style-name="ce1">
            <text:p>36267201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string" table:style-name="ce1">
            <text:p>MOTOR CAR BL 243 GS</text:p>
          </table:table-cell>
          <table:table-cell office:value-type="float" office:value="248.27" table:style-name="ce6">
            <text:p>248,27<text:s text:c="2"/></text:p>
          </table:table-cell>
          <table:table-cell office:value-type="string" table:style-name="ce1">
            <text:p>O 445/2019</text:p>
          </table:table-cell>
          <table:table-cell table:style-name="ce1"/>
          <table:table-cell office:value-type="date" office:date-value="2019-11-28T00:00:00" table:style-name="ce2">
            <text:p>28.11.2019</text:p>
          </table:table-cell>
          <table:table-cell office:value-type="string" table:style-name="ce1">
            <text:p>MOTOR-CAR Košice s.r.o.</text:p>
          </table:table-cell>
          <table:table-cell office:value-type="string" table:style-name="ce1">
            <text:p>Dopravná 5</text:p>
          </table:table-cell>
          <table:table-cell office:value-type="string" table:style-name="ce1">
            <text:p>040 01 Košice</text:p>
          </table:table-cell>
          <table:table-cell office:value-type="float" office:value="36198595" table:style-name="ce1">
            <text:p>36198595</text:p>
          </table:table-cell>
          <table:table-cell office:value-type="date" office:date-value="2019-12-03T00:00:00" table:style-name="ce2">
            <text:p>3.12.2019</text:p>
          </table:table-cell>
          <table:table-cell table:number-columns-repeated="16373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1">
            <text:p>Kooperatíva hav.poistné 2</text:p>
          </table:table-cell>
          <table:table-cell office:value-type="float" office:value="140.58000000000001" table:style-name="ce6">
            <text:p>140,58<text:s text:c="2"/></text:p>
          </table:table-cell>
          <table:table-cell table:style-name="ce1"/>
          <table:table-cell office:value-type="string" table:style-name="ce1">
            <text:p>Z 6601383294</text:p>
          </table:table-cell>
          <table:table-cell office:value-type="date" office:date-value="2019-11-28T00:00:00" table:style-name="ce2">
            <text:p>28.11.2019</text:p>
          </table:table-cell>
          <table:table-cell office:value-type="string" table:style-name="ce1">
            <text:p>KOOPERATIVA poisťovňa</text:p>
          </table:table-cell>
          <table:table-cell office:value-type="string" table:style-name="ce1">
            <text:p>Štefánikova 4</text:p>
          </table:table-cell>
          <table:table-cell office:value-type="string" table:style-name="ce1">
            <text:p>816 23 Bratislava</text:p>
          </table:table-cell>
          <table:table-cell office:value-type="float" office:value="585441" table:style-name="ce1">
            <text:p>585441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1">
            <text:p>B2B Partner odklad.stena</text:p>
          </table:table-cell>
          <table:table-cell office:value-type="float" office:value="64.8" table:style-name="ce6">
            <text:p>64,80<text:s text:c="2"/></text:p>
          </table:table-cell>
          <table:table-cell office:value-type="string" table:style-name="ce1">
            <text:p>O 431/2019</text:p>
          </table:table-cell>
          <table:table-cell table:style-name="ce1"/>
          <table:table-cell office:value-type="date" office:date-value="2019-11-29T00:00:00" table:style-name="ce2">
            <text:p>29.11.2019</text:p>
          </table:table-cell>
          <table:table-cell office:value-type="string" table:style-name="ce1">
            <text:p>B2B Partner s.r.o.</text:p>
          </table:table-cell>
          <table:table-cell office:value-type="string" table:style-name="ce1">
            <text:p>Šulekova 2</text:p>
          </table:table-cell>
          <table:table-cell office:value-type="string" table:style-name="ce1">
            <text:p>811 06 Bratislava</text:p>
          </table:table-cell>
          <table:table-cell office:value-type="float" office:value="44413467" table:style-name="ce1">
            <text:p>44413467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1">
            <text:p>Alza Venbos schodíky</text:p>
          </table:table-cell>
          <table:table-cell office:value-type="float" office:value="33.24" table:style-name="ce6">
            <text:p>33,24<text:s text:c="2"/></text:p>
          </table:table-cell>
          <table:table-cell office:value-type="string" table:style-name="ce1">
            <text:p>O 467/2019</text:p>
          </table:table-cell>
          <table:table-cell table:style-name="ce1"/>
          <table:table-cell office:value-type="date" office:date-value="2019-11-29T00:00:00" table:style-name="ce2">
            <text:p>29.11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string" table:style-name="ce1">
            <text:p>CLEAN tonery</text:p>
          </table:table-cell>
          <table:table-cell office:value-type="float" office:value="812.16" table:style-name="ce6">
            <text:p>812,16<text:s text:c="2"/></text:p>
          </table:table-cell>
          <table:table-cell office:value-type="string" table:style-name="ce1">
            <text:p>O 464/2019</text:p>
          </table:table-cell>
          <table:table-cell table:style-name="ce1"/>
          <table:table-cell office:value-type="date" office:date-value="2019-11-29T00:00:00" table:style-name="ce2">
            <text:p>29.11.2019</text:p>
          </table:table-cell>
          <table:table-cell office:value-type="string" table:style-name="ce1">
            <text:p>CLEAN TONERY s.r.o.</text:p>
          </table:table-cell>
          <table:table-cell office:value-type="string" table:style-name="ce1">
            <text:p>Za Hradbami 27</text:p>
          </table:table-cell>
          <table:table-cell office:value-type="string" table:style-name="ce1">
            <text:p>902 01 Pezinok</text:p>
          </table:table-cell>
          <table:table-cell office:value-type="float" office:value="35891866" table:style-name="ce1">
            <text:p>35891866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string" table:style-name="ce1">
            <text:p>UP Slov.stravné 12/2019</text:p>
          </table:table-cell>
          <table:table-cell office:value-type="float" office:value="9200" table:style-name="ce6">
            <text:p>9 200,00<text:s text:c="2"/></text:p>
          </table:table-cell>
          <table:table-cell office:value-type="string" table:style-name="ce1">
            <text:p>O 471/2019</text:p>
          </table:table-cell>
          <table:table-cell table:style-name="ce1"/>
          <table:table-cell office:value-type="date" office:date-value="2019-12-02T00:00:00" table:style-name="ce2">
            <text:p>2.12.2019</text:p>
          </table:table-cell>
          <table:table-cell office:value-type="string" table:style-name="ce1">
            <text:p>UP Slovensko s.r.o.</text:p>
          </table:table-cell>
          <table:table-cell office:value-type="string" table:style-name="ce1">
            <text:p>Tomášikova 23/D</text:p>
          </table:table-cell>
          <table:table-cell office:value-type="string" table:style-name="ce1">
            <text:p>821 01 Bratislava</text:p>
          </table:table-cell>
          <table:table-cell office:value-type="float" office:value="31396674" table:style-name="ce1">
            <text:p>31396674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string" table:style-name="ce1">
            <text:p>VVS vodné 11,2019</text:p>
          </table:table-cell>
          <table:table-cell office:value-type="float" office:value="20.21" table:style-name="ce6">
            <text:p>20,21<text:s text:c="2"/></text:p>
          </table:table-cell>
          <table:table-cell table:style-name="ce1"/>
          <table:table-cell office:value-type="string" table:style-name="ce1">
            <text:p>Z 50-000013504PO2008</text:p>
          </table:table-cell>
          <table:table-cell office:value-type="date" office:date-value="2019-12-02T00:00:00" table:style-name="ce2">
            <text:p>2.12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1">
            <text:p>GAMEX ubytovanie</text:p>
          </table:table-cell>
          <table:table-cell office:value-type="float" office:value="1907.15" table:style-name="ce6">
            <text:p>1 907,15<text:s text:c="2"/></text:p>
          </table:table-cell>
          <table:table-cell office:value-type="string" table:style-name="ce1">
            <text:p>O 336/2019</text:p>
          </table:table-cell>
          <table:table-cell table:style-name="ce1"/>
          <table:table-cell office:value-type="date" office:date-value="2019-12-02T00:00:00" table:style-name="ce2">
            <text:p>2.12.2019</text:p>
          </table:table-cell>
          <table:table-cell office:value-type="string" table:style-name="ce1">
            <text:p>Gamex s.r.o.</text:p>
          </table:table-cell>
          <table:table-cell office:value-type="string" table:style-name="ce1">
            <text:p>Kollárova 20</text:p>
          </table:table-cell>
          <table:table-cell office:value-type="string" table:style-name="ce1">
            <text:p>902 01 Pezinok</text:p>
          </table:table-cell>
          <table:table-cell office:value-type="float" office:value="14055503" table:style-name="ce1">
            <text:p>14055503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string" table:style-name="ce1">
            <text:p>GAJOVA <text:s/>4 nájom. <text:s/>12/19</text:p>
          </table:table-cell>
          <table:table-cell office:value-type="float" office:value="2702.99" table:style-name="ce6">
            <text:p>2 702,99<text:s text:c="2"/></text:p>
          </table:table-cell>
          <table:table-cell table:style-name="ce1"/>
          <table:table-cell office:value-type="string" table:style-name="ce1">
            <text:p>Z 23/2018/OEAS</text:p>
          </table:table-cell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GAJOVA 4 investments</text:p>
          </table:table-cell>
          <table:table-cell office:value-type="string" table:style-name="ce1">
            <text:p>Gajova 4</text:p>
          </table:table-cell>
          <table:table-cell office:value-type="string" table:style-name="ce1">
            <text:p>811 09 Bratislava</text:p>
          </table:table-cell>
          <table:table-cell office:value-type="float" office:value="17332273" table:style-name="ce1">
            <text:p>17332273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string" table:style-name="ce1">
            <text:p>HS PLUS BL 260 GS</text:p>
          </table:table-cell>
          <table:table-cell office:value-type="float" office:value="277.43" table:style-name="ce6">
            <text:p>277,43<text:s text:c="2"/></text:p>
          </table:table-cell>
          <table:table-cell office:value-type="string" table:style-name="ce1">
            <text:p>O 444/2019</text:p>
          </table:table-cell>
          <table:table-cell table:style-name="ce1"/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HS-PLUS, s.r.o</text:p>
          </table:table-cell>
          <table:table-cell office:value-type="string" table:style-name="ce1">
            <text:p>Pod Táborom 32</text:p>
          </table:table-cell>
          <table:table-cell office:value-type="string" table:style-name="ce1">
            <text:p>080 01 Prešov</text:p>
          </table:table-cell>
          <table:table-cell office:value-type="float" office:value="31726402" table:style-name="ce1">
            <text:p>31726402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string" table:style-name="ce1">
            <text:p>DAJMAP uprat. 11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 45/2018/ORPS</text:p>
          </table:table-cell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12-05T00:00:00" table:style-name="ce2">
            <text:p>5.12.2019</text:p>
          </table:table-cell>
          <table:table-cell table:number-columns-repeated="16373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string" table:style-name="ce1">
            <text:p>GREHOS ročná kontrola</text:p>
          </table:table-cell>
          <table:table-cell office:value-type="float" office:value="286.8" table:style-name="ce6">
            <text:p>286,8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string" table:style-name="ce1">
            <text:p>JUDr. 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398/2014-48</text:p>
          </table:table-cell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1">
            <text:p>SPP plyn 12/2019</text:p>
          </table:table-cell>
          <table:table-cell office:value-type="float" office:value="1989" table:style-name="ce6">
            <text:p>1 989,00<text:s text:c="2"/></text:p>
          </table:table-cell>
          <table:table-cell table:style-name="ce1"/>
          <table:table-cell office:value-type="string" table:style-name="ce1">
            <text:p>Z 6300143980</text:p>
          </table:table-cell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string" table:style-name="ce1">
            <text:p>CLEANLUX uprat. 11/20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 21/2019/OEAS</text:p>
          </table:table-cell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string" table:style-name="ce1">
            <text:p>CLEAN Tonery</text:p>
          </table:table-cell>
          <table:table-cell office:value-type="float" office:value="482.16" table:style-name="ce6">
            <text:p>482,16<text:s text:c="2"/></text:p>
          </table:table-cell>
          <table:table-cell office:value-type="string" table:style-name="ce1">
            <text:p>O 463/2019</text:p>
          </table:table-cell>
          <table:table-cell table:style-name="ce1"/>
          <table:table-cell office:value-type="date" office:date-value="2019-12-03T00:00:00" table:style-name="ce2">
            <text:p>3.12.2019</text:p>
          </table:table-cell>
          <table:table-cell office:value-type="string" table:style-name="ce1">
            <text:p>CLEAN TONERY s.r.o.</text:p>
          </table:table-cell>
          <table:table-cell office:value-type="string" table:style-name="ce1">
            <text:p>Za Hradbami 27</text:p>
          </table:table-cell>
          <table:table-cell office:value-type="string" table:style-name="ce1">
            <text:p>902 01 Pezinok</text:p>
          </table:table-cell>
          <table:table-cell office:value-type="float" office:value="35891866" table:style-name="ce1">
            <text:p>35891866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string" table:style-name="ce1">
            <text:p>Perényi odbor.poradenstvo</text:p>
          </table:table-cell>
          <table:table-cell office:value-type="float" office:value="2240" table:style-name="ce6">
            <text:p>2 240,00<text:s text:c="2"/></text:p>
          </table:table-cell>
          <table:table-cell table:style-name="ce1"/>
          <table:table-cell office:value-type="string" table:style-name="ce1">
            <text:p>Z 31/2019/OŠD</text:p>
          </table:table-cell>
          <table:table-cell office:value-type="date" office:date-value="2019-12-04T00:00:00" table:style-name="ce2">
            <text:p>4.12.2019</text:p>
          </table:table-cell>
          <table:table-cell office:value-type="string" table:style-name="ce1">
            <text:p>Perényi Juraj Ing. PhD.</text:p>
          </table:table-cell>
          <table:table-cell office:value-type="string" table:style-name="ce1">
            <text:p>Železná 19</text:p>
          </table:table-cell>
          <table:table-cell office:value-type="string" table:style-name="ce1">
            <text:p>82104 Bratislava</text:p>
          </table:table-cell>
          <table:table-cell office:value-type="float" office:value="40479056" table:style-name="ce1">
            <text:p>40479056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string" table:style-name="ce1">
            <text:p>H AQUA vým.filtrov</text:p>
          </table:table-cell>
          <table:table-cell office:value-type="float" office:value="88.8" table:style-name="ce6">
            <text:p>88,80<text:s text:c="2"/></text:p>
          </table:table-cell>
          <table:table-cell office:value-type="string" table:style-name="ce1">
            <text:p>O 477/2019</text:p>
          </table:table-cell>
          <table:table-cell table:style-name="ce1"/>
          <table:table-cell office:value-type="date" office:date-value="2019-12-04T00:00:00" table:style-name="ce2">
            <text:p>4.12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string" table:style-name="ce1">
            <text:p>BBS GROUP uprat. 11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12-04T00:00:00" table:style-name="ce2">
            <text:p>4.12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string" table:style-name="ce1">
            <text:p>REGINA kalkul. RAXTOL</text:p>
          </table:table-cell>
          <table:table-cell office:value-type="float" office:value="23.5" table:style-name="ce6">
            <text:p>23,50<text:s text:c="2"/></text:p>
          </table:table-cell>
          <table:table-cell office:value-type="string" table:style-name="ce1">
            <text:p>O 462/2019</text:p>
          </table:table-cell>
          <table:table-cell table:style-name="ce1"/>
          <table:table-cell office:value-type="date" office:date-value="2019-12-04T00:00:00" table:style-name="ce2">
            <text:p>4.12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2-09T00:00:00" table:style-name="ce2">
            <text:p>9.12.2019</text:p>
          </table:table-cell>
          <table:table-cell table:number-columns-repeated="16373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string" table:style-name="ce1">
            <text:p>VUS porad.sllužby 43/2019</text:p>
          </table:table-cell>
          <table:table-cell office:value-type="float" office:value="24000" table:style-name="ce6">
            <text:p>24 000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05T00:00:00" table:style-name="ce2">
            <text:p>5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19T00:00:00" table:style-name="ce2">
            <text:p>19.12.2019</text:p>
          </table:table-cell>
          <table:table-cell table:number-columns-repeated="16373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string" table:style-name="ce1">
            <text:p>Creatio škol. Mizera,Gubo</text:p>
          </table:table-cell>
          <table:table-cell office:value-type="float" office:value="192" table:style-name="ce6">
            <text:p>192,00<text:s text:c="2"/></text:p>
          </table:table-cell>
          <table:table-cell office:value-type="string" table:style-name="ce1">
            <text:p>O 482/2019</text:p>
          </table:table-cell>
          <table:table-cell table:style-name="ce1"/>
          <table:table-cell office:value-type="date" office:date-value="2019-12-05T00:00:00" table:style-name="ce2">
            <text:p>5.12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string" table:style-name="ce1">
            <text:p>Binčík papier</text:p>
          </table:table-cell>
          <table:table-cell office:value-type="float" office:value="978.91" table:style-name="ce6">
            <text:p>978,91<text:s text:c="2"/></text:p>
          </table:table-cell>
          <table:table-cell office:value-type="string" table:style-name="ce1">
            <text:p>O 480/2019</text:p>
          </table:table-cell>
          <table:table-cell table:style-name="ce1"/>
          <table:table-cell office:value-type="date" office:date-value="2019-12-05T00:00:00" table:style-name="ce2">
            <text:p>5.12.2019</text:p>
          </table:table-cell>
          <table:table-cell office:value-type="string" table:style-name="ce1">
            <text:p>Slavomír Binčík-JUNIOR</text:p>
          </table:table-cell>
          <table:table-cell office:value-type="string" table:style-name="ce1">
            <text:p>Hlavná 266</text:p>
          </table:table-cell>
          <table:table-cell office:value-type="string" table:style-name="ce1">
            <text:p>90062 Kostolište</text:p>
          </table:table-cell>
          <table:table-cell office:value-type="float" office:value="34391509" table:style-name="ce1">
            <text:p>34391509</text:p>
          </table:table-cell>
          <table:table-cell office:value-type="date" office:date-value="2019-12-17T00:00:00" table:style-name="ce2">
            <text:p>17.12.2019</text:p>
          </table:table-cell>
          <table:table-cell table:number-columns-repeated="16373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string" table:style-name="ce1">
            <text:p>SK Cleaning tepovanie</text:p>
          </table:table-cell>
          <table:table-cell office:value-type="float" office:value="1443.7" table:style-name="ce6">
            <text:p>1 443,70<text:s text:c="2"/></text:p>
          </table:table-cell>
          <table:table-cell office:value-type="string" table:style-name="ce1">
            <text:p>O 443/2019</text:p>
          </table:table-cell>
          <table:table-cell table:style-name="ce1"/>
          <table:table-cell office:value-type="date" office:date-value="2019-12-05T00:00:00" table:style-name="ce2">
            <text:p>5.12.2019</text:p>
          </table:table-cell>
          <table:table-cell office:value-type="string" table:style-name="ce1">
            <text:p>SK CLEANING</text:p>
          </table:table-cell>
          <table:table-cell office:value-type="string" table:style-name="ce1">
            <text:p>Továrenská 7</text:p>
          </table:table-cell>
          <table:table-cell office:value-type="string" table:style-name="ce1">
            <text:p>828 55 Bratislava</text:p>
          </table:table-cell>
          <table:table-cell office:value-type="float" office:value="42355818" table:style-name="ce1">
            <text:p>42355818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string" table:style-name="ce1">
            <text:p>Orange 11/2019</text:p>
          </table:table-cell>
          <table:table-cell office:value-type="float" office:value="780.22" table:style-name="ce6">
            <text:p>780,22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12-16T00:00:00" table:style-name="ce2">
            <text:p>16.12.2019</text:p>
          </table:table-cell>
          <table:table-cell table:number-columns-repeated="16373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string" table:style-name="ce1">
            <text:p>MARS SVK servis 11/2019</text:p>
          </table:table-cell>
          <table:table-cell office:value-type="float" office:value="768" table:style-name="ce6">
            <text:p>768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string" table:style-name="ce1">
            <text:p>ORIOLA uprat.11/20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string" table:style-name="ce1">
            <text:p>Slov.pošta prenáj.park.11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6/2018/OEAS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string" table:style-name="ce1">
            <text:p>VUS <text:s/>Vyprac.návrh.44/2019</text:p>
          </table:table-cell>
          <table:table-cell office:value-type="float" office:value="36000" table:style-name="ce6">
            <text:p>36 000,00<text:s text:c="2"/></text:p>
          </table:table-cell>
          <table:table-cell table:style-name="ce1"/>
          <table:table-cell office:value-type="string" table:style-name="ce1">
            <text:p>Z 44/2019/OSFS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string" table:style-name="ce1">
            <text:p>AMG Security Stráž.sl. 11</text:p>
          </table:table-cell>
          <table:table-cell office:value-type="float" office:value="8029.44" table:style-name="ce6">
            <text:p>8 029,44<text:s text:c="2"/></text:p>
          </table:table-cell>
          <table:table-cell table:style-name="ce1"/>
          <table:table-cell office:value-type="string" table:style-name="ce1">
            <text:p>Z 38/2016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string" table:style-name="ce1">
            <text:p>ZSE EE 11/2019</text:p>
          </table:table-cell>
          <table:table-cell office:value-type="float" office:value="144.9" table:style-name="ce6">
            <text:p>144,90<text:s text:c="2"/></text:p>
          </table:table-cell>
          <table:table-cell table:style-name="ce1"/>
          <table:table-cell office:value-type="string" table:style-name="ce1">
            <text:p>Z 14000439</text:p>
          </table:table-cell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string" table:style-name="ce1">
            <text:p>AUTO ROTOS BA 985ZZ</text:p>
          </table:table-cell>
          <table:table-cell office:value-type="float" office:value="688.44" table:style-name="ce6">
            <text:p>688,44<text:s text:c="2"/></text:p>
          </table:table-cell>
          <table:table-cell office:value-type="string" table:style-name="ce1">
            <text:p>O 448/2019</text:p>
          </table:table-cell>
          <table:table-cell table:style-name="ce1"/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12-12T00:00:00" table:style-name="ce2">
            <text:p>12.12.2019</text:p>
          </table:table-cell>
          <table:table-cell table:number-columns-repeated="16373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string" table:style-name="ce1">
            <text:p>AUTO ROTOS BL 813SM</text:p>
          </table:table-cell>
          <table:table-cell office:value-type="float" office:value="498.14" table:style-name="ce6">
            <text:p>498,14<text:s text:c="2"/></text:p>
          </table:table-cell>
          <table:table-cell office:value-type="string" table:style-name="ce1">
            <text:p>O 473/2019</text:p>
          </table:table-cell>
          <table:table-cell table:style-name="ce1"/>
          <table:table-cell office:value-type="date" office:date-value="2019-12-06T00:00:00" table:style-name="ce2">
            <text:p>6.12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string" table:style-name="ce1">
            <text:p>ECOSTEEL profylaktika</text:p>
          </table:table-cell>
          <table:table-cell office:value-type="float" office:value="360" table:style-name="ce6">
            <text:p>360,00<text:s text:c="2"/></text:p>
          </table:table-cell>
          <table:table-cell office:value-type="string" table:style-name="ce1">
            <text:p>O 385/2019</text:p>
          </table:table-cell>
          <table:table-cell table:style-name="ce1"/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ECOSTEEL s.r.o.</text:p>
          </table:table-cell>
          <table:table-cell office:value-type="string" table:style-name="ce1">
            <text:p>Nám.1.Mája 8</text:p>
          </table:table-cell>
          <table:table-cell office:value-type="string" table:style-name="ce1">
            <text:p>90051 Zohor</text:p>
          </table:table-cell>
          <table:table-cell office:value-type="float" office:value="35878002" table:style-name="ce1">
            <text:p>35878002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string" table:style-name="ce1">
            <text:p>Tapex Rack 19</text:p>
          </table:table-cell>
          <table:table-cell office:value-type="float" office:value="566.98" table:style-name="ce6">
            <text:p>566,98<text:s text:c="2"/></text:p>
          </table:table-cell>
          <table:table-cell office:value-type="string" table:style-name="ce1">
            <text:p>O 479/2019</text:p>
          </table:table-cell>
          <table:table-cell table:style-name="ce1"/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TAPEX s.r.o.</text:p>
          </table:table-cell>
          <table:table-cell office:value-type="string" table:style-name="ce1">
            <text:p>Koceľova 8</text:p>
          </table:table-cell>
          <table:table-cell office:value-type="string" table:style-name="ce1">
            <text:p>94901 NITRA</text:p>
          </table:table-cell>
          <table:table-cell office:value-type="float" office:value="36526801" table:style-name="ce1">
            <text:p>36526801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1">
            <text:p>VUS poard.služby</text:p>
          </table:table-cell>
          <table:table-cell office:value-type="float" office:value="12000" table:style-name="ce6">
            <text:p>12 000,00<text:s text:c="2"/></text:p>
          </table:table-cell>
          <table:table-cell table:style-name="ce1"/>
          <table:table-cell office:value-type="string" table:style-name="ce1">
            <text:p>Z 46/2019/OŠD</text:p>
          </table:table-cell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19T00:00:00" table:style-name="ce2">
            <text:p>19.12.2019</text:p>
          </table:table-cell>
          <table:table-cell table:number-columns-repeated="16373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string" table:style-name="ce1">
            <text:p>O2 11/2019</text:p>
          </table:table-cell>
          <table:table-cell office:value-type="float" office:value="21" table:style-name="ce6">
            <text:p>21,00<text:s text:c="2"/></text:p>
          </table:table-cell>
          <table:table-cell table:number-columns-repeated="2" table:style-name="ce1"/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string" table:style-name="ce1">
            <text:p>Slovak Telekom 11/2019</text:p>
          </table:table-cell>
          <table:table-cell office:value-type="float" office:value="137.04" table:style-name="ce6">
            <text:p>137,04<text:s text:c="2"/></text:p>
          </table:table-cell>
          <table:table-cell table:style-name="ce1"/>
          <table:table-cell office:value-type="string" table:style-name="ce1">
            <text:p>Z 16/2012/OEAS</text:p>
          </table:table-cell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string" table:style-name="ce1">
            <text:p>Creatio škol.Kapšo,Šubáko</text:p>
          </table:table-cell>
          <table:table-cell office:value-type="float" office:value="192" table:style-name="ce6">
            <text:p>192,00<text:s text:c="2"/></text:p>
          </table:table-cell>
          <table:table-cell office:value-type="string" table:style-name="ce1">
            <text:p>O 488/2019</text:p>
          </table:table-cell>
          <table:table-cell table:style-name="ce1"/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Creatio eu s.r.o.</text:p>
          </table:table-cell>
          <table:table-cell office:value-type="string" table:style-name="ce1">
            <text:p>Drieňova 34</text:p>
          </table:table-cell>
          <table:table-cell office:value-type="string" table:style-name="ce1">
            <text:p>821 01 Bratislava</text:p>
          </table:table-cell>
          <table:table-cell office:value-type="float" office:value="50242032" table:style-name="ce1">
            <text:p>50242032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string" table:style-name="ce1">
            <text:p>ECOSTEEL klimatizácia</text:p>
          </table:table-cell>
          <table:table-cell office:value-type="float" office:value="8052" table:style-name="ce6">
            <text:p>8 052,00<text:s text:c="2"/></text:p>
          </table:table-cell>
          <table:table-cell table:style-name="ce1"/>
          <table:table-cell office:value-type="string" table:style-name="ce1">
            <text:p>Z 54/2019/OEAS</text:p>
          </table:table-cell>
          <table:table-cell office:value-type="date" office:date-value="2019-12-09T00:00:00" table:style-name="ce2">
            <text:p>9.12.2019</text:p>
          </table:table-cell>
          <table:table-cell office:value-type="string" table:style-name="ce1">
            <text:p>ECOSTEEL s.r.o.</text:p>
          </table:table-cell>
          <table:table-cell office:value-type="string" table:style-name="ce1">
            <text:p>Nám.1.Mája 8</text:p>
          </table:table-cell>
          <table:table-cell office:value-type="string" table:style-name="ce1">
            <text:p>90051 Zohor</text:p>
          </table:table-cell>
          <table:table-cell office:value-type="float" office:value="35878002" table:style-name="ce1">
            <text:p>35878002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string" table:style-name="ce1">
            <text:p>TOMANN deratizácia</text:p>
          </table:table-cell>
          <table:table-cell office:value-type="float" office:value="200" table:style-name="ce6">
            <text:p>200,00<text:s text:c="2"/></text:p>
          </table:table-cell>
          <table:table-cell office:value-type="string" table:style-name="ce1">
            <text:p>O 447/2019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TOMANN s.r.o.</text:p>
          </table:table-cell>
          <table:table-cell office:value-type="string" table:style-name="ce1">
            <text:p>Nová 168</text:p>
          </table:table-cell>
          <table:table-cell office:value-type="string" table:style-name="ce1">
            <text:p>900 31 Stupava</text:p>
          </table:table-cell>
          <table:table-cell office:value-type="float" office:value="44127162" table:style-name="ce1">
            <text:p>44127162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string" table:style-name="ce1">
            <text:p>safimedi porad.služby</text:p>
          </table:table-cell>
          <table:table-cell office:value-type="float" office:value="285" table:style-name="ce6">
            <text:p>285,00<text:s text:c="2"/></text:p>
          </table:table-cell>
          <table:table-cell office:value-type="string" table:style-name="ce1">
            <text:p>O 27/2018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string" table:style-name="ce1">
            <text:p>MALATINOVA 11/19 TPO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1">
            <text:p>MALATINOVA 11/2019 BTS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string" table:style-name="ce1">
            <text:p>ZSE EE 11/2019</text:p>
          </table:table-cell>
          <table:table-cell office:value-type="float" office:value="1708.02" table:style-name="ce6">
            <text:p>1 708,02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19-12-16T00:00:00" table:style-name="ce2">
            <text:p>16.12.2019</text:p>
          </table:table-cell>
          <table:table-cell table:number-columns-repeated="16373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string" table:style-name="ce1">
            <text:p>Legáth pneuserv.BA 664UY</text:p>
          </table:table-cell>
          <table:table-cell office:value-type="float" office:value="30" table:style-name="ce6">
            <text:p>30,00<text:s text:c="2"/></text:p>
          </table:table-cell>
          <table:table-cell office:value-type="string" table:style-name="ce1">
            <text:p>O 422/2019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Pneuservis Legáth</text:p>
          </table:table-cell>
          <table:table-cell office:value-type="string" table:style-name="ce1">
            <text:p>Vihorlatská 25 B</text:p>
          </table:table-cell>
          <table:table-cell office:value-type="string" table:style-name="ce1">
            <text:p>040 01 Košice</text:p>
          </table:table-cell>
          <table:table-cell office:value-type="float" office:value="10819614" table:style-name="ce1">
            <text:p>10819614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string" table:style-name="ce1">
            <text:p>LAMI oprava ovlád.brány</text:p>
          </table:table-cell>
          <table:table-cell office:value-type="float" office:value="294" table:style-name="ce6">
            <text:p>294,00<text:s text:c="2"/></text:p>
          </table:table-cell>
          <table:table-cell office:value-type="string" table:style-name="ce1">
            <text:p>O 390/2019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LAMI-Ing. Ladislav Géci</text:p>
          </table:table-cell>
          <table:table-cell office:value-type="string" table:style-name="ce1">
            <text:p>Borodáčova 2</text:p>
          </table:table-cell>
          <table:table-cell office:value-type="string" table:style-name="ce1">
            <text:p>040 17 Bratislava</text:p>
          </table:table-cell>
          <table:table-cell office:value-type="float" office:value="34864776" table:style-name="ce1">
            <text:p>34864776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string" table:style-name="ce1">
            <text:p>REGINA <text:s/>podložky</text:p>
          </table:table-cell>
          <table:table-cell office:value-type="float" office:value="65.12" table:style-name="ce6">
            <text:p>65,12<text:s text:c="2"/></text:p>
          </table:table-cell>
          <table:table-cell office:value-type="string" table:style-name="ce1">
            <text:p>O 462/2019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string" table:style-name="ce1">
            <text:p>REGINA kanc.potreby</text:p>
          </table:table-cell>
          <table:table-cell office:value-type="float" office:value="94.8" table:style-name="ce6">
            <text:p>94,80<text:s text:c="2"/></text:p>
          </table:table-cell>
          <table:table-cell office:value-type="string" table:style-name="ce1">
            <text:p>O 484/2019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string" table:style-name="ce1">
            <text:p>Nový Topcar BL 220GS</text:p>
          </table:table-cell>
          <table:table-cell office:value-type="float" office:value="258.52" table:style-name="ce6">
            <text:p>258,52<text:s text:c="2"/></text:p>
          </table:table-cell>
          <table:table-cell office:value-type="string" table:style-name="ce1">
            <text:p>O 481/2019</text:p>
          </table:table-cell>
          <table:table-cell table:style-name="ce1"/>
          <table:table-cell office:value-type="date" office:date-value="2019-12-10T00:00:00" table:style-name="ce2">
            <text:p>10.12.2019</text:p>
          </table:table-cell>
          <table:table-cell office:value-type="string" table:style-name="ce1">
            <text:p>NOVY TOPCAR</text:p>
          </table:table-cell>
          <table:table-cell office:value-type="string" table:style-name="ce1">
            <text:p>Bytčická cesta 88</text:p>
          </table:table-cell>
          <table:table-cell office:value-type="string" table:style-name="ce1">
            <text:p>010 09 Žilina</text:p>
          </table:table-cell>
          <table:table-cell office:value-type="float" office:value="36371653" table:style-name="ce1">
            <text:p>36371653</text:p>
          </table:table-cell>
          <table:table-cell office:value-type="date" office:date-value="2019-12-13T00:00:00" table:style-name="ce2">
            <text:p>13.12.2019</text:p>
          </table:table-cell>
          <table:table-cell table:number-columns-repeated="16373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string" table:style-name="ce1">
            <text:p>EduPoint AJ 11/2019</text:p>
          </table:table-cell>
          <table:table-cell office:value-type="float" office:value="500" table:style-name="ce6">
            <text:p>500,00<text:s text:c="2"/></text:p>
          </table:table-cell>
          <table:table-cell table:style-name="ce1"/>
          <table:table-cell office:value-type="string" table:style-name="ce1">
            <text:p>Z 3/2018/KU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string" table:style-name="ce1">
            <text:p>JUDr.Laifer exek.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1118/2012-27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2-17T00:00:00" table:style-name="ce2">
            <text:p>17.12.2019</text:p>
          </table:table-cell>
          <table:table-cell table:number-columns-repeated="16373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string" table:style-name="ce1">
            <text:p>GLOB.let.Mikulášek</text:p>
          </table:table-cell>
          <table:table-cell office:value-type="float" office:value="680" table:style-name="ce6">
            <text:p>680,00<text:s text:c="2"/></text:p>
          </table:table-cell>
          <table:table-cell office:value-type="string" table:style-name="ce1">
            <text:p>O 483/2019</text:p>
          </table:table-cell>
          <table:table-cell table:style-name="ce1"/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GLOBAMERICA, s r.o.</text:p>
          </table:table-cell>
          <table:table-cell office:value-type="string" table:style-name="ce1">
            <text:p>Žellova 2</text:p>
          </table:table-cell>
          <table:table-cell office:value-type="string" table:style-name="ce1">
            <text:p>82108 Bratislava</text:p>
          </table:table-cell>
          <table:table-cell office:value-type="float" office:value="31398081" table:style-name="ce1">
            <text:p>31398081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string" table:style-name="ce1">
            <text:p>Slovak Telekom 11/2019</text:p>
          </table:table-cell>
          <table:table-cell office:value-type="float" office:value="2479.0700000000002" table:style-name="ce6">
            <text:p>2 479,07<text:s text:c="2"/></text:p>
          </table:table-cell>
          <table:table-cell table:style-name="ce1"/>
          <table:table-cell office:value-type="string" table:style-name="ce1">
            <text:p>Z 1000547405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2-16T00:00:00" table:style-name="ce2">
            <text:p>16.12.2019</text:p>
          </table:table-cell>
          <table:table-cell table:number-columns-repeated="16373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string" table:style-name="ce1">
            <text:p>E-VO Reforma procesov a o</text:p>
          </table:table-cell>
          <table:table-cell office:value-type="float" office:value="1800" table:style-name="ce6">
            <text:p>1 800,00<text:s text:c="2"/></text:p>
          </table:table-cell>
          <table:table-cell office:value-type="string" table:style-name="ce1">
            <text:p>O 7/2019</text:p>
          </table:table-cell>
          <table:table-cell table:style-name="ce1"/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E-VO s.r.o.</text:p>
          </table:table-cell>
          <table:table-cell office:value-type="string" table:style-name="ce1">
            <text:p>Einsteinova 19</text:p>
          </table:table-cell>
          <table:table-cell office:value-type="string" table:style-name="ce1">
            <text:p>851 01 Bratislava</text:p>
          </table:table-cell>
          <table:table-cell office:value-type="float" office:value="47197331" table:style-name="ce1">
            <text:p>47197331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string" table:style-name="ce1">
            <text:p>Diners Club 11//2019</text:p>
          </table:table-cell>
          <table:table-cell office:value-type="float" office:value="410.82" table:style-name="ce6">
            <text:p>410,82<text:s text:c="2"/></text:p>
          </table:table-cell>
          <table:table-cell table:style-name="ce1"/>
          <table:table-cell office:value-type="string" table:style-name="ce1">
            <text:p>Z 6/2014/OEAS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string" table:style-name="ce1">
            <text:p>Slovak Telekom <text:s/>11/2019</text:p>
          </table:table-cell>
          <table:table-cell office:value-type="float" office:value="1573.36" table:style-name="ce6">
            <text:p>1 573,36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19-12-17T00:00:00" table:style-name="ce2">
            <text:p>17.12.2019</text:p>
          </table:table-cell>
          <table:table-cell table:number-columns-repeated="16373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string" table:style-name="ce1">
            <text:p>Auto ROTOS BA XA155</text:p>
          </table:table-cell>
          <table:table-cell office:value-type="float" office:value="1057.22" table:style-name="ce6">
            <text:p>1 057,22<text:s text:c="2"/></text:p>
          </table:table-cell>
          <table:table-cell office:value-type="string" table:style-name="ce1">
            <text:p>O 486/2019</text:p>
          </table:table-cell>
          <table:table-cell table:style-name="ce1"/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AUTO ROTOS-ROZBORA s.r.o.</text:p>
          </table:table-cell>
          <table:table-cell office:value-type="string" table:style-name="ce1">
            <text:p>Račianska 184/B</text:p>
          </table:table-cell>
          <table:table-cell office:value-type="string" table:style-name="ce1">
            <text:p>831 54 Bratislava</text:p>
          </table:table-cell>
          <table:table-cell office:value-type="float" office:value="35918519" table:style-name="ce1">
            <text:p>35918519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string" table:style-name="ce1">
            <text:p>SITA monitoring 11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string" table:style-name="ce1">
            <text:p>ZSVAK vodné 11/2019</text:p>
          </table:table-cell>
          <table:table-cell office:value-type="float" office:value="17.23" table:style-name="ce6">
            <text:p>17,23<text:s text:c="2"/></text:p>
          </table:table-cell>
          <table:table-cell table:style-name="ce1"/>
          <table:table-cell office:value-type="string" table:style-name="ce1">
            <text:p>Z 1200/2011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Západoslov.vodár.spoločnosť</text:p>
          </table:table-cell>
          <table:table-cell office:value-type="string" table:style-name="ce1">
            <text:p>Nábrežie za hydrocentrálou 4</text:p>
          </table:table-cell>
          <table:table-cell office:value-type="string" table:style-name="ce1">
            <text:p>949 60 Nitra</text:p>
          </table:table-cell>
          <table:table-cell office:value-type="float" office:value="36550949" table:style-name="ce1">
            <text:p>36550949</text:p>
          </table:table-cell>
          <table:table-cell office:value-type="date" office:date-value="2019-12-18T00:00:00" table:style-name="ce2">
            <text:p>18.12.2019</text:p>
          </table:table-cell>
          <table:table-cell table:number-columns-repeated="16373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string" table:style-name="ce1">
            <text:p>BVS vodné,stoč. 11/2019</text:p>
          </table:table-cell>
          <table:table-cell office:value-type="float" office:value="167.86" table:style-name="ce6">
            <text:p>167,86<text:s text:c="2"/></text:p>
          </table:table-cell>
          <table:table-cell table:style-name="ce1"/>
          <table:table-cell office:value-type="string" table:style-name="ce1">
            <text:p>Z 11/2014/OEAS</text:p>
          </table:table-cell>
          <table:table-cell office:value-type="date" office:date-value="2019-12-11T00:00:00" table:style-name="ce2">
            <text:p>11.12.2019</text:p>
          </table:table-cell>
          <table:table-cell office:value-type="string" table:style-name="ce1">
            <text:p>Bratislav.vodár.spoločnosť</text:p>
          </table:table-cell>
          <table:table-cell office:value-type="string" table:style-name="ce1">
            <text:p>Prešovská 48</text:p>
          </table:table-cell>
          <table:table-cell office:value-type="string" table:style-name="ce1">
            <text:p>826 46 Bratislava</text:p>
          </table:table-cell>
          <table:table-cell office:value-type="float" office:value="35850370" table:style-name="ce1">
            <text:p>35850370</text:p>
          </table:table-cell>
          <table:table-cell office:value-type="date" office:date-value="2019-12-17T00:00:00" table:style-name="ce2">
            <text:p>17.12.2019</text:p>
          </table:table-cell>
          <table:table-cell table:number-columns-repeated="16373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string" table:style-name="ce1">
            <text:p>VSE EE 11/2019 EE Košice</text:p>
          </table:table-cell>
          <table:table-cell office:value-type="float" office:value="82.25" table:style-name="ce6">
            <text:p>82,25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12T00:00:00" table:style-name="ce2">
            <text:p>12.12.2019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19-12-19T00:00:00" table:style-name="ce2">
            <text:p>19.12.2019</text:p>
          </table:table-cell>
          <table:table-cell table:number-columns-repeated="16373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string" table:style-name="ce1">
            <text:p>TEMPEST <text:s/>analýza</text:p>
          </table:table-cell>
          <table:table-cell office:value-type="float" office:value="3345.86" table:style-name="ce6">
            <text:p>3 345,86<text:s text:c="2"/></text:p>
          </table:table-cell>
          <table:table-cell office:value-type="string" table:style-name="ce1">
            <text:p>O 270/2019</text:p>
          </table:table-cell>
          <table:table-cell table:style-name="ce1"/>
          <table:table-cell office:value-type="date" office:date-value="2019-12-12T00:00:00" table:style-name="ce2">
            <text:p>12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20-01-07T00:00:00" table:style-name="ce2">
            <text:p>7.1.2020</text:p>
          </table:table-cell>
          <table:table-cell table:number-columns-repeated="16373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string" table:style-name="ce1">
            <text:p>TEMPEST konfig.servera</text:p>
          </table:table-cell>
          <table:table-cell office:value-type="float" office:value="597.48" table:style-name="ce6">
            <text:p>597,48<text:s text:c="2"/></text:p>
          </table:table-cell>
          <table:table-cell office:value-type="string" table:style-name="ce1">
            <text:p>O 342/2019</text:p>
          </table:table-cell>
          <table:table-cell table:style-name="ce1"/>
          <table:table-cell office:value-type="date" office:date-value="2019-12-12T00:00:00" table:style-name="ce2">
            <text:p>12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string" table:style-name="ce1">
            <text:p>UNION poistné 2020</text:p>
          </table:table-cell>
          <table:table-cell office:value-type="float" office:value="3082.89" table:style-name="ce6">
            <text:p>3 082,89<text:s text:c="2"/></text:p>
          </table:table-cell>
          <table:table-cell table:style-name="ce1"/>
          <table:table-cell office:value-type="string" table:style-name="ce1">
            <text:p>Z 20-45508</text:p>
          </table:table-cell>
          <table:table-cell office:value-type="date" office:date-value="2019-12-13T00:00:00" table:style-name="ce2">
            <text:p>13.12.2019</text:p>
          </table:table-cell>
          <table:table-cell office:value-type="string" table:style-name="ce1">
            <text:p>UNION poisťovňa</text:p>
          </table:table-cell>
          <table:table-cell office:value-type="string" table:style-name="ce1">
            <text:p>Bajkalská 29/A</text:p>
          </table:table-cell>
          <table:table-cell office:value-type="string" table:style-name="ce1">
            <text:p>813 60 Bratislava</text:p>
          </table:table-cell>
          <table:table-cell office:value-type="float" office:value="31322051" table:style-name="ce1">
            <text:p>31322051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string" table:style-name="ce1">
            <text:p>TELECOMPROJECT Katalog</text:p>
          </table:table-cell>
          <table:table-cell office:value-type="float" office:value="4680" table:style-name="ce6">
            <text:p>4 680,00<text:s text:c="2"/></text:p>
          </table:table-cell>
          <table:table-cell table:style-name="ce1"/>
          <table:table-cell office:value-type="string" table:style-name="ce1">
            <text:p>Z 71/2019/JIM</text:p>
          </table:table-cell>
          <table:table-cell office:value-type="date" office:date-value="2019-12-13T00:00:00" table:style-name="ce2">
            <text:p>13.12.2019</text:p>
          </table:table-cell>
          <table:table-cell office:value-type="string" table:style-name="ce1">
            <text:p>TELECOMPROJECT s.r.o.</text:p>
          </table:table-cell>
          <table:table-cell office:value-type="string" table:style-name="ce1">
            <text:p>Pajštunska 1</text:p>
          </table:table-cell>
          <table:table-cell office:value-type="string" table:style-name="ce1">
            <text:p>851 02 Bratislava</text:p>
          </table:table-cell>
          <table:table-cell office:value-type="float" office:value="35734191" table:style-name="ce1">
            <text:p>35734191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string" table:style-name="ce1">
            <text:p>CLEAN tonery</text:p>
          </table:table-cell>
          <table:table-cell office:value-type="float" office:value="481.08" table:style-name="ce6">
            <text:p>481,08<text:s text:c="2"/></text:p>
          </table:table-cell>
          <table:table-cell office:value-type="string" table:style-name="ce1">
            <text:p>O 487/2019</text:p>
          </table:table-cell>
          <table:table-cell table:style-name="ce1"/>
          <table:table-cell office:value-type="date" office:date-value="2019-12-13T00:00:00" table:style-name="ce2">
            <text:p>13.12.2019</text:p>
          </table:table-cell>
          <table:table-cell office:value-type="string" table:style-name="ce1">
            <text:p>CLEAN TONERY s.r.o.</text:p>
          </table:table-cell>
          <table:table-cell office:value-type="string" table:style-name="ce1">
            <text:p>Za Hradbami 27</text:p>
          </table:table-cell>
          <table:table-cell office:value-type="string" table:style-name="ce1">
            <text:p>902 01 Pezinok</text:p>
          </table:table-cell>
          <table:table-cell office:value-type="float" office:value="35891866" table:style-name="ce1">
            <text:p>35891866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string" table:style-name="ce1">
            <text:p>TEMPEST rozšír.LAN infra</text:p>
          </table:table-cell>
          <table:table-cell office:value-type="float" office:value="1450.37" table:style-name="ce6">
            <text:p>1 450,37<text:s text:c="2"/></text:p>
          </table:table-cell>
          <table:table-cell office:value-type="string" table:style-name="ce1">
            <text:p>O 392/2019</text:p>
          </table:table-cell>
          <table:table-cell table:style-name="ce1"/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string" table:style-name="ce1">
            <text:p>Slov.pošta pošt.11/2019</text:p>
          </table:table-cell>
          <table:table-cell office:value-type="float" office:value="548.9" table:style-name="ce6">
            <text:p>548,90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string" table:style-name="ce1">
            <text:p>Termming vyučt.tepla 11/1</text:p>
          </table:table-cell>
          <table:table-cell office:value-type="float" office:value="15.36" table:style-name="ce6">
            <text:p>15,36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string" table:style-name="ce1">
            <text:p>ELSINCO analyzátor spektr</text:p>
          </table:table-cell>
          <table:table-cell office:value-type="float" office:value="31587.84" table:style-name="ce6">
            <text:p>31 587,84<text:s text:c="2"/></text:p>
          </table:table-cell>
          <table:table-cell office:value-type="string" table:style-name="ce1">
            <text:p>O 457/2019</text:p>
          </table:table-cell>
          <table:table-cell table:style-name="ce1"/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ELSINCO Slovensko s.r.o.</text:p>
          </table:table-cell>
          <table:table-cell office:value-type="string" table:style-name="ce1">
            <text:p>Kudlákova 4,</text:p>
          </table:table-cell>
          <table:table-cell office:value-type="string" table:style-name="ce1">
            <text:p>841 01 Bratislava</text:p>
          </table:table-cell>
          <table:table-cell office:value-type="float" office:value="31321810" table:style-name="ce1">
            <text:p>31321810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string" table:style-name="ce1">
            <text:p>SLADEK a syn elektroinšta</text:p>
          </table:table-cell>
          <table:table-cell office:value-type="float" office:value="5518.8" table:style-name="ce6">
            <text:p>5 518,80<text:s text:c="2"/></text:p>
          </table:table-cell>
          <table:table-cell office:value-type="string" table:style-name="ce1">
            <text:p>O 465/2019</text:p>
          </table:table-cell>
          <table:table-cell table:style-name="ce1"/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SLADEK a syn-Elektroinštalácie</text:p>
          </table:table-cell>
          <table:table-cell office:value-type="string" table:style-name="ce1">
            <text:p>Námestie slobody 1900/64</text:p>
          </table:table-cell>
          <table:table-cell office:value-type="string" table:style-name="ce1">
            <text:p>02001 PÚchov</text:p>
          </table:table-cell>
          <table:table-cell office:value-type="float" office:value="36294080" table:style-name="ce1">
            <text:p>36294080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string" table:style-name="ce1">
            <text:p>ELEKTRO VOMS oprava</text:p>
          </table:table-cell>
          <table:table-cell office:value-type="float" office:value="3590.4" table:style-name="ce6">
            <text:p>3 590,40<text:s text:c="2"/></text:p>
          </table:table-cell>
          <table:table-cell office:value-type="string" table:style-name="ce1">
            <text:p>O 469/2019</text:p>
          </table:table-cell>
          <table:table-cell table:style-name="ce1"/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ELEKTRO VOMS s.r.o.</text:p>
          </table:table-cell>
          <table:table-cell office:value-type="string" table:style-name="ce1">
            <text:p>Kamenná 8396/160</text:p>
          </table:table-cell>
          <table:table-cell office:value-type="string" table:style-name="ce1">
            <text:p>010 01 Žilina</text:p>
          </table:table-cell>
          <table:table-cell office:value-type="float" office:value="36394530" table:style-name="ce1">
            <text:p>36394530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string" table:style-name="ce1">
            <text:p>MOREZ Group výmena PSN</text:p>
          </table:table-cell>
          <table:table-cell office:value-type="float" office:value="867.6" table:style-name="ce6">
            <text:p>867,60<text:s text:c="2"/></text:p>
          </table:table-cell>
          <table:table-cell office:value-type="string" table:style-name="ce1">
            <text:p>O 470/2019</text:p>
          </table:table-cell>
          <table:table-cell table:style-name="ce1"/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MOREZ GROUP a.s.</text:p>
          </table:table-cell>
          <table:table-cell office:value-type="string" table:style-name="ce1">
            <text:p>Novozámocká 89</text:p>
          </table:table-cell>
          <table:table-cell office:value-type="string" table:style-name="ce1">
            <text:p>94905 Nitra</text:p>
          </table:table-cell>
          <table:table-cell office:value-type="float" office:value="36659126" table:style-name="ce1">
            <text:p>36659126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string" table:style-name="ce1">
            <text:p>VVS vodné 11/2019</text:p>
          </table:table-cell>
          <table:table-cell office:value-type="float" office:value="28.18" table:style-name="ce6">
            <text:p>28,18<text:s text:c="2"/></text:p>
          </table:table-cell>
          <table:table-cell table:style-name="ce1"/>
          <table:table-cell office:value-type="string" table:style-name="ce1">
            <text:p>Z 01/436/2003</text:p>
          </table:table-cell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Východoslov.vodár.spoloč.</text:p>
          </table:table-cell>
          <table:table-cell office:value-type="string" table:style-name="ce1">
            <text:p>Jarkova 31</text:p>
          </table:table-cell>
          <table:table-cell office:value-type="string" table:style-name="ce1">
            <text:p>081 51 Prešov</text:p>
          </table:table-cell>
          <table:table-cell office:value-type="float" office:value="36570460" table:style-name="ce1">
            <text:p>36570460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string" table:style-name="ce1">
            <text:p>H-AQUA výmena filtrov</text:p>
          </table:table-cell>
          <table:table-cell office:value-type="float" office:value="58.8" table:style-name="ce6">
            <text:p>58,80<text:s text:c="2"/></text:p>
          </table:table-cell>
          <table:table-cell office:value-type="string" table:style-name="ce1">
            <text:p>O 476/2019</text:p>
          </table:table-cell>
          <table:table-cell table:style-name="ce1"/>
          <table:table-cell office:value-type="date" office:date-value="2019-12-16T00:00:00" table:style-name="ce2">
            <text:p>16.12.2019</text:p>
          </table:table-cell>
          <table:table-cell office:value-type="string" table:style-name="ce1">
            <text:p>H-AQUA s.r.o.</text:p>
          </table:table-cell>
          <table:table-cell office:value-type="string" table:style-name="ce1">
            <text:p>Veľké Košecké Podhradie 525</text:p>
          </table:table-cell>
          <table:table-cell office:value-type="string" table:style-name="ce1">
            <text:p>018 31 Košecké Podhradie</text:p>
          </table:table-cell>
          <table:table-cell office:value-type="float" office:value="43842275" table:style-name="ce1">
            <text:p>43842275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string" table:style-name="ce1">
            <text:p>Simply Servis opr.tlaciar</text:p>
          </table:table-cell>
          <table:table-cell office:value-type="float" office:value="42" table:style-name="ce6">
            <text:p>42,00<text:s text:c="2"/></text:p>
          </table:table-cell>
          <table:table-cell office:value-type="string" table:style-name="ce1">
            <text:p>O 485/2019</text:p>
          </table:table-cell>
          <table:table-cell table:style-name="ce1"/>
          <table:table-cell office:value-type="date" office:date-value="2019-12-17T00:00:00" table:style-name="ce2">
            <text:p>17.12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string" table:style-name="ce1">
            <text:p>REGINA-material</text:p>
          </table:table-cell>
          <table:table-cell office:value-type="float" office:value="332.38" table:style-name="ce6">
            <text:p>332,38<text:s text:c="2"/></text:p>
          </table:table-cell>
          <table:table-cell office:value-type="string" table:style-name="ce1">
            <text:p>O 494/2019</text:p>
          </table:table-cell>
          <table:table-cell table:style-name="ce1"/>
          <table:table-cell office:value-type="date" office:date-value="2019-12-17T00:00:00" table:style-name="ce2">
            <text:p>17.12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string" table:style-name="ce1">
            <text:p>ARDACO-konverzia</text:p>
          </table:table-cell>
          <table:table-cell office:value-type="float" office:value="720" table:style-name="ce6">
            <text:p>720,00<text:s text:c="2"/></text:p>
          </table:table-cell>
          <table:table-cell office:value-type="string" table:style-name="ce1">
            <text:p>O 495/2019</text:p>
          </table:table-cell>
          <table:table-cell table:style-name="ce1"/>
          <table:table-cell office:value-type="date" office:date-value="2019-12-17T00:00:00" table:style-name="ce2">
            <text:p>17.12.2019</text:p>
          </table:table-cell>
          <table:table-cell office:value-type="string" table:style-name="ce1">
            <text:p>ARDACO a.s.</text:p>
          </table:table-cell>
          <table:table-cell office:value-type="string" table:style-name="ce1">
            <text:p>Polianky 5</text:p>
          </table:table-cell>
          <table:table-cell office:value-type="string" table:style-name="ce1">
            <text:p>841 01 Bratislava</text:p>
          </table:table-cell>
          <table:table-cell office:value-type="float" office:value="35829036" table:style-name="ce1">
            <text:p>35829036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string" table:style-name="ce1">
            <text:p>ELCOMAX-prip.klim.Presov</text:p>
          </table:table-cell>
          <table:table-cell office:value-type="float" office:value="128.16" table:style-name="ce6">
            <text:p>128,16<text:s text:c="2"/></text:p>
          </table:table-cell>
          <table:table-cell office:value-type="string" table:style-name="ce1">
            <text:p>O 345/2019</text:p>
          </table:table-cell>
          <table:table-cell table:style-name="ce1"/>
          <table:table-cell office:value-type="date" office:date-value="2019-12-17T00:00:00" table:style-name="ce2">
            <text:p>17.12.2019</text:p>
          </table:table-cell>
          <table:table-cell office:value-type="string" table:style-name="ce1">
            <text:p>ELCOMAX</text:p>
          </table:table-cell>
          <table:table-cell office:value-type="string" table:style-name="ce1">
            <text:p>ul. Slobody 14</text:p>
          </table:table-cell>
          <table:table-cell office:value-type="string" table:style-name="ce1">
            <text:p>040 11 Košice</text:p>
          </table:table-cell>
          <table:table-cell office:value-type="float" office:value="17247926" table:style-name="ce1">
            <text:p>17247926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string" table:style-name="ce1">
            <text:p>UNION poistné zásielok 20</text:p>
          </table:table-cell>
          <table:table-cell office:value-type="float" office:value="2316.92" table:style-name="ce6">
            <text:p>2 316,92<text:s text:c="2"/></text:p>
          </table:table-cell>
          <table:table-cell table:style-name="ce1"/>
          <table:table-cell office:value-type="string" table:style-name="ce1">
            <text:p>Z 2051578</text:p>
          </table:table-cell>
          <table:table-cell office:value-type="date" office:date-value="2019-12-18T00:00:00" table:style-name="ce2">
            <text:p>18.12.2019</text:p>
          </table:table-cell>
          <table:table-cell office:value-type="string" table:style-name="ce1">
            <text:p>UNION poisťovňa</text:p>
          </table:table-cell>
          <table:table-cell office:value-type="string" table:style-name="ce1">
            <text:p>Bajkalská 29/A</text:p>
          </table:table-cell>
          <table:table-cell office:value-type="string" table:style-name="ce1">
            <text:p>813 60 Bratislava</text:p>
          </table:table-cell>
          <table:table-cell office:value-type="float" office:value="31322051" table:style-name="ce1">
            <text:p>31322051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string" table:style-name="ce1">
            <text:p>UNION poistné zodpov.za š</text:p>
          </table:table-cell>
          <table:table-cell office:value-type="float" office:value="315.33999999999997" table:style-name="ce6">
            <text:p>315,34<text:s text:c="2"/></text:p>
          </table:table-cell>
          <table:table-cell table:style-name="ce1"/>
          <table:table-cell office:value-type="string" table:style-name="ce1">
            <text:p>Z 2033868</text:p>
          </table:table-cell>
          <table:table-cell office:value-type="date" office:date-value="2019-12-18T00:00:00" table:style-name="ce2">
            <text:p>18.12.2019</text:p>
          </table:table-cell>
          <table:table-cell office:value-type="string" table:style-name="ce1">
            <text:p>UNION poisťovňa</text:p>
          </table:table-cell>
          <table:table-cell office:value-type="string" table:style-name="ce1">
            <text:p>Bajkalská 29/A</text:p>
          </table:table-cell>
          <table:table-cell office:value-type="string" table:style-name="ce1">
            <text:p>813 60 Bratislava</text:p>
          </table:table-cell>
          <table:table-cell office:value-type="float" office:value="31322051" table:style-name="ce1">
            <text:p>31322051</text:p>
          </table:table-cell>
          <table:table-cell office:value-type="date" office:date-value="2019-12-20T00:00:00" table:style-name="ce2">
            <text:p>20.12.2019</text:p>
          </table:table-cell>
          <table:table-cell table:number-columns-repeated="16373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string" table:style-name="ce1">
            <text:p>Alza Notebook HP ,klavesn</text:p>
          </table:table-cell>
          <table:table-cell office:value-type="float" office:value="2281.75" table:style-name="ce6">
            <text:p>2 281,75<text:s text:c="2"/></text:p>
          </table:table-cell>
          <table:table-cell office:value-type="string" table:style-name="ce1">
            <text:p>O 493/2019</text:p>
          </table:table-cell>
          <table:table-cell table:style-name="ce1"/>
          <table:table-cell office:value-type="date" office:date-value="2019-12-18T00:00:00" table:style-name="ce2">
            <text:p>18.12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string" table:style-name="ce1">
            <text:p>ERSIS <text:s/>rozšírenie IP dig.</text:p>
          </table:table-cell>
          <table:table-cell office:value-type="float" office:value="2807.64" table:style-name="ce6">
            <text:p>2 807,64<text:s text:c="2"/></text:p>
          </table:table-cell>
          <table:table-cell office:value-type="string" table:style-name="ce1">
            <text:p>O 491/2019</text:p>
          </table:table-cell>
          <table:table-cell table:style-name="ce1"/>
          <table:table-cell office:value-type="date" office:date-value="2019-12-18T00:00:00" table:style-name="ce2">
            <text:p>18.12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string" table:style-name="ce1">
            <text:p>ERSIS dodávka IP dig.kame</text:p>
          </table:table-cell>
          <table:table-cell office:value-type="float" office:value="3119.86" table:style-name="ce6">
            <text:p>3 119,86<text:s text:c="2"/></text:p>
          </table:table-cell>
          <table:table-cell office:value-type="string" table:style-name="ce1">
            <text:p>O 490/2019</text:p>
          </table:table-cell>
          <table:table-cell table:style-name="ce1"/>
          <table:table-cell office:value-type="date" office:date-value="2019-12-18T00:00:00" table:style-name="ce2">
            <text:p>18.12.2019</text:p>
          </table:table-cell>
          <table:table-cell office:value-type="string" table:style-name="ce1">
            <text:p>ERSIS s.r.o.</text:p>
          </table:table-cell>
          <table:table-cell office:value-type="string" table:style-name="ce1">
            <text:p>Nálepkova 1</text:p>
          </table:table-cell>
          <table:table-cell office:value-type="string" table:style-name="ce1">
            <text:p>900 27 Bernolákovo</text:p>
          </table:table-cell>
          <table:table-cell office:value-type="float" office:value="47788577" table:style-name="ce1">
            <text:p>47788577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string" table:style-name="ce1">
            <text:p>CLEARPLUS uprat.11/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string" table:style-name="ce1">
            <text:p>ČESMAD DZ 2020</text:p>
          </table:table-cell>
          <table:table-cell office:value-type="float" office:value="666.6" table:style-name="ce6">
            <text:p>666,60<text:s text:c="2"/></text:p>
          </table:table-cell>
          <table:table-cell office:value-type="string" table:style-name="ce1">
            <text:p>O 500/2019</text:p>
          </table:table-cell>
          <table:table-cell table:style-name="ce1"/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ČESMAD Slovakia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string" table:style-name="ce1">
            <text:p>TVS vodné,stoč.1.9.-30.11</text:p>
          </table:table-cell>
          <table:table-cell office:value-type="float" office:value="120.85" table:style-name="ce6">
            <text:p>120,85<text:s text:c="2"/></text:p>
          </table:table-cell>
          <table:table-cell table:style-name="ce1"/>
          <table:table-cell office:value-type="string" table:style-name="ce1">
            <text:p>Z 11/2013/OŠD</text:p>
          </table:table-cell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Trnavská vodárenská spoločnosť</text:p>
          </table:table-cell>
          <table:table-cell office:value-type="string" table:style-name="ce1">
            <text:p>Priemyselná 10</text:p>
          </table:table-cell>
          <table:table-cell office:value-type="string" table:style-name="ce1">
            <text:p>921 79 Piešťany</text:p>
          </table:table-cell>
          <table:table-cell office:value-type="float" office:value="36252484" table:style-name="ce1">
            <text:p>36252484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string" table:style-name="ce1">
            <text:p>VUS nájom. 12/2019</text:p>
          </table:table-cell>
          <table:table-cell office:value-type="float" office:value="1232.1400000000001" table:style-name="ce6">
            <text:p>1 232,14<text:s text:c="2"/></text:p>
          </table:table-cell>
          <table:table-cell table:style-name="ce1"/>
          <table:table-cell office:value-type="string" table:style-name="ce1">
            <text:p>Z 15/2016/OEAS</text:p>
          </table:table-cell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string" table:style-name="ce1">
            <text:p>Alza kanc.stolička</text:p>
          </table:table-cell>
          <table:table-cell office:value-type="float" office:value="218.62" table:style-name="ce6">
            <text:p>218,62<text:s text:c="2"/></text:p>
          </table:table-cell>
          <table:table-cell office:value-type="string" table:style-name="ce1">
            <text:p>O 498/2019</text:p>
          </table:table-cell>
          <table:table-cell table:style-name="ce1"/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string" table:style-name="ce1">
            <text:p>Groupama zák.poist.2020</text:p>
          </table:table-cell>
          <table:table-cell office:value-type="float" office:value="2238.96" table:style-name="ce6">
            <text:p>2 238,96<text:s text:c="2"/></text:p>
          </table:table-cell>
          <table:table-cell table:style-name="ce1"/>
          <table:table-cell office:value-type="string" table:style-name="ce1">
            <text:p>Z 9101832112</text:p>
          </table:table-cell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GROUPAMA poisťovňa</text:p>
          </table:table-cell>
          <table:table-cell office:value-type="string" table:style-name="ce1">
            <text:p>Klemensova 2</text:p>
          </table:table-cell>
          <table:table-cell office:value-type="string" table:style-name="ce1">
            <text:p>810 00 Bratislava</text:p>
          </table:table-cell>
          <table:table-cell office:value-type="float" office:value="35862134" table:style-name="ce1">
            <text:p>35862134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string" table:style-name="ce1">
            <text:p>REGINA kanc.potr.</text:p>
          </table:table-cell>
          <table:table-cell office:value-type="float" office:value="100.55" table:style-name="ce6">
            <text:p>100,55<text:s text:c="2"/></text:p>
          </table:table-cell>
          <table:table-cell office:value-type="string" table:style-name="ce1">
            <text:p>O 503/2019</text:p>
          </table:table-cell>
          <table:table-cell table:style-name="ce1"/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Hattalova 12</text:p>
          </table:table-cell>
          <table:table-cell office:value-type="string" table:style-name="ce1">
            <text:p>831 03 Bratislava</text:p>
          </table:table-cell>
          <table:table-cell office:value-type="float" office:value="11636653" table:style-name="ce1">
            <text:p>11636653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string" table:style-name="ce1">
            <text:p>AMV Partners konzul.služb</text:p>
          </table:table-cell>
          <table:table-cell office:value-type="float" office:value="1200" table:style-name="ce6">
            <text:p>1 200,00<text:s text:c="2"/></text:p>
          </table:table-cell>
          <table:table-cell office:value-type="string" table:style-name="ce1">
            <text:p>O 478/2019</text:p>
          </table:table-cell>
          <table:table-cell table:style-name="ce1"/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AMV Partners s.r.o.</text:p>
          </table:table-cell>
          <table:table-cell office:value-type="string" table:style-name="ce1">
            <text:p>Na barine 15</text:p>
          </table:table-cell>
          <table:table-cell office:value-type="string" table:style-name="ce1">
            <text:p>841 03 Bratislava</text:p>
          </table:table-cell>
          <table:table-cell office:value-type="float" office:value="35782684" table:style-name="ce1">
            <text:p>35782684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string" table:style-name="ce1">
            <text:p>JURIGA tonery</text:p>
          </table:table-cell>
          <table:table-cell office:value-type="float" office:value="913.6" table:style-name="ce6">
            <text:p>913,60<text:s text:c="2"/></text:p>
          </table:table-cell>
          <table:table-cell office:value-type="string" table:style-name="ce1">
            <text:p>O 484/2019</text:p>
          </table:table-cell>
          <table:table-cell table:style-name="ce1"/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string" table:style-name="ce1">
            <text:p>AMG Security stráž.12/201</text:p>
          </table:table-cell>
          <table:table-cell office:value-type="float" office:value="8129.81" table:style-name="ce6">
            <text:p>8 129,81<text:s text:c="2"/></text:p>
          </table:table-cell>
          <table:table-cell table:style-name="ce1"/>
          <table:table-cell office:value-type="string" table:style-name="ce1">
            <text:p>Z 38/2016/KU</text:p>
          </table:table-cell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string" table:style-name="ce1">
            <text:p>Grant Thornton porad.služ</text:p>
          </table:table-cell>
          <table:table-cell office:value-type="float" office:value="88140" table:style-name="ce6">
            <text:p>88 140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19T00:00:00" table:style-name="ce2">
            <text:p>19.12.2019</text:p>
          </table:table-cell>
          <table:table-cell office:value-type="string" table:style-name="ce1">
            <text:p>Grant Thornton Advisory s.r.o.</text:p>
          </table:table-cell>
          <table:table-cell office:value-type="string" table:style-name="ce1">
            <text:p>Križkova 9</text:p>
          </table:table-cell>
          <table:table-cell office:value-type="string" table:style-name="ce1">
            <text:p>811 04 Bratislava</text:p>
          </table:table-cell>
          <table:table-cell office:value-type="float" office:value="36739715" table:style-name="ce1">
            <text:p>36739715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string" table:style-name="ce1">
            <text:p>Alza skartovacka</text:p>
          </table:table-cell>
          <table:table-cell office:value-type="float" office:value="172.4" table:style-name="ce6">
            <text:p>172,4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Alza. sk s.r.o.</text:p>
          </table:table-cell>
          <table:table-cell office:value-type="string" table:style-name="ce1">
            <text:p>Bottova 6654/7</text:p>
          </table:table-cell>
          <table:table-cell office:value-type="string" table:style-name="ce1">
            <text:p>811 09 Bratislava</text:p>
          </table:table-cell>
          <table:table-cell office:value-type="float" office:value="27082440" table:style-name="ce1">
            <text:p>27082440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string" table:style-name="ce1">
            <text:p>TEMPEST konfigurácia</text:p>
          </table:table-cell>
          <table:table-cell office:value-type="float" office:value="4779.84" table:style-name="ce6">
            <text:p>4 779,84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string" table:style-name="ce1">
            <text:p>TEMPEST Micro Focus</text:p>
          </table:table-cell>
          <table:table-cell office:value-type="float" office:value="2731.58" table:style-name="ce6">
            <text:p>2 731,58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string" table:style-name="ce1">
            <text:p>Hotel Devín služby</text:p>
          </table:table-cell>
          <table:table-cell office:value-type="float" office:value="2195" table:style-name="ce6">
            <text:p>2 195,0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HOTEL DEVÍN a.s.</text:p>
          </table:table-cell>
          <table:table-cell office:value-type="string" table:style-name="ce1">
            <text:p>Riečna 4</text:p>
          </table:table-cell>
          <table:table-cell office:value-type="string" table:style-name="ce1">
            <text:p>811 02 Bratislava</text:p>
          </table:table-cell>
          <table:table-cell office:value-type="float" office:value="31395741" table:style-name="ce1">
            <text:p>31395741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string" table:style-name="ce1">
            <text:p>VUS paušál 11/20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ER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string" table:style-name="ce1">
            <text:p>VUS paušál 11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string" table:style-name="ce1">
            <text:p>VUS paušál 11/2019</text:p>
          </table:table-cell>
          <table:table-cell office:value-type="float" office:value="228" table:style-name="ce6">
            <text:p>228,00<text:s text:c="2"/></text:p>
          </table:table-cell>
          <table:table-cell table:style-name="ce1"/>
          <table:table-cell office:value-type="string" table:style-name="ce1">
            <text:p>Z 41/2019/OTR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string" table:style-name="ce1">
            <text:p>TEMPEST Windows server</text:p>
          </table:table-cell>
          <table:table-cell office:value-type="float" office:value="25412.69" table:style-name="ce6">
            <text:p>25 412,69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string" table:style-name="ce1">
            <text:p>TEMPEST Cisco ASA 5516</text:p>
          </table:table-cell>
          <table:table-cell office:value-type="float" office:value="28786.03" table:style-name="ce6">
            <text:p>28 786,03<text:s text:c="2"/></text:p>
          </table:table-cell>
          <table:table-cell office:value-type="string" table:style-name="ce1">
            <text:p>O 474/2019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string" table:style-name="ce1">
            <text:p>TEMPEST 2xCheck Point</text:p>
          </table:table-cell>
          <table:table-cell office:value-type="float" office:value="34041.699999999997" table:style-name="ce6">
            <text:p>34 041,7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23T00:00:00" table:style-name="ce2">
            <text:p>23.12.2019</text:p>
          </table:table-cell>
          <table:table-cell table:number-columns-repeated="16373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string" table:style-name="ce1">
            <text:p>EduPoint AJ 12/20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EduPoint Language School</text:p>
          </table:table-cell>
          <table:table-cell office:value-type="string" table:style-name="ce1">
            <text:p>Železničiarska 8</text:p>
          </table:table-cell>
          <table:table-cell office:value-type="string" table:style-name="ce1">
            <text:p>811 04 Bratislava</text:p>
          </table:table-cell>
          <table:table-cell office:value-type="float" office:value="44518099" table:style-name="ce1">
            <text:p>44518099</text:p>
          </table:table-cell>
          <table:table-cell office:value-type="date" office:date-value="2019-12-27T00:00:00" table:style-name="ce2">
            <text:p>27.12.2019</text:p>
          </table:table-cell>
          <table:table-cell table:number-columns-repeated="16373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string" table:style-name="ce1">
            <text:p>Tempest,obnova SW, HW pod</text:p>
          </table:table-cell>
          <table:table-cell office:value-type="float" office:value="2443.1999999999998" table:style-name="ce6">
            <text:p>2 443,20<text:s text:c="2"/></text:p>
          </table:table-cell>
          <table:table-cell office:value-type="string" table:style-name="ce1">
            <text:p>O 376/2019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string" table:style-name="ce1">
            <text:p>Tempest,patchovanie serv.</text:p>
          </table:table-cell>
          <table:table-cell office:value-type="float" office:value="4062.86" table:style-name="ce6">
            <text:p>4 062,86<text:s text:c="2"/></text:p>
          </table:table-cell>
          <table:table-cell office:value-type="string" table:style-name="ce1">
            <text:p>O 426/2019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string" table:style-name="ce1">
            <text:p>Orange,internet0917497581</text:p>
          </table:table-cell>
          <table:table-cell office:value-type="float" office:value="25" table:style-name="ce6">
            <text:p>25,0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string" table:style-name="ce1">
            <text:p>Grehos, mes.kontrola</text:p>
          </table:table-cell>
          <table:table-cell office:value-type="float" office:value="20.399999999999999" table:style-name="ce6">
            <text:p>20,40<text:s text:c="2"/></text:p>
          </table:table-cell>
          <table:table-cell table:style-name="ce1"/>
          <table:table-cell office:value-type="string" table:style-name="ce1">
            <text:p>Z 21/06/2007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GREHOS- Martin Holtan</text:p>
          </table:table-cell>
          <table:table-cell office:value-type="string" table:style-name="ce1">
            <text:p>Oškerda 154</text:p>
          </table:table-cell>
          <table:table-cell office:value-type="string" table:style-name="ce1">
            <text:p>023 32 Kysucké Nové Mesto</text:p>
          </table:table-cell>
          <table:table-cell office:value-type="float" office:value="31058451" table:style-name="ce1">
            <text:p>31058451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string" table:style-name="ce1">
            <text:p>Komun.poisť.,poistné</text:p>
          </table:table-cell>
          <table:table-cell office:value-type="float" office:value="84.58" table:style-name="ce6">
            <text:p>84,58<text:s text:c="2"/></text:p>
          </table:table-cell>
          <table:table-cell table:style-name="ce1"/>
          <table:table-cell office:value-type="string" table:style-name="ce1">
            <text:p>Z 6805084122</text:p>
          </table:table-cell>
          <table:table-cell office:value-type="date" office:date-value="2019-12-20T00:00:00" table:style-name="ce2">
            <text:p>20.12.2019</text:p>
          </table:table-cell>
          <table:table-cell office:value-type="string" table:style-name="ce1">
            <text:p>Komunálna poisťovňa a.s.</text:p>
          </table:table-cell>
          <table:table-cell office:value-type="string" table:style-name="ce1">
            <text:p>štefánikova 17</text:p>
          </table:table-cell>
          <table:table-cell office:value-type="string" table:style-name="ce1">
            <text:p>811 05 Bratislava</text:p>
          </table:table-cell>
          <table:table-cell office:value-type="float" office:value="31595545" table:style-name="ce1">
            <text:p>31595545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string" table:style-name="ce1">
            <text:p>Kampa servis uprat. 12/20</text:p>
          </table:table-cell>
          <table:table-cell office:value-type="float" office:value="89" table:style-name="ce6">
            <text:p>89,00<text:s text:c="2"/></text:p>
          </table:table-cell>
          <table:table-cell table:style-name="ce1"/>
          <table:table-cell office:value-type="string" table:style-name="ce1">
            <text:p>Z 27/2007/OEAS</text:p>
          </table:table-cell>
          <table:table-cell office:value-type="date" office:date-value="2019-12-23T00:00:00" table:style-name="ce2">
            <text:p>23.12.2019</text:p>
          </table:table-cell>
          <table:table-cell office:value-type="string" table:style-name="ce1">
            <text:p>Kampa servis s.r.o.</text:p>
          </table:table-cell>
          <table:table-cell office:value-type="string" table:style-name="ce1">
            <text:p>Kapitulská 8</text:p>
          </table:table-cell>
          <table:table-cell office:value-type="string" table:style-name="ce1">
            <text:p>974 11 Banska Bystrica</text:p>
          </table:table-cell>
          <table:table-cell office:value-type="float" office:value="36622893" table:style-name="ce1">
            <text:p>36622893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string" table:style-name="ce1">
            <text:p>Majčiník chem.odstránenie</text:p>
          </table:table-cell>
          <table:table-cell office:value-type="float" office:value="360" table:style-name="ce6">
            <text:p>360,00<text:s text:c="2"/></text:p>
          </table:table-cell>
          <table:table-cell office:value-type="string" table:style-name="ce1">
            <text:p>O 501/2019</text:p>
          </table:table-cell>
          <table:table-cell table:style-name="ce1"/>
          <table:table-cell office:value-type="date" office:date-value="2019-12-23T00:00:00" table:style-name="ce2">
            <text:p>23.12.2019</text:p>
          </table:table-cell>
          <table:table-cell office:value-type="string" table:style-name="ce1">
            <text:p>Majčiník Peter</text:p>
          </table:table-cell>
          <table:table-cell office:value-type="string" table:style-name="ce1">
            <text:p>Horný Moštenec 184</text:p>
          </table:table-cell>
          <table:table-cell office:value-type="string" table:style-name="ce1">
            <text:p>017 01 Považská Bystrica</text:p>
          </table:table-cell>
          <table:table-cell office:value-type="float" office:value="43580581" table:style-name="ce1">
            <text:p>43580581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string" table:style-name="ce1">
            <text:p>Tempest,servis11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SLA/2008/12/AB</text:p>
          </table:table-cell>
          <table:table-cell office:value-type="date" office:date-value="2019-12-23T00:00:00" table:style-name="ce2">
            <text:p>23.12.2019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19-12-30T00:00:00" table:style-name="ce2">
            <text:p>30.12.2019</text:p>
          </table:table-cell>
          <table:table-cell table:number-columns-repeated="16373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string" table:style-name="ce1">
            <text:p>Laifer, trovy ex.Gheorgiu</text:p>
          </table:table-cell>
          <table:table-cell office:value-type="float" office:value="39.83" table:style-name="ce6">
            <text:p>39,83<text:s text:c="2"/></text:p>
          </table:table-cell>
          <table:table-cell table:style-name="ce1"/>
          <table:table-cell office:value-type="string" table:style-name="ce1">
            <text:p>Exek. 955/2015</text:p>
          </table:table-cell>
          <table:table-cell office:value-type="date" office:date-value="2019-12-23T00:00:00" table:style-name="ce2">
            <text:p>23.12.2019</text:p>
          </table:table-cell>
          <table:table-cell office:value-type="string" table:style-name="ce1">
            <text:p>Laifer Stanislav JUDr.</text:p>
          </table:table-cell>
          <table:table-cell office:value-type="string" table:style-name="ce1">
            <text:p>Prievozská 14/A</text:p>
          </table:table-cell>
          <table:table-cell office:value-type="string" table:style-name="ce1">
            <text:p>821 09 Bratislava</text:p>
          </table:table-cell>
          <table:table-cell office:value-type="float" office:value="31782868" table:style-name="ce1">
            <text:p>31782868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string" table:style-name="ce1">
            <text:p>Cleanlux,uprat. 12/2019</text:p>
          </table:table-cell>
          <table:table-cell office:value-type="float" office:value="2112" table:style-name="ce6">
            <text:p>2 112,0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CLEANLUX s.r.o.</text:p>
          </table:table-cell>
          <table:table-cell office:value-type="string" table:style-name="ce1">
            <text:p>ul.Ignáca Gešaja 9</text:p>
          </table:table-cell>
          <table:table-cell office:value-type="string" table:style-name="ce1">
            <text:p>900 28 Zálesie</text:p>
          </table:table-cell>
          <table:table-cell office:value-type="float" office:value="47556510" table:style-name="ce1">
            <text:p>47556510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string" table:style-name="ce1">
            <text:p>Simply servis Lenovo, Can</text:p>
          </table:table-cell>
          <table:table-cell office:value-type="float" office:value="5857" table:style-name="ce6">
            <text:p>5 857,00<text:s text:c="2"/></text:p>
          </table:table-cell>
          <table:table-cell office:value-type="string" table:style-name="ce1">
            <text:p>O 504/2019</text:p>
          </table:table-cell>
          <table:table-cell table:style-name="ce1"/>
          <table:table-cell office:value-type="date" office:date-value="2019-12-27T00:00:00" table:style-name="ce2">
            <text:p>27.12.2019</text:p>
          </table:table-cell>
          <table:table-cell office:value-type="string" table:style-name="ce1">
            <text:p>Simply Servis</text:p>
          </table:table-cell>
          <table:table-cell office:value-type="string" table:style-name="ce1">
            <text:p>Beniakova 8</text:p>
          </table:table-cell>
          <table:table-cell office:value-type="string" table:style-name="ce1">
            <text:p>841 05 Bratislava</text:p>
          </table:table-cell>
          <table:table-cell office:value-type="float" office:value="1073880236" table:style-name="ce1">
            <text:p>1073880236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string" table:style-name="ce1">
            <text:p>AMG Security zabezp.tlac.</text:p>
          </table:table-cell>
          <table:table-cell office:value-type="float" office:value="660" table:style-name="ce6">
            <text:p>660,0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27T00:00:00" table:style-name="ce2">
            <text:p>27.12.2019</text:p>
          </table:table-cell>
          <table:table-cell office:value-type="string" table:style-name="ce1">
            <text:p>AMG Security s.r.o.</text:p>
          </table:table-cell>
          <table:table-cell office:value-type="string" table:style-name="ce1">
            <text:p>Nám.SNP 98/2</text:p>
          </table:table-cell>
          <table:table-cell office:value-type="string" table:style-name="ce1">
            <text:p>960 47 Zvolen</text:p>
          </table:table-cell>
          <table:table-cell office:value-type="float" office:value="46268995" table:style-name="ce1">
            <text:p>46268995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string" table:style-name="ce1">
            <text:p>DAJMAP uprat. 12/2019</text:p>
          </table:table-cell>
          <table:table-cell office:value-type="float" office:value="399.95" table:style-name="ce6">
            <text:p>399,95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DAJMAP s.r.o.</text:p>
          </table:table-cell>
          <table:table-cell office:value-type="string" table:style-name="ce1">
            <text:p>Bernolákova 632/11</text:p>
          </table:table-cell>
          <table:table-cell office:value-type="string" table:style-name="ce1">
            <text:p>972 71 Nováky</text:p>
          </table:table-cell>
          <table:table-cell office:value-type="float" office:value="50812106" table:style-name="ce1">
            <text:p>50812106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string" table:style-name="ce1">
            <text:p>BBS-Group,uprat.12/2019</text:p>
          </table:table-cell>
          <table:table-cell office:value-type="float" office:value="249" table:style-name="ce6">
            <text:p>249,00<text:s text:c="2"/></text:p>
          </table:table-cell>
          <table:table-cell table:style-name="ce1"/>
          <table:table-cell office:value-type="string" table:style-name="ce1">
            <text:p>Z 4/2019/OEaS</text:p>
          </table:table-cell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BBS-GROUP spol. s r.o.</text:p>
          </table:table-cell>
          <table:table-cell office:value-type="string" table:style-name="ce1">
            <text:p>Duklianská 19</text:p>
          </table:table-cell>
          <table:table-cell office:value-type="string" table:style-name="ce1">
            <text:p>080 01 Prešov</text:p>
          </table:table-cell>
          <table:table-cell office:value-type="float" office:value="36459372" table:style-name="ce1">
            <text:p>36459372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string" table:style-name="ce1">
            <text:p>JURIGA tonery</text:p>
          </table:table-cell>
          <table:table-cell office:value-type="float" office:value="1620" table:style-name="ce6">
            <text:p>1 620,00<text:s text:c="2"/></text:p>
          </table:table-cell>
          <table:table-cell office:value-type="string" table:style-name="ce1">
            <text:p>O 506/2019</text:p>
          </table:table-cell>
          <table:table-cell table:style-name="ce1"/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JURIGA s.r.o.</text:p>
          </table:table-cell>
          <table:table-cell office:value-type="string" table:style-name="ce1">
            <text:p>Gercenova 3</text:p>
          </table:table-cell>
          <table:table-cell office:value-type="string" table:style-name="ce1">
            <text:p>851 01 Bratislava</text:p>
          </table:table-cell>
          <table:table-cell office:value-type="float" office:value="31344194" table:style-name="ce1">
            <text:p>31344194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string" table:style-name="ce1">
            <text:p>Binčík kanc.potreby</text:p>
          </table:table-cell>
          <table:table-cell office:value-type="float" office:value="403.64" table:style-name="ce6">
            <text:p>403,64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Slavomír Binčík-JUNIOR</text:p>
          </table:table-cell>
          <table:table-cell office:value-type="string" table:style-name="ce1">
            <text:p>Hlavná 266</text:p>
          </table:table-cell>
          <table:table-cell office:value-type="string" table:style-name="ce1">
            <text:p>90062 Kostolište</text:p>
          </table:table-cell>
          <table:table-cell office:value-type="float" office:value="34391509" table:style-name="ce1">
            <text:p>34391509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string" table:style-name="ce1">
            <text:p>Golierik čistenie</text:p>
          </table:table-cell>
          <table:table-cell office:value-type="float" office:value="58.3" table:style-name="ce6">
            <text:p>58,30<text:s text:c="2"/>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Golierik.sk, Riant s.r.o.</text:p>
          </table:table-cell>
          <table:table-cell office:value-type="string" table:style-name="ce1">
            <text:p>Orolská 1</text:p>
          </table:table-cell>
          <table:table-cell office:value-type="string" table:style-name="ce1">
            <text:p>010 01 Žilina</text:p>
          </table:table-cell>
          <table:table-cell office:value-type="float" office:value="46379681" table:style-name="ce1">
            <text:p>46379681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string" table:style-name="ce1">
            <text:p>ORIOLA uprat.12/19</text:p>
          </table:table-cell>
          <table:table-cell office:value-type="float" office:value="260.39999999999998" table:style-name="ce6">
            <text:p>260,4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string" table:style-name="ce1">
            <text:p>ORIOLA <text:s/>uprat.</text:p>
          </table:table-cell>
          <table:table-cell office:value-type="float" office:value="465.6" table:style-name="ce6">
            <text:p>465,60<text:s text:c="2"/></text:p>
          </table:table-cell>
          <table:table-cell office:value-type="string" table:style-name="ce1">
            <text:p>O 466/2019</text:p>
          </table:table-cell>
          <table:table-cell table:style-name="ce1"/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ORIOLA.SK s.r.o.</text:p>
          </table:table-cell>
          <table:table-cell office:value-type="string" table:style-name="ce1">
            <text:p>Na Lány 44</text:p>
          </table:table-cell>
          <table:table-cell office:value-type="string" table:style-name="ce1">
            <text:p>010 03 Žilina</text:p>
          </table:table-cell>
          <table:table-cell office:value-type="float" office:value="50019201" table:style-name="ce1">
            <text:p>50019201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string" table:style-name="ce1">
            <text:p>Termming teplo zal.1/2020</text:p>
          </table:table-cell>
          <table:table-cell office:value-type="float" office:value="2012.27" table:style-name="ce6">
            <text:p>2 012,27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19-12-31T00:00:00" table:style-name="ce2">
            <text:p>31.12.2019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19-12-31T00:00:00" table:style-name="ce2">
            <text:p>31.12.2019</text:p>
          </table:table-cell>
          <table:table-cell table:number-columns-repeated="16373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string" table:style-name="ce1">
            <text:p>SITA <text:s/>monitoring 12/2019</text:p>
          </table:table-cell>
          <table:table-cell office:value-type="float" office:value="564" table:style-name="ce6">
            <text:p>564,00<text:s text:c="2"/></text:p>
          </table:table-cell>
          <table:table-cell table:style-name="ce1"/>
          <table:table-cell office:value-type="string" table:style-name="ce1">
            <text:p>Z 5/2019/KU</text:p>
          </table:table-cell>
          <table:table-cell office:value-type="date" office:date-value="2020-01-02T00:00:00" table:style-name="ce2">
            <text:p>2.1.2020</text:p>
          </table:table-cell>
          <table:table-cell office:value-type="string" table:style-name="ce1">
            <text:p>SITA <text:s/>Slov.tlač. agentúra a.s.</text:p>
          </table:table-cell>
          <table:table-cell office:value-type="string" table:style-name="ce1">
            <text:p>Mýtna 15</text:p>
          </table:table-cell>
          <table:table-cell office:value-type="string" table:style-name="ce1">
            <text:p>811 07 Bratislava</text:p>
          </table:table-cell>
          <table:table-cell office:value-type="float" office:value="35745274" table:style-name="ce1">
            <text:p>35745274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string" table:style-name="ce1">
            <text:p>TEMPEST service package</text:p>
          </table:table-cell>
          <table:table-cell office:value-type="float" office:value="8889.58" table:style-name="ce6">
            <text:p>8 889,58<text:s text:c="2"/></text:p>
          </table:table-cell>
          <table:table-cell table:style-name="ce1"/>
          <table:table-cell office:value-type="string" table:style-name="ce1">
            <text:p>Z 64/2019/OTIT</text:p>
          </table:table-cell>
          <table:table-cell office:value-type="date" office:date-value="2020-01-02T00:00:00" table:style-name="ce2">
            <text:p>2.1.2020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20-01-13T00:00:00" table:style-name="ce2">
            <text:p>13.1.2020</text:p>
          </table:table-cell>
          <table:table-cell table:number-columns-repeated="16373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string" table:style-name="ce1">
            <text:p>Sl.Telekom-12/19</text:p>
          </table:table-cell>
          <table:table-cell office:value-type="float" office:value="137.05000000000001" table:style-name="ce6">
            <text:p>137,05<text:s text:c="2"/></text:p>
          </table:table-cell>
          <table:table-cell table:style-name="ce1"/>
          <table:table-cell office:value-type="string" table:style-name="ce1">
            <text:p>Z 1033/2012</text:p>
          </table:table-cell>
          <table:table-cell office:value-type="date" office:date-value="2020-01-07T00:00:00" table:style-name="ce2">
            <text:p>7.1.2020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20-01-13T00:00:00" table:style-name="ce2">
            <text:p>13.1.2020</text:p>
          </table:table-cell>
          <table:table-cell table:number-columns-repeated="16373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string" table:style-name="ce1">
            <text:p>Sl.Telekom-t.popl.12/19</text:p>
          </table:table-cell>
          <table:table-cell office:value-type="float" office:value="5020.16" table:style-name="ce6">
            <text:p>5 020,16<text:s text:c="2"/></text:p>
          </table:table-cell>
          <table:table-cell table:style-name="ce1"/>
          <table:table-cell office:value-type="string" table:style-name="ce1">
            <text:p>Z 83/2019/OTIT</text:p>
          </table:table-cell>
          <table:table-cell office:value-type="date" office:date-value="2020-01-07T00:00:00" table:style-name="ce2">
            <text:p>7.1.2020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string" table:style-name="ce1">
            <text:p>Orange,vyúčt.12/19,pauš.1</text:p>
          </table:table-cell>
          <table:table-cell office:value-type="float" office:value="728.84" table:style-name="ce6">
            <text:p>728,84<text:s text:c="2"/></text:p>
          </table:table-cell>
          <table:table-cell table:style-name="ce1"/>
          <table:table-cell office:value-type="string" table:style-name="ce1">
            <text:p>Z 22/2012/OEAS</text:p>
          </table:table-cell>
          <table:table-cell office:value-type="date" office:date-value="2020-01-07T00:00:00" table:style-name="ce2">
            <text:p>7.1.2020</text:p>
          </table:table-cell>
          <table:table-cell office:value-type="string" table:style-name="ce1">
            <text:p>Orange Slovensko a.s.</text:p>
          </table:table-cell>
          <table:table-cell office:value-type="string" table:style-name="ce1">
            <text:p>Prievozská 6/A</text:p>
          </table:table-cell>
          <table:table-cell office:value-type="string" table:style-name="ce1">
            <text:p>821 09 Bratislava</text:p>
          </table:table-cell>
          <table:table-cell office:value-type="float" office:value="35697270" table:style-name="ce1">
            <text:p>35697270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string" table:style-name="ce1">
            <text:p>Slovak Tel.,vyúčt.12/2019</text:p>
          </table:table-cell>
          <table:table-cell office:value-type="float" office:value="584.96" table:style-name="ce6">
            <text:p>584,96<text:s text:c="2"/></text:p>
          </table:table-cell>
          <table:table-cell table:style-name="ce1"/>
          <table:table-cell office:value-type="string" table:style-name="ce1">
            <text:p>Z 82/2019/OTIT</text:p>
          </table:table-cell>
          <table:table-cell office:value-type="date" office:date-value="2020-01-08T00:00:00" table:style-name="ce2">
            <text:p>8.1.2020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string" table:style-name="ce1">
            <text:p>KONE, servis 10-12/2019</text:p>
          </table:table-cell>
          <table:table-cell office:value-type="float" office:value="256.79000000000002" table:style-name="ce6">
            <text:p>256,79<text:s text:c="2"/></text:p>
          </table:table-cell>
          <table:table-cell table:style-name="ce1"/>
          <table:table-cell office:value-type="string" table:style-name="ce1">
            <text:p>Z 40894406 (62006063</text:p>
          </table:table-cell>
          <table:table-cell office:value-type="date" office:date-value="2020-01-09T00:00:00" table:style-name="ce2">
            <text:p>9.1.2020</text:p>
          </table:table-cell>
          <table:table-cell office:value-type="string" table:style-name="ce1">
            <text:p>KONE s.r.o.</text:p>
          </table:table-cell>
          <table:table-cell office:value-type="string" table:style-name="ce1">
            <text:p>Pekná cesta 19</text:p>
          </table:table-cell>
          <table:table-cell office:value-type="string" table:style-name="ce1">
            <text:p>831 52 Bratislava</text:p>
          </table:table-cell>
          <table:table-cell office:value-type="float" office:value="31359884" table:style-name="ce1">
            <text:p>31359884</text:p>
          </table:table-cell>
          <table:table-cell office:value-type="date" office:date-value="2020-01-13T00:00:00" table:style-name="ce2">
            <text:p>13.1.2020</text:p>
          </table:table-cell>
          <table:table-cell table:number-columns-repeated="16373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string" table:style-name="ce1">
            <text:p>O2,popl.Extra bal.12/2019</text:p>
          </table:table-cell>
          <table:table-cell office:value-type="float" office:value="21" table:style-name="ce6">
            <text:p>21,00<text:s text:c="2"/></text:p>
          </table:table-cell>
          <table:table-cell table:style-name="ce1"/>
          <table:table-cell office:value-type="string" table:style-name="ce1">
            <text:p>Z N949700164D10P</text:p>
          </table:table-cell>
          <table:table-cell office:value-type="date" office:date-value="2020-01-09T00:00:00" table:style-name="ce2">
            <text:p>9.1.2020</text:p>
          </table:table-cell>
          <table:table-cell office:value-type="string" table:style-name="ce1">
            <text:p>O2 Slovakia s.r.o.</text:p>
          </table:table-cell>
          <table:table-cell office:value-type="string" table:style-name="ce1">
            <text:p>Einsteinova 24</text:p>
          </table:table-cell>
          <table:table-cell office:value-type="string" table:style-name="ce1">
            <text:p>851 01 Bratislava</text:p>
          </table:table-cell>
          <table:table-cell office:value-type="float" office:value="35848863" table:style-name="ce1">
            <text:p>35848863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string" table:style-name="ce1">
            <text:p>ZSE, nedopl.2019</text:p>
          </table:table-cell>
          <table:table-cell office:value-type="float" office:value="112.85" table:style-name="ce6">
            <text:p>112,85<text:s text:c="2"/></text:p>
          </table:table-cell>
          <table:table-cell table:style-name="ce1"/>
          <table:table-cell office:value-type="string" table:style-name="ce1">
            <text:p>Z 140040539</text:p>
          </table:table-cell>
          <table:table-cell office:value-type="date" office:date-value="2020-01-09T00:00:00" table:style-name="ce2">
            <text:p>9.1.2020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string" table:style-name="ce1">
            <text:p>Tempest, servis 12/2019</text:p>
          </table:table-cell>
          <table:table-cell office:value-type="float" office:value="1274.6500000000001" table:style-name="ce6">
            <text:p>1 274,65<text:s text:c="2"/></text:p>
          </table:table-cell>
          <table:table-cell table:style-name="ce1"/>
          <table:table-cell office:value-type="string" table:style-name="ce1">
            <text:p>Z 57/2008/KU</text:p>
          </table:table-cell>
          <table:table-cell office:value-type="date" office:date-value="2020-01-09T00:00:00" table:style-name="ce2">
            <text:p>9.1.2020</text:p>
          </table:table-cell>
          <table:table-cell office:value-type="string" table:style-name="ce1">
            <text:p>TEMPEST a.s.</text:p>
          </table:table-cell>
          <table:table-cell office:value-type="string" table:style-name="ce1">
            <text:p>Plynárenská 7/B</text:p>
          </table:table-cell>
          <table:table-cell office:value-type="string" table:style-name="ce1">
            <text:p>821 09 Bratislava</text:p>
          </table:table-cell>
          <table:table-cell office:value-type="float" office:value="31326650" table:style-name="ce1">
            <text:p>31326650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string" table:style-name="ce1">
            <text:p>Slov.pošta,park.KE12/2019</text:p>
          </table:table-cell>
          <table:table-cell office:value-type="float" office:value="18.46" table:style-name="ce6">
            <text:p>18,46<text:s text:c="2"/></text:p>
          </table:table-cell>
          <table:table-cell table:style-name="ce1"/>
          <table:table-cell office:value-type="string" table:style-name="ce1">
            <text:p>Z 107/2018</text:p>
          </table:table-cell>
          <table:table-cell office:value-type="date" office:date-value="2020-01-09T00:00:00" table:style-name="ce2">
            <text:p>9.1.2020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string" table:style-name="ce1">
            <text:p>SSE EE vyučt.EE 2019</text:p>
          </table:table-cell>
          <table:table-cell office:value-type="float" office:value="120.35" table:style-name="ce6">
            <text:p>120,35<text:s text:c="2"/></text:p>
          </table:table-cell>
          <table:table-cell table:style-name="ce1"/>
          <table:table-cell office:value-type="string" table:style-name="ce1">
            <text:p>Z 9100224986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Stredoslovenská energetika a.s</text:p>
          </table:table-cell>
          <table:table-cell office:value-type="string" table:style-name="ce1">
            <text:p>Pri Rajčianke 859/4B</text:p>
          </table:table-cell>
          <table:table-cell office:value-type="string" table:style-name="ce1">
            <text:p>010 47 Žilina</text:p>
          </table:table-cell>
          <table:table-cell office:value-type="float" office:value="36040308" table:style-name="ce1">
            <text:p>36040308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string" table:style-name="ce1">
            <text:p>ZSE EE 2019</text:p>
          </table:table-cell>
          <table:table-cell office:value-type="float" office:value="311.44" table:style-name="ce6">
            <text:p>311,44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string" table:style-name="ce1">
            <text:p>ZSE EE 2019</text:p>
          </table:table-cell>
          <table:table-cell office:value-type="float" office:value="-78.2" table:style-name="ce6">
            <text:p>-78,20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string" table:style-name="ce1">
            <text:p>ZSE EE 2019</text:p>
          </table:table-cell>
          <table:table-cell office:value-type="float" office:value="153.08000000000001" table:style-name="ce6">
            <text:p>153,08<text:s text:c="2"/></text:p>
          </table:table-cell>
          <table:table-cell table:style-name="ce1"/>
          <table:table-cell office:value-type="string" table:style-name="ce1">
            <text:p>Z 140000439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string" table:style-name="ce1">
            <text:p>ZSE EE 2019</text:p>
          </table:table-cell>
          <table:table-cell office:value-type="float" office:value="-31.44" table:style-name="ce6">
            <text:p>-31,44<text:s text:c="2"/></text:p>
          </table:table-cell>
          <table:table-cell table:style-name="ce1"/>
          <table:table-cell office:value-type="string" table:style-name="ce1">
            <text:p>Z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string" table:style-name="ce1">
            <text:p>Slovak Tel. 12/2019</text:p>
          </table:table-cell>
          <table:table-cell office:value-type="float" office:value="338.46" table:style-name="ce6">
            <text:p>338,46<text:s text:c="2"/></text:p>
          </table:table-cell>
          <table:table-cell table:style-name="ce1"/>
          <table:table-cell office:value-type="string" table:style-name="ce1">
            <text:p>Z 30/2018/OTIT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nám. Slobody 6</text:p>
          </table:table-cell>
          <table:table-cell office:value-type="string" table:style-name="ce1">
            <text:p>817 62 Bratislava</text:p>
          </table:table-cell>
          <table:table-cell office:value-type="float" office:value="35763469" table:style-name="ce1">
            <text:p>35763469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string" table:style-name="ce1">
            <text:p>Perényi odbor.porad.</text:p>
          </table:table-cell>
          <table:table-cell office:value-type="float" office:value="4060" table:style-name="ce6">
            <text:p>4 060,00<text:s text:c="2"/></text:p>
          </table:table-cell>
          <table:table-cell table:style-name="ce1"/>
          <table:table-cell office:value-type="string" table:style-name="ce1">
            <text:p>Z 31/2019/OŠD</text:p>
          </table:table-cell>
          <table:table-cell office:value-type="date" office:date-value="2020-01-10T00:00:00" table:style-name="ce2">
            <text:p>10.1.2020</text:p>
          </table:table-cell>
          <table:table-cell office:value-type="string" table:style-name="ce1">
            <text:p>Perényi Juraj Ing. PhD.</text:p>
          </table:table-cell>
          <table:table-cell office:value-type="string" table:style-name="ce1">
            <text:p>Železná 19</text:p>
          </table:table-cell>
          <table:table-cell office:value-type="string" table:style-name="ce1">
            <text:p>82104 Bratislava</text:p>
          </table:table-cell>
          <table:table-cell office:value-type="float" office:value="40479056" table:style-name="ce1">
            <text:p>40479056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string" table:style-name="ce1">
            <text:p>MARS SVK servis 12/2019</text:p>
          </table:table-cell>
          <table:table-cell office:value-type="float" office:value="2424" table:style-name="ce6">
            <text:p>2 424,00<text:s text:c="2"/></text:p>
          </table:table-cell>
          <table:table-cell table:style-name="ce1"/>
          <table:table-cell office:value-type="string" table:style-name="ce1">
            <text:p>Z 27/2017/OEAS</text:p>
          </table:table-cell>
          <table:table-cell office:value-type="date" office:date-value="2020-01-13T00:00:00" table:style-name="ce2">
            <text:p>13.1.2020</text:p>
          </table:table-cell>
          <table:table-cell office:value-type="string" table:style-name="ce1">
            <text:p>MARS SVK s.r.o.</text:p>
          </table:table-cell>
          <table:table-cell office:value-type="string" table:style-name="ce1">
            <text:p>Poloreckého 9</text:p>
          </table:table-cell>
          <table:table-cell office:value-type="string" table:style-name="ce1">
            <text:p>85104 Bratislava</text:p>
          </table:table-cell>
          <table:table-cell office:value-type="float" office:value="36520977" table:style-name="ce1">
            <text:p>36520977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string" table:style-name="ce1">
            <text:p>ZSE EE 12/2019</text:p>
          </table:table-cell>
          <table:table-cell office:value-type="float" office:value="1666.51" table:style-name="ce6">
            <text:p>1 666,51<text:s text:c="2"/></text:p>
          </table:table-cell>
          <table:table-cell table:style-name="ce1"/>
          <table:table-cell office:value-type="string" table:style-name="ce1">
            <text:p>Z 33/2012/OEAS</text:p>
          </table:table-cell>
          <table:table-cell office:value-type="date" office:date-value="2020-01-13T00:00:00" table:style-name="ce2">
            <text:p>13.1.2020</text:p>
          </table:table-cell>
          <table:table-cell office:value-type="string" table:style-name="ce1">
            <text:p>Západoslov.energetika a.s.</text:p>
          </table:table-cell>
          <table:table-cell office:value-type="string" table:style-name="ce1">
            <text:p>Čulenova 6</text:p>
          </table:table-cell>
          <table:table-cell office:value-type="string" table:style-name="ce1">
            <text:p>816 47 Bratislava 1</text:p>
          </table:table-cell>
          <table:table-cell office:value-type="float" office:value="35823551" table:style-name="ce1">
            <text:p>35823551</text:p>
          </table:table-cell>
          <table:table-cell office:value-type="date" office:date-value="2020-01-16T00:00:00" table:style-name="ce2">
            <text:p>16.1.2020</text:p>
          </table:table-cell>
          <table:table-cell table:number-columns-repeated="16373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string" table:style-name="ce1">
            <text:p>storno VUS servis 12/2019</text:p>
          </table:table-cell>
          <table:table-cell office:value-type="float" office:value="228" table:style-name="ce6">
            <text:p>228,00<text:s text:c="2"/></text:p>
          </table:table-cell>
          <table:table-cell table:style-name="ce1"/>
          <table:table-cell office:value-type="string" table:style-name="ce1">
            <text:p>Z 41/2019/OTR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table:number-columns-repeated="16374" table:style-name="ce1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string" table:style-name="ce1">
            <text:p>storno VUS servis 12/20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TR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table:number-columns-repeated="16374" table:style-name="ce1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string" table:style-name="ce1">
            <text:p>storno VUS servis 12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table:number-columns-repeated="16374" table:style-name="ce1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string" table:style-name="ce1">
            <text:p>VUS servis 12/2019</text:p>
          </table:table-cell>
          <table:table-cell office:value-type="float" office:value="228" table:style-name="ce6">
            <text:p>228,00<text:s text:c="2"/></text:p>
          </table:table-cell>
          <table:table-cell table:style-name="ce1"/>
          <table:table-cell office:value-type="string" table:style-name="ce1">
            <text:p>Z 41/2019/OTR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string" table:style-name="ce1">
            <text:p>VUS servis 12/2019</text:p>
          </table:table-cell>
          <table:table-cell office:value-type="float" office:value="252" table:style-name="ce6">
            <text:p>252,00<text:s text:c="2"/></text:p>
          </table:table-cell>
          <table:table-cell table:style-name="ce1"/>
          <table:table-cell office:value-type="string" table:style-name="ce1">
            <text:p>Z 25/2019/OER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string" table:style-name="ce1">
            <text:p>VUS servis 12/2019</text:p>
          </table:table-cell>
          <table:table-cell office:value-type="float" office:value="240" table:style-name="ce6">
            <text:p>240,00<text:s text:c="2"/></text:p>
          </table:table-cell>
          <table:table-cell table:style-name="ce1"/>
          <table:table-cell office:value-type="string" table:style-name="ce1">
            <text:p>Z 502/2014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Výskumný ústav spojov n.o.</text:p>
          </table:table-cell>
          <table:table-cell office:value-type="string" table:style-name="ce1">
            <text:p>Zvolenská cesta 20</text:p>
          </table:table-cell>
          <table:table-cell office:value-type="string" table:style-name="ce1">
            <text:p>975 90 Banská Bystrica</text:p>
          </table:table-cell>
          <table:table-cell office:value-type="float" office:value="37954156" table:style-name="ce1">
            <text:p>37954156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string" table:style-name="ce1">
            <text:p>MALATINOVA TPO 12/19</text:p>
          </table:table-cell>
          <table:table-cell office:value-type="float" office:value="250" table:style-name="ce6">
            <text:p>250,00<text:s text:c="2"/></text:p>
          </table:table-cell>
          <table:table-cell table:style-name="ce1"/>
          <table:table-cell office:value-type="string" table:style-name="ce1">
            <text:p>Z 50/2017/KU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string" table:style-name="ce1">
            <text:p>MALATINOVA BTS 12/2019</text:p>
          </table:table-cell>
          <table:table-cell office:value-type="float" office:value="270" table:style-name="ce6">
            <text:p>270,00<text:s text:c="2"/></text:p>
          </table:table-cell>
          <table:table-cell table:style-name="ce1"/>
          <table:table-cell office:value-type="string" table:style-name="ce1">
            <text:p>Z 51/2017/KU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MALATINOVÁ JANKA</text:p>
          </table:table-cell>
          <table:table-cell office:value-type="string" table:style-name="ce1">
            <text:p>Šrobárova 2611/7</text:p>
          </table:table-cell>
          <table:table-cell office:value-type="string" table:style-name="ce1">
            <text:p>058 01 Poprad</text:p>
          </table:table-cell>
          <table:table-cell office:value-type="float" office:value="37434667" table:style-name="ce1">
            <text:p>37434667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string" table:style-name="ce1">
            <text:p>Diners Club 12/2019</text:p>
          </table:table-cell>
          <table:table-cell office:value-type="float" office:value="2358.4" table:style-name="ce6">
            <text:p>2 358,40<text:s text:c="2"/></text:p>
          </table:table-cell>
          <table:table-cell table:number-columns-repeated="2" table:style-name="ce1"/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Diners Club s.r.o.</text:p>
          </table:table-cell>
          <table:table-cell office:value-type="string" table:style-name="ce1">
            <text:p>Nám.Slobody 11</text:p>
          </table:table-cell>
          <table:table-cell office:value-type="string" table:style-name="ce1">
            <text:p>811 06 Bratislava</text:p>
          </table:table-cell>
          <table:table-cell office:value-type="float" office:value="35757086" table:style-name="ce1">
            <text:p>35757086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string" table:style-name="ce1">
            <text:p>safimedi porad.činn.12/20</text:p>
          </table:table-cell>
          <table:table-cell office:value-type="float" office:value="285" table:style-name="ce6">
            <text:p>285,00<text:s text:c="2"/></text:p>
          </table:table-cell>
          <table:table-cell table:style-name="ce1"/>
          <table:table-cell office:value-type="string" table:style-name="ce1">
            <text:p>Z 27/2018/KU</text:p>
          </table:table-cell>
          <table:table-cell office:value-type="date" office:date-value="2020-01-14T00:00:00" table:style-name="ce2">
            <text:p>14.1.2020</text:p>
          </table:table-cell>
          <table:table-cell office:value-type="string" table:style-name="ce1">
            <text:p>safimedi s.r.o.</text:p>
          </table:table-cell>
          <table:table-cell office:value-type="string" table:style-name="ce1">
            <text:p>Píniova 19</text:p>
          </table:table-cell>
          <table:table-cell office:value-type="string" table:style-name="ce1">
            <text:p>82107 Bratislava</text:p>
          </table:table-cell>
          <table:table-cell office:value-type="float" office:value="51010119" table:style-name="ce1">
            <text:p>51010119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string" table:style-name="ce1">
            <text:p>Termming teplo vzuct.12/1</text:p>
          </table:table-cell>
          <table:table-cell office:value-type="float" office:value="306.89999999999998" table:style-name="ce6">
            <text:p>306,90<text:s text:c="2"/></text:p>
          </table:table-cell>
          <table:table-cell table:style-name="ce1"/>
          <table:table-cell office:value-type="string" table:style-name="ce1">
            <text:p>Z 1068501247</text:p>
          </table:table-cell>
          <table:table-cell office:value-type="date" office:date-value="2020-01-15T00:00:00" table:style-name="ce2">
            <text:p>15.1.2020</text:p>
          </table:table-cell>
          <table:table-cell office:value-type="string" table:style-name="ce1">
            <text:p>Termming a.s.</text:p>
          </table:table-cell>
          <table:table-cell office:value-type="string" table:style-name="ce1">
            <text:p>Mlynské Nivy 61</text:p>
          </table:table-cell>
          <table:table-cell office:value-type="string" table:style-name="ce1">
            <text:p>82711 Bratislava</text:p>
          </table:table-cell>
          <table:table-cell office:value-type="float" office:value="35972254" table:style-name="ce1">
            <text:p>35972254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string" table:style-name="ce1">
            <text:p>Slov.pošta pošt. 12/2019</text:p>
          </table:table-cell>
          <table:table-cell office:value-type="float" office:value="1216.75" table:style-name="ce6">
            <text:p>1 216,75<text:s text:c="2"/></text:p>
          </table:table-cell>
          <table:table-cell table:style-name="ce1"/>
          <table:table-cell office:value-type="string" table:style-name="ce1">
            <text:p>Súpiska výkonov</text:p>
          </table:table-cell>
          <table:table-cell office:value-type="date" office:date-value="2020-01-15T00:00:00" table:style-name="ce2">
            <text:p>15.1.2020</text:p>
          </table:table-cell>
          <table:table-cell office:value-type="string" table:style-name="ce1">
            <text:p>Slovenská pošta</text:p>
          </table:table-cell>
          <table:table-cell office:value-type="string" table:style-name="ce1">
            <text:p>Partizánska cesta 9</text:p>
          </table:table-cell>
          <table:table-cell office:value-type="string" table:style-name="ce1">
            <text:p>975 99 Banská Bystrica</text:p>
          </table:table-cell>
          <table:table-cell office:value-type="float" office:value="36631124" table:style-name="ce1">
            <text:p>36631124</text:p>
          </table:table-cell>
          <table:table-cell office:value-type="date" office:date-value="2020-01-21T00:00:00" table:style-name="ce2">
            <text:p>21.1.2020</text:p>
          </table:table-cell>
          <table:table-cell table:number-columns-repeated="16373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string" table:style-name="ce1">
            <text:p>VSE EE vyučt.2019</text:p>
          </table:table-cell>
          <table:table-cell office:value-type="float" office:value="88.9" table:style-name="ce6">
            <text:p>88,90<text:s text:c="2"/></text:p>
          </table:table-cell>
          <table:table-cell table:style-name="ce1"/>
          <table:table-cell office:value-type="string" table:style-name="ce1">
            <text:p>Z 5100267502C</text:p>
          </table:table-cell>
          <table:table-cell office:value-type="date" office:date-value="2020-01-15T00:00:00" table:style-name="ce2">
            <text:p>15.1.2020</text:p>
          </table:table-cell>
          <table:table-cell office:value-type="string" table:style-name="ce1">
            <text:p>Východoslovenská energetika</text:p>
          </table:table-cell>
          <table:table-cell office:value-type="string" table:style-name="ce1">
            <text:p>Mlynská 31</text:p>
          </table:table-cell>
          <table:table-cell office:value-type="string" table:style-name="ce1">
            <text:p>04291 Košice</text:p>
          </table:table-cell>
          <table:table-cell office:value-type="float" office:value="36211222" table:style-name="ce1">
            <text:p>36211222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string" table:style-name="ce1">
            <text:p>CLEARPLUS uprat.12/19</text:p>
          </table:table-cell>
          <table:table-cell office:value-type="float" office:value="225" table:style-name="ce6">
            <text:p>225,00<text:s text:c="2"/></text:p>
          </table:table-cell>
          <table:table-cell table:style-name="ce1"/>
          <table:table-cell office:value-type="string" table:style-name="ce1">
            <text:p>Z 45/2010/OEAS</text:p>
          </table:table-cell>
          <table:table-cell office:value-type="date" office:date-value="2020-01-15T00:00:00" table:style-name="ce2">
            <text:p>15.1.2020</text:p>
          </table:table-cell>
          <table:table-cell office:value-type="string" table:style-name="ce1">
            <text:p>CLEARPLUS s r.o.</text:p>
          </table:table-cell>
          <table:table-cell office:value-type="string" table:style-name="ce1">
            <text:p>Lesnícka 32</text:p>
          </table:table-cell>
          <table:table-cell office:value-type="string" table:style-name="ce1">
            <text:p>080 05 Prešov</text:p>
          </table:table-cell>
          <table:table-cell office:value-type="float" office:value="44489277" table:style-name="ce1">
            <text:p>44489277</text:p>
          </table:table-cell>
          <table:table-cell office:value-type="date" office:date-value="2020-01-23T00:00:00" table:style-name="ce2">
            <text:p>23.1.2020</text:p>
          </table:table-cell>
          <table:table-cell table:number-columns-repeated="16373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string" table:style-name="ce1">
            <text:p>SEVAK vodné 2019</text:p>
          </table:table-cell>
          <table:table-cell office:value-type="float" office:value="279.76" table:style-name="ce6">
            <text:p>279,76<text:s text:c="2"/></text:p>
          </table:table-cell>
          <table:table-cell table:style-name="ce1"/>
          <table:table-cell office:value-type="string" table:style-name="ce1">
            <text:p>Z 317066620</text:p>
          </table:table-cell>
          <table:table-cell office:value-type="date" office:date-value="2020-01-15T00:00:00" table:style-name="ce2">
            <text:p>15.1.2020</text:p>
          </table:table-cell>
          <table:table-cell office:value-type="string" table:style-name="ce1">
            <text:p>Severoslovenské vodár.a kanali</text:p>
          </table:table-cell>
          <table:table-cell office:value-type="string" table:style-name="ce1">
            <text:p>Bôrická cesta 1960</text:p>
          </table:table-cell>
          <table:table-cell office:value-type="string" table:style-name="ce1">
            <text:p>01057 Žilina</text:p>
          </table:table-cell>
          <table:table-cell office:value-type="float" office:value="36672297" table:style-name="ce1">
            <text:p>36672297</text:p>
          </table:table-cell>
          <table:table-cell office:value-type="date" office:date-value="2020-01-20T00:00:00" table:style-name="ce2">
            <text:p>20.1.2020</text:p>
          </table:table-cell>
          <table:table-cell table:number-columns-repeated="16373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string" table:style-name="ce1">
            <text:p>SPP vyučt.plyn 2019</text:p>
          </table:table-cell>
          <table:table-cell office:value-type="float" office:value="1034.3" table:style-name="ce6">
            <text:p>1 034,30<text:s text:c="2"/></text:p>
          </table:table-cell>
          <table:table-cell table:style-name="ce1"/>
          <table:table-cell office:value-type="string" table:style-name="ce1">
            <text:p>Z 6300209564</text:p>
          </table:table-cell>
          <table:table-cell office:value-type="date" office:date-value="2020-01-17T00:00:00" table:style-name="ce2">
            <text:p>17.1.2020</text:p>
          </table:table-cell>
          <table:table-cell office:value-type="string" table:style-name="ce1">
            <text:p>Slov.plynárenský priemysel</text:p>
          </table:table-cell>
          <table:table-cell office:value-type="string" table:style-name="ce1">
            <text:p>Mlynské Nivy 44/a</text:p>
          </table:table-cell>
          <table:table-cell office:value-type="string" table:style-name="ce1">
            <text:p>825 11 Bratislava</text:p>
          </table:table-cell>
          <table:table-cell office:value-type="float" office:value="35815256" table:style-name="ce1">
            <text:p>35815256</text:p>
          </table:table-cell>
          <table:table-cell office:value-type="date" office:date-value="2020-01-23T00:00:00" table:style-name="ce2">
            <text:p>23.1.2020</text:p>
          </table:table-cell>
          <table:table-cell table:number-columns-repeated="16373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string" table:style-name="ce1">
            <text:p>KPJ trakčná batéria</text:p>
          </table:table-cell>
          <table:table-cell office:value-type="float" office:value="155.6" table:style-name="ce6">
            <text:p>155,60<text:s text:c="2"/></text:p>
          </table:table-cell>
          <table:table-cell office:value-type="string" table:style-name="ce1">
            <text:p>O 472/2019</text:p>
          </table:table-cell>
          <table:table-cell table:style-name="ce1"/>
          <table:table-cell office:value-type="date" office:date-value="2020-01-17T00:00:00" table:style-name="ce2">
            <text:p>17.1.2020</text:p>
          </table:table-cell>
          <table:table-cell office:value-type="string" table:style-name="ce1">
            <text:p>KPJ s.r.o.</text:p>
          </table:table-cell>
          <table:table-cell office:value-type="string" table:style-name="ce1">
            <text:p>Rybárska 39</text:p>
          </table:table-cell>
          <table:table-cell office:value-type="string" table:style-name="ce1">
            <text:p>94901 Nitra</text:p>
          </table:table-cell>
          <table:table-cell office:value-type="float" office:value="46777296" table:style-name="ce1">
            <text:p>46777296</text:p>
          </table:table-cell>
          <table:table-cell office:value-type="date" office:date-value="2020-01-23T00:00:00" table:style-name="ce2">
            <text:p>23.1.2020</text:p>
          </table:table-cell>
          <table:table-cell table:number-columns-repeated="16373"/>
        </table:table-row>
        <table:table-row table:number-rows-repeated="1047342" table:style-name="ro2">
          <table:table-cell table:number-columns-repeated="16384"/>
        </table:table-row>
      </table:table>
      <table:database-ranges>
        <table:database-range table:target-range-address="F201027.A2:F201027.K12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 </number:text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_268_iarka_32_2" style:display-name="Čiarka 2" style:family="table-cell" style:data-style-name="N36"/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SIMYAR Tomáš, Ing.</meta:initial-creator>
    <dc:creator>Používateľ systému Windows</dc:creator>
    <meta:creation-date>2020-10-27T10:53:39Z</meta:creation-date>
    <dc:date>2020-10-27T11:16:07Z</dc:date>
  </office:meta>
</office:document-meta>
</file>