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P1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872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4618in" style:use-optimal-column-width="false"/>
    </style:style>
    <style:style style:name="Table12" style:family="table">
      <style:table-properties style:width="6.5in" fo:margin-left="0.0208in" table:align="left"/>
    </style:style>
    <style:style style:name="TableRow17" style:family="table-row">
      <style:table-row-properties style:min-row-height="0.1576in" style:use-optimal-row-height="false"/>
    </style:style>
    <style:style style:name="TableCell18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1" style:family="table-row">
      <style:table-row-properties style:min-row-height="0.1576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2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2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26" style:family="table-row">
      <style:table-row-properties style:min-row-height="0.1576in" style:use-optimal-row-height="false"/>
    </style:style>
    <style:style style:name="TableCell2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2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40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center" fo:margin-bottom="0in">
        <style:tab-stops>
          <style:tab-stop style:type="left" style:position="1.625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" style:parent-style-name="Normálny" style:family="paragraph">
      <style:paragraph-properties fo:margin-bottom="0in"/>
      <style:text-properties style:font-name="Arial" style:font-name-complex="Arial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4791in" style:use-optimal-column-width="false"/>
    </style:style>
    <style:style style:name="Table45" style:family="table">
      <style:table-properties style:width="6.5in" fo:margin-left="0.0208in" table:align="left"/>
    </style:style>
    <style:style style:name="TableRow50" style:family="table-row">
      <style:table-row-properties style:min-row-height="0.1576in" style:use-optimal-row-height="false"/>
    </style:style>
    <style:style style:name="TableCell51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54" style:family="table-row">
      <style:table-row-properties style:min-row-height="0.1576in" style:use-optimal-row-height="false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7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73" style:parent-style-name="Normálny" style:family="paragraph">
      <style:paragraph-properties fo:margin-bottom="0in"/>
      <style:text-properties style:font-name="Arial" style:font-name-complex="Arial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4791in" style:use-optimal-column-width="false"/>
    </style:style>
    <style:style style:name="Table74" style:family="table">
      <style:table-properties style:width="6.5in" fo:margin-left="0.0208in" table:align="left"/>
    </style:style>
    <style:style style:name="TableRow79" style:family="table-row">
      <style:table-row-properties style:min-row-height="0.1576in" style:use-optimal-row-height="false"/>
    </style:style>
    <style:style style:name="TableCell80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8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8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8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8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1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9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9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0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03" style:parent-style-name="Normálny" style:family="paragraph">
      <style:paragraph-properties fo:margin-bottom="0in"/>
      <style:text-properties style:font-name="Arial" style:font-name-complex="Arial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4.4326in" style:use-optimal-column-width="false"/>
    </style:style>
    <style:style style:name="Table104" style:family="table">
      <style:table-properties style:width="6.5in" fo:margin-left="0.0208in" table:align="left"/>
    </style:style>
    <style:style style:name="TableRow107" style:family="table-row">
      <style:table-row-properties style:min-row-height="0.1576in" style:use-optimal-row-height="false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10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2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13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9" style:parent-style-name="Nadpis5" style:family="paragraph">
      <style:paragraph-properties fo:text-align="justify" fo:margin-top="0in" fo:margin-bottom="0in"/>
    </style:style>
    <style:style style:name="T140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45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46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4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4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0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5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54" style:parent-style-name="Normálny" style:family="paragraph">
      <style:paragraph-properties fo:widows="0" fo:orphans="0" style:text-autospace="none" fo:text-align="justify" fo:margin-bottom="0in" fo:line-height="100%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o vydanie individuálneho povolenia na používanie frekvencií na prevádzku amatérskej stanice pre fyzické osoby</text:p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Identifikačné údaje žiadateľa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Meno, priezvisko, titul: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átum narodenia: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Telefónne číslo: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: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V zmysle zákona o e-governmente som fyzická osoba a moja elektronická schránka</text:p>
      <text:p text:style-name="P42"><text:span text:style-name="T43">je na účely doručovania: <text:s text:c="7"/>aktíva* <text:s text:c="5"/>alebo <text:s text:c="2"/>neaktívna* (stav vyznačiť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Adresa trvalého pobytu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Ulica, číslo: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Mesto:</text:p>
          </table:table-cell>
          <table:table-cell table:style-name="TableCell62">
            <text:p text:style-name="P63"/>
          </table:table-cell>
          <table:table-cell table:style-name="TableCell64">
            <text:p text:style-name="P65">PSČ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kres/kraj: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Trvalé<text:s/></text:span><text:span text:style-name="T83">stanovište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Ulica, číslo: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Mesto:</text:p>
          </table:table-cell>
          <table:table-cell table:style-name="TableCell92">
            <text:p text:style-name="P93"/>
          </table:table-cell>
          <table:table-cell table:style-name="TableCell94">
            <text:p text:style-name="P95">PSČ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kres/kraj: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Ostatné požadované informácie<text:s/></text:p>
          </table:table-cell>
          <table:covered-table-cell/>
        </table:table-row>
        <table:table-row table:style-name="TableRow110">
          <table:table-cell table:style-name="TableCell111">
            <text:p text:style-name="P112">Navrhovaná volacia značka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rieda operátora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eň vykonania skúšky<text:s/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Žiadosť o vydanie individuálneho povolenia na používanie frekvencií môže obsahovať aj<text:s/>ďalšie náležitosti podľa § 35 ods. 6 zákona č. 452/2021 Z.z. o elektronických komunikáciách v platnom znení.</text:p>
      <text:p text:style-name="P127">K žiadosti je potrebné priložiť:</text:p>
      <text:list text:style-name="LFO1" text:continue-numbering="true">
        <text:list-item>
          <text:p text:style-name="P128">potvrdenie o úhrade správneho poplatku v hodnote určenej podľa zákona č. 145/1995 Z.z. o správnych<text:s/>poplatkoch v platnom znení:</text:p>
          <text:list text:continue-numbering="true">
            <text:list-item>
              <text:p text:style-name="P129">správny poplatok pre vydanie invidiuálneho povolenia na používanie frekvencií na prevádzku amatérskej stanice pre fyzické osoby v hodnote<text:s/>5<text:s/>eur.</text:p>
            </text:list-item>
          </text:list>
        </text:list-item>
      </text:list>
      <text:p text:style-name="P130"/>
      <text:list text:style-name="LFO1" text:continue-numbering="true">
        <text:list-item>
          <text:p text:style-name="P131"><text:span text:style-name="T132">fotokópiu osvedčenia o osobitnej odbornej spôsobilosti operátora amatérskych staníc triedy<text:s/></text:span><text:span text:style-name="T133"><text:line-break/></text:span><text:span text:style-name="T134">E (HAREC) alebo triedy N (Novice).</text:span></text:p>
        </text:list-item>
      </text:list>
      <text:p text:style-name="P135"/>
      <text:p text:style-name="P136">Poznámka:</text:p>
      <text:p text:style-name="P137"><text:span text:style-name="T138">Správny poplatok je možné zakúpiť na pobočkách Slovenskej pošty a prostredníctvom Mobilnej alebo Webovej aplikácie eKolok.</text:span></text:p>
      <text:h text:style-name="P139" text:outline-level="5"><text:span text:style-name="T140">Žiadosť sa podáva na adresu</text:span><text:span text:style-name="T141">:</text:span><text:span text:style-name="T142"><text:tab/></text:span><text:span text:style-name="T143">Úrad pre reguláciu elektronických<text:s/></text:span><text:span text:style-name="T144">komunikácií a poštových služieb</text:span></text:h>
      <text:h text:style-name="P145" text:outline-level="5">Odbor správy frekvenčného spektra<text:line-break/>Továrenská 7</text:h>
      <text:h text:style-name="P146" text:outline-level="5">P.O. BOX 40<text:line-break/>828 55 Bratislava 24</text:h>
      <text:p text:style-name="P147"/>
      <text:p text:style-name="P148"/>
      <text:p text:style-name="P149"/>
      <text:p text:style-name="P150"/>
      <text:p text:style-name="P151"/>
      <text:p text:style-name="P152"/>
      <text:p text:style-name="P153">V .................................... dňa ...................<text:tab/><text:s text:c="39"/>.............................................................</text:p>
      <text:p text:style-name="P154"><text:span text:style-name="T155"><text:tab/><text:s text:c="112"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756in" fo:margin-left="0.984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ŇOVÁ Katarína, Ing.</meta:initial-creator>
    <dc:creator>KATRIŇÁK Ľuboslav, Ing.</dc:creator>
    <meta:creation-date>2025-06-09T07:05:00Z</meta:creation-date>
    <dc:date>2025-06-09T07:05:00Z</dc:date>
    <meta:print-date>2015-01-27T14:43:00Z</meta:print-date>
    <meta:template xlink:href="Normal" xlink:type="simple"/>
    <meta:editing-cycles>2</meta:editing-cycles>
    <meta:editing-duration>PT120S</meta:editing-duration>
    <meta:user-defined meta:name="GrammarlyDocumentId">1d3abdae7ffa89c48c7a17b72d94adc05df770b25dd739bb214a4be97cf39e00</meta:user-defined>
    <meta:document-statistic meta:page-count="1" meta:paragraph-count="3" meta:word-count="278" meta:character-count="1865" meta:row-count="13" meta:non-whitespace-character-count="1590"/>
  </office:meta>
</office:document-meta>
</file>