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6.125in" style:use-optimal-column-width="false"/>
    </style:style>
    <style:style style:name="Table2" style:family="table">
      <style:table-properties style:width="6.5in" fo:margin-left="0.0486in" table:align="left"/>
    </style:style>
    <style:style style:name="TableRow5" style:family="table-row">
      <style:table-row-properties style:min-row-height="0.1576in" style:use-optimal-row-height="false"/>
    </style:style>
    <style:style style:name="TableCell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2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3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4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5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16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17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9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22" style:family="table-row">
      <style:table-row-properties style:min-row-height="0.1576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0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31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2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33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3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35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36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37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3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39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40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41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4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1.8729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2.4618in" style:use-optimal-column-width="false"/>
    </style:style>
    <style:style style:name="Table43" style:family="table">
      <style:table-properties style:width="6.5in" fo:margin-left="0.0208in" table:align="left"/>
    </style:style>
    <style:style style:name="TableRow48" style:family="table-row">
      <style:table-row-properties style:min-row-height="0.1576in" style:use-optimal-row-height="false"/>
    </style:style>
    <style:style style:name="TableCell49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5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52" style:family="table-row">
      <style:table-row-properties style:min-row-height="0.1576in" style:use-optimal-row-height="false"/>
    </style:style>
    <style:style style:name="TableCell5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5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57" style:family="table-row">
      <style:table-row-properties style:min-row-height="0.1576in" style:use-optimal-row-height="false"/>
    </style:style>
    <style:style style:name="TableCell5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2" style:family="table-row">
      <style:table-row-properties style:min-row-height="0.1576in" style:use-optimal-row-height="false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7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71" style:parent-style-name="Normálny" style:family="paragraph">
      <style:paragraph-properties fo:text-align="center" fo:margin-bottom="0in"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2" style:parent-style-name="Normálny" style:family="paragraph">
      <style:paragraph-properties fo:text-align="center" fo:margin-bottom="0in"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3" style:parent-style-name="Normálny" style:family="paragraph">
      <style:paragraph-properties fo:text-align="center" fo:margin-bottom="0in">
        <style:tab-stops>
          <style:tab-stop style:type="left" style:position="1.625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5" style:parent-style-name="Normálny" style:family="paragraph">
      <style:paragraph-properties fo:margin-bottom="0in"/>
      <style:text-properties style:font-name="Arial" style:font-name-complex="Arial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2.9534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1.4791in" style:use-optimal-column-width="false"/>
    </style:style>
    <style:style style:name="Table76" style:family="table">
      <style:table-properties style:width="6.5in" fo:margin-left="0.0208in" table:align="left"/>
    </style:style>
    <style:style style:name="TableRow81" style:family="table-row">
      <style:table-row-properties style:min-row-height="0.1576in" style:use-optimal-row-height="false"/>
    </style:style>
    <style:style style:name="TableCell82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8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8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8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8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8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576in" style:use-optimal-row-height="false"/>
    </style:style>
    <style:style style:name="TableCell9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9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05" style:parent-style-name="Normálny" style:family="paragraph">
      <style:paragraph-properties fo:margin-bottom="0in"/>
      <style:text-properties style:font-name="Arial" style:font-name-complex="Arial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2.9534in" style:use-optimal-column-width="false"/>
    </style:style>
    <style:style style:name="TableColumn109" style:family="table-column">
      <style:table-column-properties style:column-width="0.4923in" style:use-optimal-column-width="false"/>
    </style:style>
    <style:style style:name="TableColumn110" style:family="table-column">
      <style:table-column-properties style:column-width="1.4791in" style:use-optimal-column-width="false"/>
    </style:style>
    <style:style style:name="Table106" style:family="table">
      <style:table-properties style:width="6.5in" fo:margin-left="0.0208in" table:align="lef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11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11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11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16" style:family="table-row">
      <style:table-row-properties style:min-row-height="0.1576in" style:use-optimal-row-height="false"/>
    </style:style>
    <style:style style:name="TableCell11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1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2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21" style:family="table-row">
      <style:table-row-properties style:min-row-height="0.1576in" style:use-optimal-row-height="false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2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2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2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2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30" style:family="table-row">
      <style:table-row-properties style:min-row-height="0.1576in" style:use-optimal-row-height="false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3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3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35" style:parent-style-name="Normálny" style:family="paragraph">
      <style:paragraph-properties fo:margin-bottom="0in"/>
      <style:text-properties style:font-name="Arial" style:font-name-complex="Arial"/>
    </style:style>
    <style:style style:name="TableColumn137" style:family="table-column">
      <style:table-column-properties style:column-width="2.0673in" style:use-optimal-column-width="false"/>
    </style:style>
    <style:style style:name="TableColumn138" style:family="table-column">
      <style:table-column-properties style:column-width="4.4326in" style:use-optimal-column-width="false"/>
    </style:style>
    <style:style style:name="Table136" style:family="table">
      <style:table-properties style:width="6.5in" fo:margin-left="0.0208in" table:align="left"/>
    </style:style>
    <style:style style:name="TableRow139" style:family="table-row">
      <style:table-row-properties style:min-row-height="0.1576in" style:use-optimal-row-height="false"/>
    </style:style>
    <style:style style:name="TableCell140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14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42" style:family="table-row">
      <style:table-row-properties style:min-row-height="0.1576in" style:use-optimal-row-height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4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4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4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4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5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52" style:family="table-row">
      <style:table-row-properties style:min-row-height="0.1576in" style:use-optimal-row-height="false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208in" fo:padding-bottom="0in" fo:padding-right="0.0208in"/>
    </style:style>
    <style:style style:name="P15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55" style:family="table-row">
      <style:table-row-properties style:min-row-height="0.1576in" style:use-optimal-row-height="false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15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5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59" style:parent-style-name="Normá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álny" style:family="paragraph">
      <style:paragraph-properties fo:widows="0" fo:orphans="0" style:text-autospace="none"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álny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66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67" style:parent-style-name="Normálny" style:family="paragraph">
      <style:paragraph-properties fo:text-align="justify"/>
    </style:style>
    <style:style style:name="T16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73" style:parent-style-name="Nadpis5" style:family="paragraph">
      <style:paragraph-properties fo:text-align="justify" fo:margin-top="0in" fo:margin-bottom="0in"/>
    </style:style>
    <style:style style:name="T174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78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79" style:parent-style-name="Nadpis5" style:family="paragraph">
      <style:paragraph-properties fo:margin-top="0in" fo:margin-bottom="0in" fo:margin-left="1.9687in" fo:margin-right="-0.1972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8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81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82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83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8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85" style:parent-style-name="Normálny" style:family="paragraph">
      <style:paragraph-properties fo:widows="0" fo:orphans="0" style:text-autospace="none" fo:text-align="justify" fo:margin-bottom="0in" fo:line-height="100%"/>
    </style:style>
    <style:style style:name="T186" style:parent-style-name="Predvolenépísmoodseku" style:family="text"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>ŽIADOSŤ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•</text:p>
          </table:table-cell>
          <table:table-cell table:style-name="TableCell8">
            <text:p text:style-name="P9"><text:span text:style-name="T10">o vykonanie zmeny</text:span><text:span text:style-name="T11"><text:s/>v</text:span><text:span text:style-name="T12"><text:s/></text:span><text:span text:style-name="T13">individuálnom povolení<text:s/></text:span><text:span text:style-name="T14">na používanie frekvencií na prevádzku amatérskej stanice pre fyzické osoby</text:span><text:span text:style-name="T15">*)</text:span><text:span text:style-name="T16"><text:s text:c="2"/></text:span><text:span text:style-name="T17">rozhodnutie<text:s/></text:span><text:span text:style-name="T18">č.</text:span><text:span text:style-name="T19"><text:s/>**)</text:span><text:span text:style-name="T20">: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•</text:p>
          </table:table-cell>
          <table:table-cell table:style-name="TableCell25">
            <text:p text:style-name="P26"><text:span text:style-name="T27">o predĺženie<text:s/></text:span><text:span text:style-name="T28">individuálneho povolenia na používanie frekvencií<text:s/></text:span><text:span text:style-name="T29">na prevádzku amatérskej stanice pre fyzické osoby</text:span><text:span text:style-name="T30">*)</text:span><text:span text:style-name="T31">, rozhodnutie č.</text:span><text:span text:style-name="T32"><text:s/>**)</text:span><text:span text:style-name="T33">:<text:s/></text:span></text:p>
          </table:table-cell>
        </table:table-row>
      </table:table>
      <text:p text:style-name="P34"><text:span text:style-name="T35">*)</text:span><text:span text:style-name="T36"><text:tab/></text:span><text:span text:style-name="T37">nehodiace sa preškrtnúť</text:span></text:p>
      <text:p text:style-name="P38"><text:span text:style-name="T39">**)</text:span><text:span text:style-name="T40"><text:s text:c="3"/></text:span><text:span text:style-name="T41">doplniť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<text:span text:style-name="T51">Identifikačné údaje žiadateľa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Meno, priezvisko, titul:</text:p>
          </table:table-cell>
          <table:table-cell table:style-name="TableCell55" table:number-columns-spanned="3">
            <text:p text:style-name="P56"><text:s/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Dátum narodenia: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Telefónne číslo:</text:p>
          </table:table-cell>
          <table:table-cell table:style-name="TableCell65">
            <text:p text:style-name="P66"/>
          </table:table-cell>
          <table:table-cell table:style-name="TableCell67">
            <text:p text:style-name="P68">E-mail: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V zmysle zákona o e-governmente som fyzická osoba a moja elektronická schránka</text:p>
      <text:p text:style-name="P73"><text:span text:style-name="T74">je na účely doručovania: <text:s text:c="7"/>aktíva* <text:s text:c="5"/>alebo <text:s text:c="2"/>neaktívna* (stav vyznačiť)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<text:span text:style-name="T84">Adresa</text:span><text:span text:style-name="T85"><text:s/>trvalého pobytu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Ulica, číslo: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Mesto:</text:p>
          </table:table-cell>
          <table:table-cell table:style-name="TableCell94">
            <text:p text:style-name="P95"/>
          </table:table-cell>
          <table:table-cell table:style-name="TableCell96">
            <text:p text:style-name="P97">PSČ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Okres/kraj: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<text:span text:style-name="T114">T</text:span><text:span text:style-name="T115">rvalé stanovište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Ulica, číslo: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Mesto: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PSČ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Okres/kraj: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Ostatné požadované informácie<text:s/></text:p>
          </table:table-cell>
          <table:covered-table-cell/>
        </table:table-row>
        <table:table-row table:style-name="TableRow142">
          <table:table-cell table:style-name="TableCell143">
            <text:p text:style-name="P144">Volacia značka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rieda operátora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Odôvodnenie zmeny<text:s/>povolenia<text:s/>(popis a účel zmeny)<text:s/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P158"/>
          </table:table-cell>
          <table:covered-table-cell/>
        </table:table-row>
      </table:table>
      <text:p text:style-name="P159"/>
      <text:p text:style-name="P160">K žiadosti je potrebné priložiť:</text:p>
      <text:list text:style-name="LFO1" text:continue-numbering="true">
        <text:list-item>
          <text:p text:style-name="P161">potvrdenie o úhrade správneho poplatku<text:s/>v hodnote určenej podľa zákona č. 145/1995 Z.z. o správnych poplatkoch v platnom znení:</text:p>
          <text:list text:continue-numbering="true">
            <text:list-item>
              <text:p text:style-name="P162">správny poplatok pre vykonanie zmeny alebo predĺženie invidiuálneho povolenia na používanie frekvencií<text:s/>na prevádzku amatérskej stanice pre fyzické osoby<text:s/>v hodnote 3 eurá.</text:p>
            </text:list-item>
          </text:list>
        </text:list-item>
      </text:list>
      <text:p text:style-name="P163"/>
      <text:list text:style-name="LFO1" text:continue-numbering="true">
        <text:list-item>
          <text:p text:style-name="P164">fotokópia platného individuálneho povolenia na používanie frekvencií<text:s/>na prevádzku amatérskej stanice pre fyzické osoby.</text:p>
        </text:list-item>
      </text:list>
      <text:p text:style-name="P165"/>
      <text:p text:style-name="P166">Poznámka:</text:p>
      <text:p text:style-name="P167"><text:span text:style-name="T168">Správny poplatok</text:span><text:span text:style-name="T169"><text:s/>je možné zakúpiť na pobočkách Slovenskej pošty</text:span><text:span text:style-name="T170"><text:s/>a<text:s/></text:span><text:span text:style-name="T171">prostredníctvom Mobilnej alebo Webovej aplikácie eKolok.</text:span></text:p>
      <text:p text:style-name="P172"/>
      <text:h text:style-name="P173" text:outline-level="5"><text:span text:style-name="T174">Žiadosť sa podáva na adresu</text:span><text:span text:style-name="T175">:</text:span><text:span text:style-name="T176"><text:tab/></text:span><text:span text:style-name="T177">Úrad pre reguláciu elektronických komunikácií a poštových služieb</text:span></text:h>
      <text:h text:style-name="P178" text:outline-level="5">Odbor správy frekvenčného spektra<text:line-break/>Továrenská 7</text:h>
      <text:h text:style-name="P179" text:outline-level="5">P.O. BOX 40<text:line-break/>828 55 Bratislava 24</text:h>
      <text:p text:style-name="P180"/>
      <text:p text:style-name="P181"/>
      <text:p text:style-name="P182"/>
      <text:p text:style-name="P183"/>
      <text:p text:style-name="P184">V .................................... dňa ...................<text:tab/><text:s text:c="39"/>.............................................................</text:p>
      <text:p text:style-name="P185"><text:span text:style-name="T186"><text:tab/><text:s text:c="112"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56in" fo:margin-left="0.984in" fo:margin-bottom="0.3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ŇOVÁ Katarína, Ing.</meta:initial-creator>
    <dc:creator>VAVRO Roman, Ing.</dc:creator>
    <meta:creation-date>2020-09-08T08:13:00Z</meta:creation-date>
    <dc:date>2020-09-08T08:13:00Z</dc:date>
    <meta:print-date>2015-01-27T14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0" meta:row-count="13" meta:non-whitespace-character-count="1636"/>
  </office:meta>
</office:document-meta>
</file>