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5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P1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P1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184in" style:use-optimal-column-width="false"/>
    </style:style>
    <style:style style:name="Table18" style:family="table">
      <style:table-properties style:width="6.5in" fo:margin-left="0.0208in" table:align="left"/>
    </style:style>
    <style:style style:name="TableRow24" style:family="table-row">
      <style:table-row-properties style:min-row-height="0.1576in" style:use-optimal-row-height="false"/>
    </style:style>
    <style:style style:name="TableCell25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2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28" style:family="table-row">
      <style:table-row-properties style:min-row-height="0.1576in" style:use-optimal-row-height="false"/>
    </style:style>
    <style:style style:name="TableCell2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3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3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3" style:family="table-row">
      <style:table-row-properties style:min-row-height="0.1576in" style:use-optimal-row-height="false"/>
    </style:style>
    <style:style style:name="TableCell3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3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3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8" style:family="table-row">
      <style:table-row-properties style:min-row-height="0.1576in" style:use-optimal-row-height="false"/>
    </style:style>
    <style:style style:name="TableCell3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4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47" style:family="table-row">
      <style:table-row-properties style:min-row-height="0.1576in" style:use-optimal-row-height="false"/>
    </style:style>
    <style:style style:name="TableCell4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5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5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5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5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5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6" style:family="table-row">
      <style:table-row-properties style:min-row-height="0.1576in" style:use-optimal-row-height="false"/>
    </style:style>
    <style:style style:name="TableCell5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5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6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61" style:parent-style-name="Normálny" style:family="paragraph">
      <style:paragraph-properties fo:margin-bottom="0in"/>
      <style:text-properties style:font-name="Arial" style:font-name-complex="Arial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2.9534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4791in" style:use-optimal-column-width="false"/>
    </style:style>
    <style:style style:name="Table62" style:family="table">
      <style:table-properties style:width="6.5in" fo:margin-left="0.0208in" table:align="left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6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71" style:family="table-row">
      <style:table-row-properties style:min-row-height="0.1576in" style:use-optimal-row-height="false"/>
    </style:style>
    <style:style style:name="TableCell7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7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6" style:family="table-row">
      <style:table-row-properties style:min-row-height="0.1576in" style:use-optimal-row-height="false"/>
    </style:style>
    <style:style style:name="TableCell7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7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90" style:parent-style-name="Normálny" style:family="paragraph">
      <style:paragraph-properties fo:margin-bottom="0in"/>
      <style:text-properties style:font-name="Arial" style:font-name-complex="Arial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2.9534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1.4791in" style:use-optimal-column-width="false"/>
    </style:style>
    <style:style style:name="Table91" style:family="table">
      <style:table-properties style:width="6.5in" fo:margin-left="0.0208in" table:align="left"/>
    </style:style>
    <style:style style:name="TableRow96" style:family="table-row">
      <style:table-row-properties style:min-row-height="0.1576in" style:use-optimal-row-height="false"/>
    </style:style>
    <style:style style:name="TableCell97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9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9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01" style:family="table-row">
      <style:table-row-properties style:min-row-height="0.1576in" style:use-optimal-row-height="false"/>
    </style:style>
    <style:style style:name="TableCell10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0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6" style:family="table-row">
      <style:table-row-properties style:min-row-height="0.1576in" style:use-optimal-row-height="false"/>
    </style:style>
    <style:style style:name="TableCell10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0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20" style:parent-style-name="Normálny" style:family="paragraph">
      <style:paragraph-properties fo:margin-bottom="0in"/>
      <style:text-properties style:font-name="Arial" style:font-name-complex="Arial"/>
    </style:style>
    <style:style style:name="TableColumn122" style:family="table-column">
      <style:table-column-properties style:column-width="2.0673in" style:use-optimal-column-width="false"/>
    </style:style>
    <style:style style:name="TableColumn123" style:family="table-column">
      <style:table-column-properties style:column-width="4.4326in" style:use-optimal-column-width="false"/>
    </style:style>
    <style:style style:name="Table121" style:family="table">
      <style:table-properties style:width="6.5in" fo:margin-left="0.0208in" table:align="left"/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12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27" style:family="table-row">
      <style:table-row-properties style:min-row-height="0.1576in" style:use-optimal-row-height="false"/>
    </style:style>
    <style:style style:name="TableCell12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2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3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álny" style:family="paragraph">
      <style:paragraph-properties fo:margin-bottom="0in" fo:line-height="100%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43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44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4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46" style:parent-style-name="Nadpis5" style:family="paragraph">
      <style:paragraph-properties fo:text-align="justify" fo:margin-top="0in" fo:margin-bottom="0in"/>
    </style:style>
    <style:style style:name="T147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51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52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5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5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5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56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5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5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5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6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<text:span text:style-name="T10">o vydanie individuálneho povolenia na používanie frekvencií<text:s/></text:span><text:span text:style-name="T11">na prevádzku amatérskej stanice<text:s/></text:span><text:span text:style-name="T12">pre<text:s/></text:span><text:span text:style-name="T13">právnické</text:span><text:span text:style-name="T14"><text:s/>osoby</text:span><text:span text:style-name="T15">*)</text:span>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Identifikačné údaje žiadateľ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ázov:</text:p>
          </table:table-cell>
          <table:table-cell table:style-name="TableCell31" table:number-columns-spanned="4">
            <text:p text:style-name="P32"><text:s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ČO: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Zodpovedná osoba: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olacia značka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ónne číslo: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: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Trieda operátora: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Adresa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Ulica, číslo: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Mesto:</text:p>
          </table:table-cell>
          <table:table-cell table:style-name="TableCell79">
            <text:p text:style-name="P80"/>
          </table:table-cell>
          <table:table-cell table:style-name="TableCell81">
            <text:p text:style-name="P82">PSČ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kres/kraj: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T</text:span><text:span text:style-name="T100">rvalé stanovište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, číslo: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Mesto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SČ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kres/kraj: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Ostatné požadované informácie<text:s/></text:p>
          </table:table-cell>
          <table:covered-table-cell/>
        </table:table-row>
        <table:table-row table:style-name="TableRow127">
          <table:table-cell table:style-name="TableCell128">
            <text:p text:style-name="P129">Navrhovaná volacia značka: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Žiadosť o vydanie individuálneho povolenia na používanie frekvencií môže obsahovať aj ďalšie náležitosti podľa § 32 ods. 5 zákona č. 351/2011 Z.z. o elektronických komunikáciách v platnom znení.</text:span></text:p>
      <text:p text:style-name="P135"/>
      <text:p text:style-name="P136">K žiadosti je potrebné priložiť:</text:p>
      <text:list text:style-name="LFO1" text:continue-numbering="true">
        <text:list-item>
          <text:p text:style-name="P137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38">správny poplatok pre vydanie invidiuálneho povolenia na používanie frekvencií<text:s/>na prevádzku amatérskej stanice pre<text:s/>právnické<text:s/>osoby<text:s/>v hodnote 3 eurá.</text:p>
            </text:list-item>
          </text:list>
        </text:list-item>
      </text:list>
      <text:p text:style-name="P139"/>
      <text:list text:style-name="LFO1" text:continue-numbering="true">
        <text:list-item>
          <text:p text:style-name="P140">fotokópiu<text:s/>osvedčenia<text:s/>o osobitnej odbornej spôsobilosti<text:s/>operátora amatérskych staníc<text:s/>triedy<text:s/><text:line-break/>E (HAREC) alebo triedy N (Novice) zodpovednej osoby.</text:p>
        </text:list-item>
      </text:list>
      <text:p text:style-name="P141"><text:s/></text:p>
      <text:p text:style-name="P142"/>
      <text:p text:style-name="P143">Poznámka:</text:p>
      <text:p text:style-name="P144">Potvrdenie o úhrade správneho poplatku je možné zakúpiť<text:s/>na pobočkách Slovenskej pošty<text:s/><text:line-break/>a prostredníctvom Mobilnej alebo Webovej aplikácie eKolok.</text:p>
      <text:p text:style-name="P145"/>
      <text:h text:style-name="P146" text:outline-level="5"><text:span text:style-name="T147">Žiadosť sa podáva na adresu</text:span><text:span text:style-name="T148">:</text:span><text:span text:style-name="T149"><text:tab/></text:span><text:span text:style-name="T150">Úrad pre reguláciu elektronických komunikácií a poštových služieb</text:span></text:h>
      <text:h text:style-name="P151" text:outline-level="5">Odbor správy frekvenčného spektra<text:line-break/>Továrenská 7</text:h>
      <text:h text:style-name="P152" text:outline-level="5">P.O. BOX 40<text:line-break/>828 55 Bratislava 24</text:h>
      <text:p text:style-name="P153"/>
      <text:p text:style-name="P154"/>
      <text:p text:style-name="P155"/>
      <text:p text:style-name="P156"/>
      <text:p text:style-name="P157">V .................................... dňa ...................<text:tab/><text:s text:c="39"/>.....................................................................</text:p>
      <text:p text:style-name="P158"><text:tab/><text:s text:c="80"/><text:s text:c="19"/>pečiatka a podpis<text:s/>osoby oprávnenej</text:p>
      <text:p text:style-name="P159"><text:tab/><text:tab/><text:s text:c="11"/><text:s text:c="3"/><text:tab/><text:tab/><text:tab/><text:tab/><text:tab/><text:tab/><text:s text:c="11"/>konať v mene žiadateľa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ŇOVÁ Katarína, Ing.</meta:initial-creator>
    <dc:creator>VavroR</dc:creator>
    <meta:creation-date>2018-12-13T13:11:00Z</meta:creation-date>
    <dc:date>2018-12-13T13:11:00Z</dc:date>
    <meta:print-date>2015-02-09T14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7" meta:character-count="1792" meta:row-count="12" meta:non-whitespace-character-count="1528"/>
  </office:meta>
</office:document-meta>
</file>