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7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0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21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576in" style:use-optimal-row-height="false"/>
    </style:style>
    <style:style style:name="TableCell2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5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36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3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4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42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43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4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2.1659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1.184in" style:use-optimal-column-width="false"/>
    </style:style>
    <style:style style:name="Table46" style:family="table">
      <style:table-properties style:width="6.5in" fo:margin-left="0.0208in" table:align="left"/>
    </style:style>
    <style:style style:name="TableRow54" style:family="table-row">
      <style:table-row-properties style:min-row-height="0.1576in" style:use-optimal-row-height="false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5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6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6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6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6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8" style:family="table-row">
      <style:table-row-properties style:min-row-height="0.1576in" style:use-optimal-row-height="false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7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7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7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7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8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8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9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9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94" style:family="table-row">
      <style:table-row-properties style:min-row-height="0.1576in" style:use-optimal-row-height="false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9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10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3" style:family="table-row">
      <style:table-row-properties style:min-row-height="0.1576in" style:use-optimal-row-height="false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10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0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11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2" style:family="table-row">
      <style:table-row-properties style:min-row-height="0.1576in" style:use-optimal-row-height="false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11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11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1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12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2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2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12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12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13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3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13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14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14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4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4.4326in" style:use-optimal-column-width="false"/>
    </style:style>
    <style:style style:name="Table145" style:family="table">
      <style:table-properties style:width="6.5in" fo:margin-left="0.0208in" table:align="lef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15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5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5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1576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15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16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álny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álny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7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7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75" style:parent-style-name="Nadpis5" style:family="paragraph">
      <style:paragraph-properties fo:text-align="justify" fo:margin-top="0in" fo:margin-bottom="0in"/>
    </style:style>
    <style:style style:name="T176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80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81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8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8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8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8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8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8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88" style:parent-style-name="Normálny" style:family="paragraph">
      <style:paragraph-properties fo:widows="0" fo:orphans="0" style:text-autospace="none" fo:text-align="justify" fo:margin-bottom="0in" fo:line-height="100%"/>
    </style:style>
    <style:style style:name="T189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1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2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3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4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5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6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7" style:parent-style-name="Predvolenépísmoodseku" style:family="text">
      <style:text-properties style:font-name="Arial" style:font-name-complex="Arial" fo:font-size="9pt" style:font-size-asian="9pt" style:font-size-complex="10pt"/>
    </style:style>
    <style:style style:name="T198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<text:span text:style-name="T10">o vykonanie zmeny</text:span><text:span text:style-name="T11"><text:s/>v</text:span><text:span text:style-name="T12"><text:s/></text:span><text:span text:style-name="T13">individuálnom povolení<text:s/></text:span><text:span text:style-name="T14">na používanie frekvencií na prevádzku amatérskej stanice pre<text:s/></text:span><text:span text:style-name="T15">právnické</text:span><text:span text:style-name="T16"><text:s/>osoby,<text:s/></text:span><text:span text:style-name="T17"><text:s/></text:span><text:span text:style-name="T18">rozhodnutie<text:s/></text:span><text:span text:style-name="T19">č.</text:span><text:span text:style-name="T20"><text:s/></text:span><text:span text:style-name="T21">*)</text:span><text:span text:style-name="T22">: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•</text:p>
          </table:table-cell>
          <table:table-cell table:style-name="TableCell27">
            <text:p text:style-name="P28"><text:span text:style-name="T29">o predĺženie<text:s/></text:span><text:span text:style-name="T30">individuálneho povolenia na používanie frekvencií<text:s/></text:span><text:span text:style-name="T31">na prevádzku amatérskej stanice pre<text:s/></text:span><text:span text:style-name="T32">právnické</text:span><text:span text:style-name="T33"><text:s/>osoby</text:span><text:span text:style-name="T34">, rozhodnutie č.</text:span><text:span text:style-name="T35"><text:s/>*)</text:span><text:span text:style-name="T36">:<text:s/></text:span></text:p>
          </table:table-cell>
        </table:table-row>
      </table:table>
      <text:p text:style-name="P37"><text:span text:style-name="T38">•</text:span><text:span text:style-name="T39"><text:tab/></text:span><text:span text:style-name="T40">nehodiace sa preškrtnúť</text:span></text:p>
      <text:p text:style-name="P41"><text:span text:style-name="T42">*)</text:span><text:span text:style-name="T43"><text:tab/></text:span><text:span text:style-name="T44">doplni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Identifikačné údaje žiadateľ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Názov:</text:p>
          </table:table-cell>
          <table:table-cell table:style-name="TableCell61" table:number-columns-spanned="6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ČO: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Zodpovedná osoba: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Volacia značka: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elefónne číslo:</text:p>
          </table:table-cell>
          <table:table-cell table:style-name="TableCell80">
            <text:p text:style-name="P81"/>
          </table:table-cell>
          <table:table-cell table:style-name="TableCell82">
            <text:p text:style-name="P83">E-mail: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rieda operátora: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Ulica, číslo: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Mesto: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PSČ: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Okres/kraj: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T</text:span><text:span text:style-name="T124">rvalé stanovi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Ulica, číslo: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Mesto: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PSČ: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Okres/kraj: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Ostatné požadované informácie<text:s/></text:p>
          </table:table-cell>
          <table:covered-table-cell/>
        </table:table-row>
        <table:table-row table:style-name="TableRow151">
          <table:table-cell table:style-name="TableCell152">
            <text:p text:style-name="P153">Volacia značka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Odôvodnenie zmeny<text:s/>povolenia<text:s/>(popis a účel zmeny)<text:s/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</table:table-cell>
          <table:covered-table-cell/>
        </table:table-row>
      </table:table>
      <text:p text:style-name="P163"/>
      <text:p text:style-name="P164">K žiadosti je potrebné priložiť:</text:p>
      <text:list text:style-name="LFO1" text:continue-numbering="true">
        <text:list-item>
          <text:p text:style-name="P165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66">správny poplatok pre vykonanie zmeny alebo predĺženie invidiuálneho povolenia na používanie frekvencií<text:s/>na prevádzku amatérskej stanice pre<text:s/>právnickej<text:s/>osoby<text:s/>v hodnote 3 eurá.</text:p>
            </text:list-item>
          </text:list>
        </text:list-item>
      </text:list>
      <text:p text:style-name="P167"/>
      <text:list text:style-name="LFO1" text:continue-numbering="true">
        <text:list-item>
          <text:p text:style-name="P168">fotokópiu<text:s/>osvedčenia<text:s/>o osobitnej odbornej spôsobilosti<text:s/>operátora amatérskych staníc<text:s/>triedy<text:s/><text:line-break/>E (HAREC) alebo triedy N (Novice)<text:s/>zodpovednej osoby –<text:s/>pri zmene zodpovednej osoby.</text:p>
        </text:list-item>
      </text:list>
      <text:p text:style-name="P169"><text:s/></text:p>
      <text:list text:style-name="LFO1" text:continue-numbering="true">
        <text:list-item>
          <text:p text:style-name="P170">fotokópiu<text:s/>platného<text:s/>individuálneho povolenia<text:s/>právnickej osoby</text:p>
        </text:list-item>
      </text:list>
      <text:p text:style-name="P171"/>
      <text:p text:style-name="P172">Poznámka:</text:p>
      <text:p text:style-name="P173">Potvrdenie o úhrade správneho poplatku je možné zakúpiť<text:s/>na pobočkách Slovenskej pošty<text:s/><text:line-break/>a prostredníctvom Mobilnej alebo Webovej aplikácie eKolok.</text:p>
      <text:p text:style-name="P174"/>
      <text:h text:style-name="P175" text:outline-level="5"><text:span text:style-name="T176">Žiadosť sa podáva na adresu</text:span><text:span text:style-name="T177">:</text:span><text:span text:style-name="T178"><text:tab/></text:span><text:span text:style-name="T179">Úrad pre reguláciu elektronických komunikácií a poštových služieb</text:span></text:h>
      <text:h text:style-name="P180" text:outline-level="5">Odbor správy frekvenčného spektra<text:line-break/>Továrenská 7</text:h>
      <text:h text:style-name="P181" text:outline-level="5">P.O. BOX 40<text:line-break/>828 55 Bratislava 24</text:h>
      <text:p text:style-name="P182"/>
      <text:p text:style-name="P183"/>
      <text:p text:style-name="P184"/>
      <text:p text:style-name="P185"/>
      <text:p text:style-name="P186">V .................................... dňa ...................<text:tab/><text:s text:c="39"/>.....................................................................</text:p>
      <text:p text:style-name="P187"><text:tab/><text:s text:c="80"/><text:s text:c="19"/>pečiatka a podpis<text:s/>osoby oprávnenej</text:p>
      <text:p text:style-name="P188"><text:span text:style-name="T189"><text:tab/></text:span><text:span text:style-name="T190"><text:tab/><text:s text:c="11"/></text:span><text:span text:style-name="T191"><text:s text:c="3"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11"/></text:span><text:span text:style-name="T198">konať v mene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ŇOVÁ Katarína, Ing.</meta:initial-creator>
    <dc:creator>VavroR</dc:creator>
    <meta:creation-date>2019-01-10T15:22:00Z</meta:creation-date>
    <dc:date>2019-01-10T15:22:00Z</dc:date>
    <meta:print-date>2015-02-09T14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960" meta:row-count="13" meta:non-whitespace-character-count="1671"/>
  </office:meta>
</office:document-meta>
</file>