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1.2819in" style:use-optimal-column-width="false"/>
    </style:style>
    <style:style style:name="Table11" style:family="table">
      <style:table-properties style:width="6.5in" fo:margin-left="0.0208in" table:align="left"/>
    </style:style>
    <style:style style:name="TableRow22" style:family="table-row">
      <style:table-row-properties style:min-row-height="0.1576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2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576in" style:use-optimal-row-height="false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3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4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3" style:family="table-row">
      <style:table-row-properties style:min-row-height="0.1576in" style:use-optimal-row-height="false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5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7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8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8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fo:widows="0" fo:orphans="0" style:text-autospace="none" fo:text-align="justify" fo:margin-bottom="0in" fo:line-height="100%" fo:margin-left="-0.1194in" fo:text-indent="0.1194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text-align="justify" fo:margin-bottom="0in" fo:line-height="100%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text-align="justify" fo:margin-bottom="0in" fo:line-height="100%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122" style:parent-style-name="Normálny" style:family="paragraph">
      <style:paragraph-properties fo:margin-bottom="0in"/>
      <style:text-properties style:font-name="Arial" style:font-name-complex="Arial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4.4326in" style:use-optimal-column-width="false"/>
    </style:style>
    <style:style style:name="Table123" style:family="table">
      <style:table-properties style:width="6.5in" fo:margin-left="0.0208in" table:align="lef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1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8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9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1" style:parent-style-name="Nadpis5" style:family="paragraph">
      <style:paragraph-properties fo:text-align="justify" fo:margin-top="0in" fo:margin-bottom="0in"/>
    </style:style>
    <style:style style:name="T162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66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7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2" style:parent-style-name="Normálny" style:family="paragraph">
      <style:paragraph-properties fo:widows="0" fo:orphans="0" style:text-autospace="none" fo:text-align="justify" fo:margin-right="-0.1972in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75" style:parent-style-name="Normálny" style:family="paragraph">
      <style:paragraph-properties fo:widows="0" fo:orphans="0" style:text-autospace="none" fo:text-align="justify" fo:margin-bottom="0in" fo:line-height="100%"/>
    </style:style>
    <style:style style:name="T176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<text:s/>vydanie<text:s/>individuálneho povolenia na používanie frekvencií<text:s/>na<text:s/>prevádzku<text:s/>retranslačnej amatérskej stanic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Meno, priezvisko, titul:</text:p>
          </table:table-cell>
          <table:table-cell table:style-name="TableCell29" table:number-columns-spanned="9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átum narodenia: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ne číslo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E-mail: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Adresa</text:span><text:span text:style-name="T52"><text:s/>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Ulica, číslo: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sto: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PSČ: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Okres/kraj: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T</text:span><text:span text:style-name="T79">rvalé stanovište</text:span><text:span text:style-name="T80"><text:s/>retranslačnej amatérskej sta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Ulica, číslo: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Mesto: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PSČ: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Okres/kraj: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tanovište: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>Nadmorská výška<text:s/>[m.n.m.]: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Zemepisné súradnice<text:s/>[WGS-84]:</text:p>
          </table:table-cell>
          <table:covered-table-cell/>
          <table:table-cell table:style-name="TableCell112">
            <text:p text:style-name="P113"><text:span text:style-name="T114">Východná dĺžka: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Severná šírka: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Ostatné požadované informácie<text:s/></text:p>
          </table:table-cell>
          <table:covered-table-cell/>
        </table:table-row>
        <table:table-row table:style-name="TableRow129">
          <table:table-cell table:style-name="TableCell130">
            <text:p text:style-name="P131">Navrhovaná volacia značk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žadované frekvenci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ax. výkon zariadenia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plňujúce údaje o zariadení:<text:s/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Žiadosť o vydanie individuálneho povolenia na používanie frekvencií môže obsahovať aj ďalšie náležitosti podľa § 32 ods. 5 zákona č. 351/2011 Z.z. o elektronických komunikáciách v platnom znení.</text:p>
      <text:p text:style-name="P151"/>
      <text:p text:style-name="P152">K žiadosti je potrebné priložiť:</text:p>
      <text:list text:style-name="LFO1" text:continue-numbering="true">
        <text:list-item>
          <text:p text:style-name="P153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54">správny poplatok pre vydanie invidiuálneho povolenia na používanie frekvencií<text:s/>na prevádzku amatérskej stanice pre<text:s/>právnické<text:s/>osoby<text:s/>v hodnote 3 eurá.</text:p>
            </text:list-item>
          </text:list>
        </text:list-item>
      </text:list>
      <text:p text:style-name="P155"/>
      <text:list text:style-name="LFO1" text:continue-numbering="true">
        <text:list-item>
          <text:p text:style-name="P156">fotokópiu platného individuálneho povolenia<text:s/>žiadateľa</text:p>
        </text:list-item>
      </text:list>
      <text:p text:style-name="P157"/>
      <text:p text:style-name="P158">Poznámka:</text:p>
      <text:p text:style-name="P159">Potvrdenie o úhrade správneho poplatku je možné zakúpiť<text:s/>na pobočkách Slovenskej pošty<text:s/><text:line-break/>a prostredníctvom Mobilnej alebo Webovej aplikácie eKolok.</text:p>
      <text:p text:style-name="P160"/>
      <text:h text:style-name="P161" text:outline-level="5"><text:span text:style-name="T162">Žiadosť sa podáva na adresu</text:span><text:span text:style-name="T163">:</text:span><text:span text:style-name="T164"><text:tab/></text:span><text:span text:style-name="T165">Úrad pre reguláciu elektronických komunikácií a poštových služieb</text:span></text:h>
      <text:h text:style-name="P166" text:outline-level="5">Odbor správy frekvenčného spektra<text:line-break/>Továrenská 7</text:h>
      <text:h text:style-name="P167" text:outline-level="5">P.O. BOX 40<text:line-break/>828 55 Bratislava 24</text:h>
      <text:p text:style-name="P168"/>
      <text:p text:style-name="P169"/>
      <text:p text:style-name="P170"/>
      <text:p text:style-name="P171"/>
      <text:p text:style-name="P172"/>
      <text:p text:style-name="P173"/>
      <text:p text:style-name="P174">V .................................... dňa ...................<text:tab/><text:s text:c="39"/>.............................................................</text:p>
      <text:p text:style-name="P175"><text:span text:style-name="T176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ŇOVÁ Katarína, Ing.</meta:initial-creator>
    <dc:creator>VavroR</dc:creator>
    <meta:creation-date>2018-12-13T13:36:00Z</meta:creation-date>
    <dc:date>2018-12-13T13:36:00Z</dc:date>
    <meta:print-date>2015-02-09T14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5" meta:row-count="13" meta:non-whitespace-character-count="1564"/>
  </office:meta>
</office:document-meta>
</file>