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2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ableRow23" style:family="table-row">
      <style:table-row-properties style:min-row-height="0.1576in" style:use-optimal-row-height="false"/>
    </style:style>
    <style:style style:name="TableCell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text-autospace="none" fo:text-align="justify" fo:margin-bottom="0in" fo:line-height="100%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4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P3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3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3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40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1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4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45" style:family="table-column">
      <style:table-column-properties style:column-width="1.6722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293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1986in" style:use-optimal-column-width="false"/>
    </style:style>
    <style:style style:name="TableColumn54" style:family="table-column">
      <style:table-column-properties style:column-width="1.2819in" style:use-optimal-column-width="false"/>
    </style:style>
    <style:style style:name="Table44" style:family="table">
      <style:table-properties style:width="6.5in" fo:margin-left="0.0208in" table:align="left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6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6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4" style:family="table-row">
      <style:table-row-properties style:min-row-height="0.1576in" style:use-optimal-row-height="false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7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7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7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8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208in" fo:padding-bottom="0in" fo:padding-right="0.0208in"/>
    </style:style>
    <style:style style:name="P8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8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9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9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9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208in" fo:padding-bottom="0in" fo:padding-right="0.0208in"/>
    </style:style>
    <style:style style:name="P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208in" fo:padding-bottom="0in" fo:padding-right="0.0208in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10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0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2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3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3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1" style:parent-style-name="Normálny" style:family="paragraph">
      <style:paragraph-properties fo:widows="0" fo:orphans="0" style:text-autospace="none" fo:text-align="justify" fo:margin-bottom="0in" fo:line-height="100%" fo:margin-left="-0.1194in" fo:text-indent="0.1194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4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6" style:parent-style-name="Normálny" style:family="paragraph">
      <style:paragraph-properties fo:widows="0" fo:orphans="0" style:text-autospace="none" fo:text-align="justify" fo:margin-bottom="0in" fo:line-height="100%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4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5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1" style:parent-style-name="Normálny" style:family="paragraph">
      <style:paragraph-properties fo:widows="0" fo:orphans="0" style:text-autospace="none" fo:text-align="justify" fo:margin-bottom="0in" fo:line-height="100%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5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60" style:parent-style-name="Normálny" style:family="paragraph">
      <style:paragraph-properties fo:margin-bottom="0in"/>
      <style:text-properties style:font-name="Arial" style:font-name-complex="Arial"/>
    </style:style>
    <style:style style:name="TableColumn162" style:family="table-column">
      <style:table-column-properties style:column-width="6.5in" style:use-optimal-column-width="false"/>
    </style:style>
    <style:style style:name="Table161" style:family="table">
      <style:table-properties style:width="6.5in" fo:margin-left="0.0208in" table:align="left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16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66" style:family="table-row">
      <style:table-row-properties style:min-row-height="0.1576in" style:use-optimal-row-height="false"/>
    </style:style>
    <style:style style:name="TableCell16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7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9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2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5" style:parent-style-name="Nadpis5" style:family="paragraph">
      <style:paragraph-properties fo:text-align="justify" fo:margin-top="0in" fo:margin-bottom="0in"/>
    </style:style>
    <style:style style:name="T186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92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93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9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9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9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97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98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9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200" style:parent-style-name="Normálny" style:family="paragraph">
      <style:paragraph-properties fo:widows="0" fo:orphans="0" style:text-autospace="none" fo:text-align="justify" fo:margin-bottom="0in" fo:line-height="100%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o </text:span><text:span text:style-name="T11">vykonanie zmeny</text:span><text:span text:style-name="T12"><text:s/>v</text:span><text:span text:style-name="T13"><text:s/></text:span><text:span text:style-name="T14">individuálnom povolení<text:s/></text:span><text:span text:style-name="T15">na používanie frekvencií<text:s/></text:span><text:span text:style-name="T16">na prevádzku<text:s/></text:span><text:span text:style-name="T17">retranslačnej<text:s/></text:span><text:span text:style-name="T18">amatérskej stanice</text:span><text:span text:style-name="T19"><text:s/></text:span><text:span text:style-name="T20">v rozhodnutí č.:</text:span><text:span text:style-name="T21"><text:s/></text:span><text:span text:style-name="T22">*)</text:span></text:p>
          </table:table-cell>
        </table:table-row>
        <table:table-row table:style-name="TableRow23">
          <table:table-cell table:style-name="TableCell24">
            <text:p text:style-name="P25">•</text:p>
          </table:table-cell>
          <table:table-cell table:style-name="TableCell26">
            <text:p text:style-name="P27"><text:span text:style-name="T28">o predĺženie<text:s/></text:span><text:span text:style-name="T29">individuálneho povolenia na používanie frekvencií<text:s/></text:span><text:span text:style-name="T30">na</text:span><text:span text:style-name="T31"><text:s/></text:span><text:span text:style-name="T32">prevádzku<text:s/></text:span><text:span text:style-name="T33">retranslačnej amatérskej stanice, rozhodnutie č.:<text:s/></text:span><text:span text:style-name="T34">*)</text:span></text:p>
          </table:table-cell>
        </table:table-row>
      </table:table>
      <text:p text:style-name="P35"><text:span text:style-name="T36">•</text:span><text:span text:style-name="T37"><text:tab/></text:span><text:span text:style-name="T38">nehodiace sa preškrtnúť</text:span></text:p>
      <text:p text:style-name="P39"><text:span text:style-name="T40">*)</text:span><text:span text:style-name="T41"><text:tab/></text:span><text:span text:style-name="T42">doplniť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<text:span text:style-name="T58"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Meno, priezvisko, titul:</text:p>
          </table:table-cell>
          <table:table-cell table:style-name="TableCell62" table:number-columns-spanned="9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Dátum narodenia: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elefónne číslo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E-mail: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Adresa</text:span><text:span text:style-name="T85"><text:s/>trvalého poby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Ulica, číslo: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Mesto: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PSČ: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Okres/kraj: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T</text:span><text:span text:style-name="T112">rvalé stanovište</text:span><text:span text:style-name="T113"><text:s/>retranslačnej amatérskej sta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Ulica, číslo: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Mesto: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PSČ: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Okres/kraj: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Stanovište: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Nadmorská výška<text:s/>[m.n.m.]: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Zemepisné súradnice<text:s/>[WGS-84]:</text:p>
          </table:table-cell>
          <table:covered-table-cell/>
          <table:table-cell table:style-name="TableCell145">
            <text:p text:style-name="P146"><text:span text:style-name="T147">Východná dĺžka: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<text:span text:style-name="T152">Severná šírka:</text:span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Max. výkon zariadenia:<text:s/>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Ostatné požadované informácie<text:s/>– odôvodnenie zmeny rozhodnutia (popis<text:s/>a<text:s/>účel zmeny)<text:s/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</table:table-row>
      </table:table>
      <text:p text:style-name="P170"/>
      <text:p text:style-name="P171">K žiadosti je potrebné priložiť:</text:p>
      <text:list text:style-name="LFO1" text:continue-numbering="true">
        <text:list-item>
          <text:p text:style-name="P172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73"><text:span text:style-name="T174">správny poplatok pre vykonanie zmeny alebo predĺženie invidiuálneho povolenia na používanie frekvencií<text:s/></text:span><text:span text:style-name="T175">na prevádzku<text:s/></text:span><text:span text:style-name="T176">retranslačnej<text:s/></text:span><text:span text:style-name="T177">amatérskej stanice<text:s/></text:span><text:span text:style-name="T178">v hodnote 3 eurá.</text:span></text:p>
            </text:list-item>
          </text:list>
        </text:list-item>
      </text:list>
      <text:p text:style-name="P179"/>
      <text:list text:style-name="LFO1" text:continue-numbering="true">
        <text:list-item>
          <text:p text:style-name="P180">fotokópiu platného individuálneho povolenia<text:s/></text:p>
        </text:list-item>
      </text:list>
      <text:p text:style-name="P181"/>
      <text:p text:style-name="P182">Poznámka:</text:p>
      <text:p text:style-name="P183">Potvrdenie o úhrade správneho poplatku je možné zakúpiť<text:s/>na pobočkách Slovenskej pošty<text:s/><text:line-break/>a prostredníctvom Mobilnej alebo Webovej aplikácie eKolok.</text:p>
      <text:p text:style-name="P184"/>
      <text:h text:style-name="P185" text:outline-level="5"><text:span text:style-name="T186">Žiadosť sa podáva na adresu</text:span><text:span text:style-name="T187">:</text:span><text:span text:style-name="T188"><text:tab/></text:span><text:span text:style-name="T189">Úrad pre reguláciu elektro</text:span><text:span text:style-name="T190">nických komunikácií a poštových<text:s/></text:span><text:span text:style-name="T191">služieb</text:span></text:h>
      <text:h text:style-name="P192" text:outline-level="5">Odbor správy frekvenčného spektra<text:line-break/>Továrenská 7</text:h>
      <text:h text:style-name="P193" text:outline-level="5">P.O. BOX 40<text:line-break/>828 55 Bratislava 24</text:h>
      <text:p text:style-name="P194"/>
      <text:p text:style-name="P195"/>
      <text:p text:style-name="P196"/>
      <text:p text:style-name="P197"/>
      <text:p text:style-name="P198"/>
      <text:p text:style-name="P199">V .................................... dňa ...................<text:tab/><text:s text:c="39"/>.............................................................</text:p>
      <text:p text:style-name="P200"><text:span text:style-name="T201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ŇOVÁ Katarína, Ing.</meta:initial-creator>
    <dc:creator>VavroR</dc:creator>
    <meta:creation-date>2018-12-13T13:37:00Z</meta:creation-date>
    <dc:date>2018-12-13T13:37:00Z</dc:date>
    <meta:print-date>2015-02-09T14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4" meta:row-count="12" meta:non-whitespace-character-count="1546"/>
  </office:meta>
</office:document-meta>
</file>