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3LVL4" style:num-suffix="." style:num-format="1">
        <style:list-level-properties text:space-before="1.991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3LVL7" style:num-suffix="." style:num-format="1">
        <style:list-level-properties text:space-before="3.491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language-asian="cs" style:country-asian="CZ"/>
    </style:style>
    <style:style style:name="TableCell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/>
    </style:style>
    <style:style style:name="T10" style:parent-style-name="Predvolenépísmoodseku" style:family="text">
      <style:text-properties style:font-name="Arial" style:font-name-complex="Arial" fo:font-weight="bold" style:font-weight-asian="bold" style:language-asian="cs" style:country-asian="CZ"/>
    </style:style>
    <style:style style:name="T11" style:parent-style-name="Predvolenépísmoodseku" style:family="text">
      <style:text-properties style:font-name="Arial" style:font-name-complex="Arial" style:text-position="super 66.6%" style:language-asian="cs" style:country-asian="CZ"/>
    </style:style>
    <style:style style:name="TableRow12" style:family="table-row">
      <style:table-row-properties style:min-row-height="0.1576in" style:use-optimal-row-height="false"/>
    </style:style>
    <style:style style:name="TableCell1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language-asian="cs" style:country-asian="CZ"/>
    </style:style>
    <style:style style:name="TableCell1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6" style:parent-style-name="Normálny" style:family="paragraph">
      <style:paragraph-properties fo:widows="0" fo:orphans="0" style:text-autospace="none" fo:text-align="justify"/>
    </style:style>
    <style:style style:name="T17" style:parent-style-name="Predvolenépísmoodseku" style:family="text">
      <style:text-properties style:font-name="Arial" style:font-name-complex="Arial" fo:font-weight="bold" style:font-weight-asian="bold" style:language-asian="cs" style:country-asian="CZ"/>
    </style:style>
    <style:style style:name="T18" style:parent-style-name="Predvolenépísmoodseku" style:family="text">
      <style:text-properties style:font-name="Arial" style:font-name-complex="Arial" style:text-position="super 66.6%" style:language-asian="cs" style:country-asian="CZ"/>
    </style:style>
    <style:style style:name="P19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</style:style>
    <style:style style:name="T20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21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87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2.4618in" style:use-optimal-column-width="false"/>
    </style:style>
    <style:style style:name="Table24" style:family="table">
      <style:table-properties style:width="6.5in" fo:margin-left="0.0208in" table:align="left"/>
    </style:style>
    <style:style style:name="TableRow29" style:family="table-row">
      <style:table-row-properties style:min-row-height="0.1576in" style:use-optimal-row-height="false"/>
    </style:style>
    <style:style style:name="TableCell30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3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ableRow33" style:family="table-row">
      <style:table-row-properties style:min-row-height="0.1576in" style:use-optimal-row-height="false"/>
    </style:style>
    <style:style style:name="TableCell3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TableCell3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3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38" style:family="table-row">
      <style:table-row-properties style:min-row-height="0.1576in" style:use-optimal-row-height="false"/>
    </style:style>
    <style:style style:name="TableCell3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TableCell4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43" style:family="table-row">
      <style:table-row-properties style:min-row-height="0.1576in" style:use-optimal-row-height="false"/>
    </style:style>
    <style:style style:name="TableCell4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TableCell4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4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4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5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5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P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2826in" style:use-optimal-column-width="false"/>
    </style:style>
    <style:style style:name="Table53" style:family="table">
      <style:table-properties style:width="6.5in" fo:margin-left="0.0208in" table:align="left"/>
    </style:style>
    <style:style style:name="TableRow58" style:family="table-row">
      <style:table-row-properties style:min-row-height="0.1576in" style:use-optimal-row-height="false"/>
    </style:style>
    <style:style style:name="TableCell59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6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ableRow63" style:family="table-row">
      <style:table-row-properties style:min-row-height="0.1576in" style:use-optimal-row-height="false"/>
    </style:style>
    <style:style style:name="TableCell6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6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TableCell66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6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68" style:family="table-row">
      <style:table-row-properties style:min-row-height="0.1576in" style:use-optimal-row-height="false"/>
    </style:style>
    <style:style style:name="TableCell6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TableCell71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7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7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7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8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82" style:family="table-row">
      <style:table-row-properties style:min-row-height="0.1576in" style:use-optimal-row-height="false"/>
    </style:style>
    <style:style style:name="TableCell83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84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8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TableCell9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4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  <style:style style:name="TableCell9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9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9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99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101" style:family="table-row">
      <style:table-row-properties style:min-row-height="0.1576in" style:use-optimal-row-height="false"/>
    </style:style>
    <style:style style:name="TableCell102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10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0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P10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3.4451in" style:use-optimal-column-width="false"/>
    </style:style>
    <style:style style:name="TableColumn110" style:family="table-column">
      <style:table-column-properties style:column-width="1.775in" style:use-optimal-column-width="false"/>
    </style:style>
    <style:style style:name="Table107" style:family="table">
      <style:table-properties style:width="6.5in" fo:margin-left="0.0208in" table:align="lef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138in solid #000000" fo:background-color="#D9D9D9" style:vertical-align="middle" fo:padding-top="0in" fo:padding-left="0.0208in" fo:padding-bottom="0in" fo:padding-right="0.0208in"/>
    </style:style>
    <style:style style:name="P11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ableRow114" style:family="table-row">
      <style:table-row-properties style:min-row-height="0.1576in" style:use-optimal-row-height="false"/>
    </style:style>
    <style:style style:name="TableCell115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Cell117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1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TableRow119" style:family="table-row">
      <style:table-row-properties style:min-row-height="0.1576in" style:use-optimal-row-height="false"/>
    </style:style>
    <style:style style:name="TableCell120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138in solid #000000" fo:background-color="#FFFFFF" style:vertical-align="middle" fo:padding-top="0in" fo:padding-left="0.0208in" fo:padding-bottom="0in" fo:padding-right="0.0208in"/>
    </style:style>
    <style:style style:name="P12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 style:language-asian="cs" style:country-asian="CZ"/>
    </style:style>
    <style:style style:name="P126" style:parent-style-name="Normálny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y" style:family="paragraph">
      <style:paragraph-properties fo:widows="0" fo:orphans="0" style:text-autospace="none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6" style:parent-style-name="Nadpis5" style:family="paragraph">
      <style:paragraph-properties fo:text-align="justify" fo:margin-top="0in"/>
    </style:style>
    <style:style style:name="T137" style:parent-style-name="Predvolenépísmoodseku" style:family="text">
      <style:text-properties style:font-name="Arial" style:font-name-complex="Arial" style:use-window-font-color="true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style:use-window-font-color="true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0" style:parent-style-name="Nadpis5" style:family="paragraph">
      <style:paragraph-properties fo:margin-top="0in" fo:margin-left="1.9687in">
        <style:tab-stops/>
      </style:paragraph-properties>
    </style:style>
    <style:style style:name="T141" style:parent-style-name="Predvolenépísmoodsek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3" style:parent-style-name="Nadpis5" style:family="paragraph">
      <style:paragraph-properties fo:margin-top="0in" fo:margin-left="1.9687in" fo:margin-right="-0.1972in">
        <style:tab-stops/>
      </style:paragraph-properties>
    </style:style>
    <style:style style:name="T144" style:parent-style-name="Predvolenépísmoodsek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5" style:parent-style-name="Predvolenépísmoodsek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2" style:parent-style-name="Normálny" style:family="paragraph">
      <style:paragraph-properties fo:margin-left="3.4416in" fo:text-indent="-3.4416in">
        <style:tab-stops>
          <style:tab-stop style:type="center" style:position="1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y" style:family="paragraph">
      <style:paragraph-properties fo:margin-left="3.4416in" fo:text-indent="-3.4416in">
        <style:tab-stops>
          <style:tab-stop style:type="center" style:position="1.6833in"/>
        </style:tab-stops>
      </style:paragraph-properties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Žiadosť o vydanie<text:s/>nového<text:s/>osvedčenia osobitnej odbornej spôsobilosti<text:s/>operátora amatérskych staníc<text:s/>bez overenia osobitnej odbornej spôsobilosti skúškou</text:h>
      <text:p text:style-name="Normálny"/>
      <text:p text:style-name="Normá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<text:span text:style-name="T10">triedy E (HAREC)<text:s/></text:span><text:span text:style-name="T11">*)</text:span></text:p>
          </table:table-cell>
        </table:table-row>
        <table:table-row table:style-name="TableRow12">
          <table:table-cell table:style-name="TableCell13">
            <text:p text:style-name="P14">•</text:p>
          </table:table-cell>
          <table:table-cell table:style-name="TableCell15">
            <text:p text:style-name="P16"><text:span text:style-name="T17">triedy N (NOVICE)<text:s/></text:span><text:span text:style-name="T18">*)</text:span></text:p>
          </table:table-cell>
        </table:table-row>
      </table:table>
      <text:p text:style-name="P19"><text:span text:style-name="T20">*)</text:span><text:span text:style-name="T21"><text:tab/></text:span><text:span text:style-name="T22">nehodiace sa preškrtnú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Identifikačné údaje žiadateľa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Meno, priezvisko, titul:</text:p>
          </table:table-cell>
          <table:table-cell table:style-name="TableCell36" table:number-columns-spanned="3">
            <text:p text:style-name="P37"><text:s/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Dátum narodenia: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Telefónne číslo:</text:p>
          </table:table-cell>
          <table:table-cell table:style-name="TableCell46">
            <text:p text:style-name="P47"/>
          </table:table-cell>
          <table:table-cell table:style-name="TableCell48">
            <text:p text:style-name="P49">E-mail: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Adresa</text:span><text:span text:style-name="T62"><text:s/>trvalého pobytu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Ulica, číslo: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Mesto:</text:p>
          </table:table-cell>
          <table:table-cell table:style-name="TableCell71">
            <text:p text:style-name="P72"/>
          </table:table-cell>
          <table:table-cell table:style-name="TableCell73">
            <text:p text:style-name="P74">PSČ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kres/kraj: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Kontaktná poštová adresa<text:s/></text:span><text:span text:style-name="T86">(vyplňte v prípade, ak sa nezhoduje s adresou trvalého pobytu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Ulica, číslo: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Mesto:</text:p>
          </table:table-cell>
          <table:table-cell table:style-name="TableCell95">
            <text:p text:style-name="P96"/>
          </table:table-cell>
          <table:table-cell table:style-name="TableCell97">
            <text:p text:style-name="P98">PSČ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kres/kraj: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Ostatné požadované informácie<text:s/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Trieda operátora: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Číslo rozhodnutia individuálneho povolenia na používanie frekvencií</text:span><text:span text:style-name="T123">:</text:span>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Prílohy k žiadosti:</text:p>
      <text:list text:style-name="LFO9" text:continue-numbering="true">
        <text:list-item>
          <text:p text:style-name="P129">potvrdenie o úhrade správneho poplatku v hodnote určenej podľa zákona č. 145/1995 Z.z. o správnych poplatkoch v platnom znení:</text:p>
          <text:list text:continue-numbering="true">
            <text:list-item>
              <text:p text:style-name="P130">správny poplatok <text:s/>pre<text:s/>vydanie<text:s/>nového<text:s/>osvedčenia osobitnej odbornej spôsobilosti<text:s/>bez overenia osobitnej odbornej spôsobilosti skúškou<text:s/>v hodnote<text:s/>6,50 eura.</text:p>
            </text:list-item>
          </text:list>
        </text:list-item>
      </text:list>
      <text:p text:style-name="P131"/>
      <text:list text:style-name="LFO9" text:continue-numbering="true">
        <text:list-item>
          <text:p text:style-name="P132">fotokópia vysvedčenia/osvedčenia osobitnej odbornej spôsobilosti operátora amatérskych staníc podľa postupu vo veci uznávania osvedčení osobitnej odbornej spôsobilosti operátorov amatérskych staníc a vo veci predĺženia platnosti individuálnych povolení na používanie frekvencií pre zariadenia amatérskej služby.</text:p>
        </text:list-item>
      </text:list>
      <text:p text:style-name="P133"/>
      <text:p text:style-name="P134">Poznámka:</text:p>
      <text:p text:style-name="P135">Potvrdenie o úhrade správneho poplatku je možné zakúpiť<text:s/>na pobočkách Slovenskej pošty<text:s/><text:line-break/>a prostredníctvom Mobilnej alebo Webovej aplikácie eKolok.</text:p>
      <text:p text:style-name="Normálny"/>
      <text:h text:style-name="P136" text:outline-level="5"><text:span text:style-name="T137">Žiadosť sa podáva na adresu:</text:span><text:span text:style-name="T138"><text:tab/></text:span><text:span text:style-name="T139">Úrad pre reguláciu elektronických komunikácií a poštových služieb</text:span></text:h>
      <text:h text:style-name="P140" text:outline-level="5"><text:span text:style-name="T141">Odbor správy frekvenčného spektra</text:span><text:span text:style-name="T142"><text:line-break/>Továrenská 7</text:span></text:h>
      <text:h text:style-name="P143" text:outline-level="5"><text:span text:style-name="T144">P.O. BOX 40</text:span><text:span text:style-name="T145"><text:line-break/>828 55 Bratislava 24</text:span></text:h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V .................................... dňa ...................</text:span><text:span text:style-name="T155"><text:tab/>.............................................................</text:span><text:span text:style-name="T156">......</text:span><text:span text:style-name="T157"><text:line-break/><text:s text:c="14"/></text:span><text:span text:style-name="T158"><text:s text:c="2"/></text:span><text:span text:style-name="T159">podpis<text:s/></text:span><text:span text:style-name="T160">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3LVL4" style:num-suffix="." style:num-format="1">
        <style:list-level-properties text:space-before="1.991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3LVL7" style:num-suffix="." style:num-format="1">
        <style:list-level-properties text:space-before="3.491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4LVL4" style:num-suffix="." style:num-format="1">
        <style:list-level-properties text:space-before="1.9916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4LVL7" style:num-suffix="." style:num-format="1">
        <style:list-level-properties text:space-before="3.4916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7in" fo:margin-left="0.984in" fo:margin-bottom="0.3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ŇOVÁ Katarína, Ing.</meta:initial-creator>
    <dc:creator>VavroR</dc:creator>
    <meta:creation-date>2018-12-13T13:48:00Z</meta:creation-date>
    <dc:date>2018-12-13T13:48:00Z</dc:date>
    <meta:print-date>2014-02-06T12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8" meta:row-count="12" meta:non-whitespace-character-count="1516"/>
  </office:meta>
</office:document-meta>
</file>